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95</text:p>
          </table:table-cell>
          <table:table-cell table:style-name="ce3" table:number-columns-repeated="2"/>
          <table:table-cell table:style-name="ce9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2" calcext:value-type="float">
            <text:p>15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421" calcext:value-type="float">
            <text:p>1 42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657</text:p>
          </table:table-cell>
          <table:table-cell table:style-name="ce30" office:value-type="float" office:value="143331867.51" calcext:value-type="float">
            <text:p>143331867,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103</text:p>
          </table:table-cell>
          <table:table-cell table:style-name="ce30" office:value-type="float" office:value="118510.94" calcext:value-type="float">
            <text:p>118510,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111</text:p>
          </table:table-cell>
          <table:table-cell table:style-name="ce30" office:value-type="float" office:value="121198.98" calcext:value-type="float">
            <text:p>121198,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118</text:p>
          </table:table-cell>
          <table:table-cell table:style-name="ce30" office:value-type="float" office:value="169662.76" calcext:value-type="float">
            <text:p>169662,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2119</text:p>
          </table:table-cell>
          <table:table-cell table:style-name="ce30" office:value-type="float" office:value="194408.54" calcext:value-type="float">
            <text:p>194408,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1:27</text:p>
          </table:table-cell>
          <table:table-cell table:style-name="ce30" office:value-type="float" office:value="129281.13" calcext:value-type="float">
            <text:p>129281,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1:418</text:p>
          </table:table-cell>
          <table:table-cell table:style-name="ce30" office:value-type="float" office:value="192787.65" calcext:value-type="float">
            <text:p>192787,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1:51</text:p>
          </table:table-cell>
          <table:table-cell table:style-name="ce30" office:value-type="float" office:value="71796.78" calcext:value-type="float">
            <text:p>71796,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2:101</text:p>
          </table:table-cell>
          <table:table-cell table:style-name="ce30" office:value-type="float" office:value="122553.34" calcext:value-type="float">
            <text:p>122553,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2:108</text:p>
          </table:table-cell>
          <table:table-cell table:style-name="ce30" office:value-type="float" office:value="29229.46" calcext:value-type="float">
            <text:p>29229,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000000:132</text:p>
          </table:table-cell>
          <table:table-cell table:style-name="ce30" office:value-type="float" office:value="47881324.68" calcext:value-type="float">
            <text:p>47881324,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8004:252</text:p>
          </table:table-cell>
          <table:table-cell table:style-name="ce30" office:value-type="float" office:value="589128.81" calcext:value-type="float">
            <text:p>589128,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301003:1775</text:p>
          </table:table-cell>
          <table:table-cell table:style-name="ce30" office:value-type="float" office:value="523615.92" calcext:value-type="float">
            <text:p>523615,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1:4616</text:p>
          </table:table-cell>
          <table:table-cell table:style-name="ce30" office:value-type="float" office:value="56743.19" calcext:value-type="float">
            <text:p>56743,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02:11876</text:p>
          </table:table-cell>
          <table:table-cell table:style-name="ce30" office:value-type="float" office:value="191722.5" calcext:value-type="float">
            <text:p>191722,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02:11877</text:p>
          </table:table-cell>
          <table:table-cell table:style-name="ce30" office:value-type="float" office:value="191707.5" calcext:value-type="float">
            <text:p>191707,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12:1363</text:p>
          </table:table-cell>
          <table:table-cell table:style-name="ce30" office:value-type="float" office:value="191100.88" calcext:value-type="float">
            <text:p>191100,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0001:2488</text:p>
          </table:table-cell>
          <table:table-cell table:style-name="ce30" office:value-type="float" office:value="94988.16" calcext:value-type="float">
            <text:p>94988,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0001:3582</text:p>
          </table:table-cell>
          <table:table-cell table:style-name="ce30" office:value-type="float" office:value="389918.1" calcext:value-type="float">
            <text:p>389918,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52001:8948</text:p>
          </table:table-cell>
          <table:table-cell table:style-name="ce30" office:value-type="float" office:value="698059.08" calcext:value-type="float">
            <text:p>698059,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9001:3658</text:p>
          </table:table-cell>
          <table:table-cell table:style-name="ce30" office:value-type="float" office:value="104812.32" calcext:value-type="float">
            <text:p>104812,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2006:809</text:p>
          </table:table-cell>
          <table:table-cell table:style-name="ce30" office:value-type="float" office:value="236492.1" calcext:value-type="float">
            <text:p>236492,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6002:354</text:p>
          </table:table-cell>
          <table:table-cell table:style-name="ce30" office:value-type="float" office:value="351582" calcext:value-type="float">
            <text:p>3515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01005:279</text:p>
          </table:table-cell>
          <table:table-cell table:style-name="ce30" office:value-type="float" office:value="280661" calcext:value-type="float">
            <text:p>2806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104004:617</text:p>
          </table:table-cell>
          <table:table-cell table:style-name="ce30" office:value-type="float" office:value="203851.18" calcext:value-type="float">
            <text:p>203851,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7:0107002:589</text:p>
          </table:table-cell>
          <table:table-cell table:style-name="ce30" office:value-type="float" office:value="8643847.08" calcext:value-type="float">
            <text:p>8643847,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7:0107002:678</text:p>
          </table:table-cell>
          <table:table-cell table:style-name="ce30" office:value-type="float" office:value="30303064" calcext:value-type="float">
            <text:p>303030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7:0107002:679</text:p>
          </table:table-cell>
          <table:table-cell table:style-name="ce30" office:value-type="float" office:value="6380207.77" calcext:value-type="float">
            <text:p>6380207,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1570</text:p>
          </table:table-cell>
          <table:table-cell table:style-name="ce30" office:value-type="float" office:value="817775.1" calcext:value-type="float">
            <text:p>817775,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411</text:p>
          </table:table-cell>
          <table:table-cell table:style-name="ce30" office:value-type="float" office:value="363862470.56" calcext:value-type="float">
            <text:p>363862470,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483</text:p>
          </table:table-cell>
          <table:table-cell table:style-name="ce30" office:value-type="float" office:value="6685645.68" calcext:value-type="float">
            <text:p>6685645,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1003:2774</text:p>
          </table:table-cell>
          <table:table-cell table:style-name="ce30" office:value-type="float" office:value="184998" calcext:value-type="float">
            <text:p>1849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1005:22</text:p>
          </table:table-cell>
          <table:table-cell table:style-name="ce30" office:value-type="float" office:value="462401.42" calcext:value-type="float">
            <text:p>462401,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3001:277</text:p>
          </table:table-cell>
          <table:table-cell table:style-name="ce30" office:value-type="float" office:value="255623.4" calcext:value-type="float">
            <text:p>255623,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3001:9</text:p>
          </table:table-cell>
          <table:table-cell table:style-name="ce30" office:value-type="float" office:value="231336.64" calcext:value-type="float">
            <text:p>231336,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205001:225</text:p>
          </table:table-cell>
          <table:table-cell table:style-name="ce30" office:value-type="float" office:value="2515566.09" calcext:value-type="float">
            <text:p>2515566,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205001:704</text:p>
          </table:table-cell>
          <table:table-cell table:style-name="ce30" office:value-type="float" office:value="39555" calcext:value-type="float">
            <text:p>395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2002:89</text:p>
          </table:table-cell>
          <table:table-cell table:style-name="ce30" office:value-type="float" office:value="118612.59" calcext:value-type="float">
            <text:p>118612,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12002:92</text:p>
          </table:table-cell>
          <table:table-cell table:style-name="ce30" office:value-type="float" office:value="111980.79" calcext:value-type="float">
            <text:p>111980,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12002:93</text:p>
          </table:table-cell>
          <table:table-cell table:style-name="ce30" office:value-type="float" office:value="151454.8" calcext:value-type="float">
            <text:p>151454,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19001:300</text:p>
          </table:table-cell>
          <table:table-cell table:style-name="ce30" office:value-type="float" office:value="50038.34" calcext:value-type="float">
            <text:p>50038,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915001:146</text:p>
          </table:table-cell>
          <table:table-cell table:style-name="ce30" office:value-type="float" office:value="5006192.4" calcext:value-type="float">
            <text:p>5006192,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01001:3350</text:p>
          </table:table-cell>
          <table:table-cell table:style-name="ce30" office:value-type="float" office:value="281170.16" calcext:value-type="float">
            <text:p>281170,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004001:793</text:p>
          </table:table-cell>
          <table:table-cell table:style-name="ce30" office:value-type="float" office:value="125097" calcext:value-type="float">
            <text:p>1250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004001:794</text:p>
          </table:table-cell>
          <table:table-cell table:style-name="ce30" office:value-type="float" office:value="125118" calcext:value-type="float">
            <text:p>1251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006001:1538</text:p>
          </table:table-cell>
          <table:table-cell table:style-name="ce30" office:value-type="float" office:value="198322.38" calcext:value-type="float">
            <text:p>198322,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006001:1605</text:p>
          </table:table-cell>
          <table:table-cell table:style-name="ce30" office:value-type="float" office:value="243142.2" calcext:value-type="float">
            <text:p>243142,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305001:366</text:p>
          </table:table-cell>
          <table:table-cell table:style-name="ce30" office:value-type="float" office:value="173777.58" calcext:value-type="float">
            <text:p>173777,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502001:261</text:p>
          </table:table-cell>
          <table:table-cell table:style-name="ce30" office:value-type="float" office:value="188936" calcext:value-type="float">
            <text:p>1889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502001:273</text:p>
          </table:table-cell>
          <table:table-cell table:style-name="ce30" office:value-type="float" office:value="76628.48" calcext:value-type="float">
            <text:p>76628,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2403001:41</text:p>
          </table:table-cell>
          <table:table-cell table:style-name="ce30" office:value-type="float" office:value="38.08" calcext:value-type="float">
            <text:p>38,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405001:72</text:p>
          </table:table-cell>
          <table:table-cell table:style-name="ce30" office:value-type="float" office:value="1084570.38" calcext:value-type="float">
            <text:p>1084570,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405001:74</text:p>
          </table:table-cell>
          <table:table-cell table:style-name="ce30" office:value-type="float" office:value="593844.06" calcext:value-type="float">
            <text:p>593844,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706001:325</text:p>
          </table:table-cell>
          <table:table-cell table:style-name="ce30" office:value-type="float" office:value="225844.45" calcext:value-type="float">
            <text:p>225844,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2731001:1033</text:p>
          </table:table-cell>
          <table:table-cell table:style-name="ce30" office:value-type="float" office:value="50721" calcext:value-type="float">
            <text:p>507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3605001:440</text:p>
          </table:table-cell>
          <table:table-cell table:style-name="ce30" office:value-type="float" office:value="3227.12" calcext:value-type="float">
            <text:p>3227,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02002:3</text:p>
          </table:table-cell>
          <table:table-cell table:style-name="ce30" office:value-type="float" office:value="65512.35" calcext:value-type="float">
            <text:p>65512,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105002:80</text:p>
          </table:table-cell>
          <table:table-cell table:style-name="ce30" office:value-type="float" office:value="105342.12" calcext:value-type="float">
            <text:p>105342,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07005:212</text:p>
          </table:table-cell>
          <table:table-cell table:style-name="ce30" office:value-type="float" office:value="169241.4" calcext:value-type="float">
            <text:p>169241,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108003:132</text:p>
          </table:table-cell>
          <table:table-cell table:style-name="ce30" office:value-type="float" office:value="6089025.78" calcext:value-type="float">
            <text:p>6089025,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203004:76</text:p>
          </table:table-cell>
          <table:table-cell table:style-name="ce30" office:value-type="float" office:value="1108666.93" calcext:value-type="float">
            <text:p>1108666,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204001:1240</text:p>
          </table:table-cell>
          <table:table-cell table:style-name="ce30" office:value-type="float" office:value="125595" calcext:value-type="float">
            <text:p>1255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204002:71</text:p>
          </table:table-cell>
          <table:table-cell table:style-name="ce30" office:value-type="float" office:value="185097.16" calcext:value-type="float">
            <text:p>185097,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205006:24</text:p>
          </table:table-cell>
          <table:table-cell table:style-name="ce30" office:value-type="float" office:value="64855.72" calcext:value-type="float">
            <text:p>64855,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205006:287</text:p>
          </table:table-cell>
          <table:table-cell table:style-name="ce30" office:value-type="float" office:value="126687.08" calcext:value-type="float">
            <text:p>126687,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303001:723</text:p>
          </table:table-cell>
          <table:table-cell table:style-name="ce30" office:value-type="float" office:value="107190" calcext:value-type="float">
            <text:p>1071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304009:1801</text:p>
          </table:table-cell>
          <table:table-cell table:style-name="ce30" office:value-type="float" office:value="42470" calcext:value-type="float">
            <text:p>424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304009:1802</text:p>
          </table:table-cell>
          <table:table-cell table:style-name="ce30" office:value-type="float" office:value="42465" calcext:value-type="float">
            <text:p>424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304009:1803</text:p>
          </table:table-cell>
          <table:table-cell table:style-name="ce30" office:value-type="float" office:value="42465" calcext:value-type="float">
            <text:p>424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304011:25</text:p>
          </table:table-cell>
          <table:table-cell table:style-name="ce30" office:value-type="float" office:value="123747.36" calcext:value-type="float">
            <text:p>123747,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2004:63</text:p>
          </table:table-cell>
          <table:table-cell table:style-name="ce30" office:value-type="float" office:value="176364.99" calcext:value-type="float">
            <text:p>176364,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01015:167</text:p>
          </table:table-cell>
          <table:table-cell table:style-name="ce30" office:value-type="float" office:value="367.77" calcext:value-type="float">
            <text:p>367,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01015:18</text:p>
          </table:table-cell>
          <table:table-cell table:style-name="ce30" office:value-type="float" office:value="2095.14" calcext:value-type="float">
            <text:p>2095,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05003:233</text:p>
          </table:table-cell>
          <table:table-cell table:style-name="ce30" office:value-type="float" office:value="150694.88" calcext:value-type="float">
            <text:p>150694,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0002:396</text:p>
          </table:table-cell>
          <table:table-cell table:style-name="ce30" office:value-type="float" office:value="313612880.24" calcext:value-type="float">
            <text:p>313612880,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10002:84</text:p>
          </table:table-cell>
          <table:table-cell table:style-name="ce30" office:value-type="float" office:value="345584.56" calcext:value-type="float">
            <text:p>345584,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2006:2041</text:p>
          </table:table-cell>
          <table:table-cell table:style-name="ce30" office:value-type="float" office:value="155468.4" calcext:value-type="float">
            <text:p>155468,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13:3711</text:p>
          </table:table-cell>
          <table:table-cell table:style-name="ce30" office:value-type="float" office:value="148466.1" calcext:value-type="float">
            <text:p>148466,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13:3712</text:p>
          </table:table-cell>
          <table:table-cell table:style-name="ce30" office:value-type="float" office:value="138108" calcext:value-type="float">
            <text:p>1381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9002:155</text:p>
          </table:table-cell>
          <table:table-cell table:style-name="ce30" office:value-type="float" office:value="35545.95" calcext:value-type="float">
            <text:p>35545,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9003:253</text:p>
          </table:table-cell>
          <table:table-cell table:style-name="ce30" office:value-type="float" office:value="54020.56" calcext:value-type="float">
            <text:p>54020,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10002:577</text:p>
          </table:table-cell>
          <table:table-cell table:style-name="ce30" office:value-type="float" office:value="216615" calcext:value-type="float">
            <text:p>2166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3:0101001:784</text:p>
          </table:table-cell>
          <table:table-cell table:style-name="ce30" office:value-type="float" office:value="27576856.12" calcext:value-type="float">
            <text:p>27576856,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3:0101001:785</text:p>
          </table:table-cell>
          <table:table-cell table:style-name="ce30" office:value-type="float" office:value="49612996.84" calcext:value-type="float">
            <text:p>49612996,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4:0000000:148</text:p>
          </table:table-cell>
          <table:table-cell table:style-name="ce30" office:value-type="float" office:value="1799280" calcext:value-type="float">
            <text:p>17992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113001:164</text:p>
          </table:table-cell>
          <table:table-cell table:style-name="ce30" office:value-type="float" office:value="56635.39" calcext:value-type="float">
            <text:p>56635,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5:0104001:131</text:p>
          </table:table-cell>
          <table:table-cell table:style-name="ce30" office:value-type="float" office:value="130382.55" calcext:value-type="float">
            <text:p>130382,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5:0111005:177</text:p>
          </table:table-cell>
          <table:table-cell table:style-name="ce30" office:value-type="float" office:value="175125.75" calcext:value-type="float">
            <text:p>175125,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5:0111005:3</text:p>
          </table:table-cell>
          <table:table-cell table:style-name="ce30" office:value-type="float" office:value="135475.92" calcext:value-type="float">
            <text:p>135475,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6:0202004:135</text:p>
          </table:table-cell>
          <table:table-cell table:style-name="ce30" office:value-type="float" office:value="2859.48" calcext:value-type="float">
            <text:p>2859,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6:0207003:728</text:p>
          </table:table-cell>
          <table:table-cell table:style-name="ce30" office:value-type="float" office:value="9479.6" calcext:value-type="float">
            <text:p>9479,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6:0207006:177</text:p>
          </table:table-cell>
          <table:table-cell table:style-name="ce30" office:value-type="float" office:value="440.18" calcext:value-type="float">
            <text:p>440,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7:0101010:56</text:p>
          </table:table-cell>
          <table:table-cell table:style-name="ce30" office:value-type="float" office:value="90521" calcext:value-type="float">
            <text:p>905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7:0101019:26</text:p>
          </table:table-cell>
          <table:table-cell table:style-name="ce30" office:value-type="float" office:value="119091.5" calcext:value-type="float">
            <text:p>119091,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7:0101044:1149</text:p>
          </table:table-cell>
          <table:table-cell table:style-name="ce30" office:value-type="float" office:value="45303.8" calcext:value-type="float">
            <text:p>45303,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7:0103004:70</text:p>
          </table:table-cell>
          <table:table-cell table:style-name="ce30" office:value-type="float" office:value="284994.31" calcext:value-type="float">
            <text:p>284994,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8:0000000:112</text:p>
          </table:table-cell>
          <table:table-cell table:style-name="ce30" office:value-type="float" office:value="25394895.14" calcext:value-type="float">
            <text:p>25394895,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8:0111004:507</text:p>
          </table:table-cell>
          <table:table-cell table:style-name="ce30" office:value-type="float" office:value="245009.7" calcext:value-type="float">
            <text:p>245009,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0101012:158</text:p>
          </table:table-cell>
          <table:table-cell table:style-name="ce30" office:value-type="float" office:value="264340.23" calcext:value-type="float">
            <text:p>264340,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0101012:465</text:p>
          </table:table-cell>
          <table:table-cell table:style-name="ce30" office:value-type="float" office:value="100216.12" calcext:value-type="float">
            <text:p>100216,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0:0201001:247</text:p>
          </table:table-cell>
          <table:table-cell table:style-name="ce30" office:value-type="float" office:value="249735" calcext:value-type="float">
            <text:p>2497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112006:59</text:p>
          </table:table-cell>
          <table:table-cell table:style-name="ce30" office:value-type="float" office:value="116548.26" calcext:value-type="float">
            <text:p>116548,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112022:198</text:p>
          </table:table-cell>
          <table:table-cell table:style-name="ce30" office:value-type="float" office:value="32885.58" calcext:value-type="float">
            <text:p>32885,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114009:1400</text:p>
          </table:table-cell>
          <table:table-cell table:style-name="ce30" office:value-type="float" office:value="12115739.3" calcext:value-type="float">
            <text:p>12115739,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3:0101004:688</text:p>
          </table:table-cell>
          <table:table-cell table:style-name="ce30" office:value-type="float" office:value="316469.05" calcext:value-type="float">
            <text:p>316469,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3:0101008:462</text:p>
          </table:table-cell>
          <table:table-cell table:style-name="ce30" office:value-type="float" office:value="172067.42" calcext:value-type="float">
            <text:p>172067,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3:0402001:79</text:p>
          </table:table-cell>
          <table:table-cell table:style-name="ce30" office:value-type="float" office:value="272465.04" calcext:value-type="float">
            <text:p>272465,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44:1377</text:p>
          </table:table-cell>
          <table:table-cell table:style-name="ce30" office:value-type="float" office:value="627660" calcext:value-type="float">
            <text:p>6276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45:352</text:p>
          </table:table-cell>
          <table:table-cell table:style-name="ce30" office:value-type="float" office:value="504450.14" calcext:value-type="float">
            <text:p>504450,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201011:8528</text:p>
          </table:table-cell>
          <table:table-cell table:style-name="ce30" office:value-type="float" office:value="54371595.11" calcext:value-type="float">
            <text:p>54371595,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301009:1729</text:p>
          </table:table-cell>
          <table:table-cell table:style-name="ce30" office:value-type="float" office:value="639205.2" calcext:value-type="float">
            <text:p>639205,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301011:7312</text:p>
          </table:table-cell>
          <table:table-cell table:style-name="ce30" office:value-type="float" office:value="40574.58" calcext:value-type="float">
            <text:p>40574,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9:0103006:826</text:p>
          </table:table-cell>
          <table:table-cell table:style-name="ce30" office:value-type="float" office:value="576645" calcext:value-type="float">
            <text:p>5766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102015:720</text:p>
          </table:table-cell>
          <table:table-cell table:style-name="ce30" office:value-type="float" office:value="49592.64" calcext:value-type="float">
            <text:p>49592,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102055:78</text:p>
          </table:table-cell>
          <table:table-cell table:style-name="ce30" office:value-type="float" office:value="373432.59" calcext:value-type="float">
            <text:p>373432,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103020:1071</text:p>
          </table:table-cell>
          <table:table-cell table:style-name="ce30" office:value-type="float" office:value="50922.72" calcext:value-type="float">
            <text:p>50922,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201018:438</text:p>
          </table:table-cell>
          <table:table-cell table:style-name="ce30" office:value-type="float" office:value="156223.2" calcext:value-type="float">
            <text:p>156223,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202003:1975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203010:1844</text:p>
          </table:table-cell>
          <table:table-cell table:style-name="ce30" office:value-type="float" office:value="77497.8" calcext:value-type="float">
            <text:p>77497,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07034:230</text:p>
          </table:table-cell>
          <table:table-cell table:style-name="ce30" office:value-type="float" office:value="14432673.62" calcext:value-type="float">
            <text:p>14432673,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09013:279</text:p>
          </table:table-cell>
          <table:table-cell table:style-name="ce30" office:value-type="float" office:value="249398.11" calcext:value-type="float">
            <text:p>249398,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10005:700</text:p>
          </table:table-cell>
          <table:table-cell table:style-name="ce30" office:value-type="float" office:value="1380490.32" calcext:value-type="float">
            <text:p>1380490,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20006:229</text:p>
          </table:table-cell>
          <table:table-cell table:style-name="ce30" office:value-type="float" office:value="161182.11" calcext:value-type="float">
            <text:p>161182,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28021:169</text:p>
          </table:table-cell>
          <table:table-cell table:style-name="ce30" office:value-type="float" office:value="4172939.2" calcext:value-type="float">
            <text:p>4172939,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302050:1589</text:p>
          </table:table-cell>
          <table:table-cell table:style-name="ce30" office:value-type="float" office:value="81333.75" calcext:value-type="float">
            <text:p>81333,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414025:2083</text:p>
          </table:table-cell>
          <table:table-cell table:style-name="ce30" office:value-type="float" office:value="64766.94" calcext:value-type="float">
            <text:p>64766,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414025:60</text:p>
          </table:table-cell>
          <table:table-cell table:style-name="ce30" office:value-type="float" office:value="24723826.89" calcext:value-type="float">
            <text:p>24723826,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05025:112</text:p>
          </table:table-cell>
          <table:table-cell table:style-name="ce30" office:value-type="float" office:value="187977.16" calcext:value-type="float">
            <text:p>187977,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06010:85</text:p>
          </table:table-cell>
          <table:table-cell table:style-name="ce30" office:value-type="float" office:value="292024.7" calcext:value-type="float">
            <text:p>292024,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506033:550</text:p>
          </table:table-cell>
          <table:table-cell table:style-name="ce30" office:value-type="float" office:value="294103.44" calcext:value-type="float">
            <text:p>294103,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06033:551</text:p>
          </table:table-cell>
          <table:table-cell table:style-name="ce30" office:value-type="float" office:value="294103.44" calcext:value-type="float">
            <text:p>294103,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7002:29</text:p>
          </table:table-cell>
          <table:table-cell table:style-name="ce30" office:value-type="float" office:value="250193.08" calcext:value-type="float">
            <text:p>250193,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603058:60</text:p>
          </table:table-cell>
          <table:table-cell table:style-name="ce30" office:value-type="float" office:value="8999810.37" calcext:value-type="float">
            <text:p>8999810,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201001:600</text:p>
          </table:table-cell>
          <table:table-cell table:style-name="ce30" office:value-type="float" office:value="24953.84" calcext:value-type="float">
            <text:p>24953,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204001:73</text:p>
          </table:table-cell>
          <table:table-cell table:style-name="ce30" office:value-type="float" office:value="58403918.54" calcext:value-type="float">
            <text:p>58403918,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1004:1365</text:p>
          </table:table-cell>
          <table:table-cell table:style-name="ce30" office:value-type="float" office:value="219042" calcext:value-type="float">
            <text:p>2190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1011:4305</text:p>
          </table:table-cell>
          <table:table-cell table:style-name="ce30" office:value-type="float" office:value="651157.47" calcext:value-type="float">
            <text:p>651157,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1011:4306</text:p>
          </table:table-cell>
          <table:table-cell table:style-name="ce30" office:value-type="float" office:value="485979.16" calcext:value-type="float">
            <text:p>485979,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1011:4307</text:p>
          </table:table-cell>
          <table:table-cell table:style-name="ce30" office:value-type="float" office:value="326261.29" calcext:value-type="float">
            <text:p>326261,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1011:4308</text:p>
          </table:table-cell>
          <table:table-cell table:style-name="ce30" office:value-type="float" office:value="268926.67" calcext:value-type="float">
            <text:p>268926,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1025:1166</text:p>
          </table:table-cell>
          <table:table-cell table:style-name="ce30" office:value-type="float" office:value="341009.68" calcext:value-type="float">
            <text:p>341009,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2003:3741</text:p>
          </table:table-cell>
          <table:table-cell table:style-name="ce30" office:value-type="float" office:value="1121418" calcext:value-type="float">
            <text:p>11214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2012:3110</text:p>
          </table:table-cell>
          <table:table-cell table:style-name="ce30" office:value-type="float" office:value="142758" calcext:value-type="float">
            <text:p>1427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3019:7859</text:p>
          </table:table-cell>
          <table:table-cell table:style-name="ce30" office:value-type="float" office:value="43592.85" calcext:value-type="float">
            <text:p>43592,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3:0104003:42</text:p>
          </table:table-cell>
          <table:table-cell table:style-name="ce30" office:value-type="float" office:value="353152" calcext:value-type="float">
            <text:p>3531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4:0103012:11</text:p>
          </table:table-cell>
          <table:table-cell table:style-name="ce30" office:value-type="float" office:value="566242.92" calcext:value-type="float">
            <text:p>566242,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4:0113013:123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6:0101001:2186</text:p>
          </table:table-cell>
          <table:table-cell table:style-name="ce30" office:value-type="float" office:value="78620" calcext:value-type="float">
            <text:p>786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6:0101001:254</text:p>
          </table:table-cell>
          <table:table-cell table:style-name="ce30" office:value-type="float" office:value="133850.55" calcext:value-type="float">
            <text:p>133850,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6:0202001:175</text:p>
          </table:table-cell>
          <table:table-cell table:style-name="ce30" office:value-type="float" office:value="255771.01" calcext:value-type="float">
            <text:p>255771,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6:0202001:2825</text:p>
          </table:table-cell>
          <table:table-cell table:style-name="ce30" office:value-type="float" office:value="474325.87" calcext:value-type="float">
            <text:p>474325,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6:0202001:474</text:p>
          </table:table-cell>
          <table:table-cell table:style-name="ce30" office:value-type="float" office:value="243413.17" calcext:value-type="float">
            <text:p>243413,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3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13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13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2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3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21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21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1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21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21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21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2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6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6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6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7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7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4001:10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4001:1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4001:1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4001:1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4001:10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4001:10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4001:10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4001:10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4001:11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4001:1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4001:1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4001:11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4001:1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4001:11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4001:11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4001:11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4001:11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4001:1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4001:1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4001:11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4001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04001:1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04001:1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04001:1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04001:1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04001:1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04001: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04001:1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04001:1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04001:1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04001:1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04001: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04001: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04001:1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04001:2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04001:2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04001:2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04001: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04001:2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04001:2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04001:2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04001:2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04001:2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04001:2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04001:2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04001:2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04001:2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04001:2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04001: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04001:2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04001:2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04001:2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04001: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04001:3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04001:3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04001:3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04001:3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04001:3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04001:3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04001:3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04001:3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04001:3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04001:3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04001:3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04001:3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04001:3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04001:3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04001:3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04001:3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04001:3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04001:3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04001:3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04001: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04001: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1:0104001:3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1:0104001:3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1:0104001:3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1:0104001:3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1:0104001: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1:0104001:3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1:0104001:3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1:0104001:3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1:0104001:3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1:0104001:3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1:0104001: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1:0104001:4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1:0104001:4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1:0104001:4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1:0104001:4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1:0104001:4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1:0104001:4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1:0104001: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1:0104001:4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1:0104001:4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1:0104001:4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1:0104001:4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1:0104001:4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1:0104001:4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1:0104001:4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1:0104001:4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1:0104001:4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1:0104001:4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1:0104001:4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1:0104001:4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1:0104001:4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1:0104001:4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1:0104001:4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1:0104001:4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1:0104001:4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1:0104001:4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1:0104001:4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1:0104001:4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1:0104001:4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1:0104001:4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1:0104001:4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1:0104001:4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1:0104001:4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1:0104001:4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1:0104001:4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1:0104001:4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1:0104001: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1:0104001:4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1:0104001:4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1:0104001: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1:0104001:5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1:0104001:5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1:0104001:5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1:0104001:5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1:0104001:5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1:0104001:5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1:0104001:5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1:0104001:5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1:0104001: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1:0104001:5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1:0104001: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1:0104001: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1:0104001: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1:0104001: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1:0104001: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1:0104001: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1:0104001: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1:0104001: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1:0104001: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1:0104001: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1:0104001: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1:0104001: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1:0104001: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1:0104001: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1:0104001: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1:0104001: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1:0104001: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1:0104001: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1:0104001:8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1:0104001: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1:0104001: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1:0104001:9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1:0104001:9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1:0104001:9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1:0104001: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1:0104001:9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1:0104001:9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1:0104001:9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1:0104001: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1:0104001:9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1:0104001:9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1:0104001:9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1:0104001:9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1:0104001:9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1:0104001:9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1:0104001:9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1:0104001:9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1:0104001:9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1:0104001:9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1:0104001: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1:0104001:9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1:0104001:9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1:0104001: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1:0104001:9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1:0104001:9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1:0110001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1:0110001:1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1:0110001:1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1:0110001:1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1:0110001: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1:0110001: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1:0110001: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1:0110001:1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1:0110001:2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1:0110001:2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1:0110001:2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1:0110001: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1:0110001:2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1:0110001:2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1:0110001:2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1:0110001:2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1:0110001:2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1:0110001:2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1:0110001:2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1:0110001: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1:0110001: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1:0110001: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1:0110001: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1:0110001: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1:0110001: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1:0110001: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1:0110001: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1:0110001:5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1:0110001:5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1:0110001:5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1:0110001:5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1:0110001:5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1:0110001:5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1:0110001:5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1:0110001:6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1:0110001:6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1:0110001:6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1:0110001:6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1:0110001: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1:0110001: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1:0111001:1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1:0111001:10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1:0111001:10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1:0111001:1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1:0111001:1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1:0111001:1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1:0111001:1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1:0111001:1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1:0111001:1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1:0111001:1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1:0111001: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1:0111001:1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1:0111001:1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1:0111001: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1:0111001:2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1:0111001:2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1:0111001:2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1:0111001:2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1:0111001:2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1:0111001:2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1:0111001:2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1:0111001:2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1:0111001:2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1:0111001:2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1:0111001: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1:0111001:2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1:0111001:2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1:0111001: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1:0111001:2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1:0111001: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1:0111001:2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1:0111001:2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1:0111001: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1:0111001:2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1:0111001:2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1:0111001:2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1:0111001: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1:0111001: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1:0111001: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1:0111001: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1:0111001:3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1:0111001:3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1:0111001:3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1:0111001:3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1:0111001: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1:0111001: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1:0111001:4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1:0111001:4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1:0111001: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1:0111001:4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1:0111001:4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1:0111001: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1:0111001:4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1:0111001:4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1:0111001: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1:0111001:4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1:0111001:4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1:0111001:4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1:0111001:4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1:0111001:4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1:0111001: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1:0111001:4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1:0111001: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1:0111001: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1:0111001: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1:0111001: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1:0111001: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1:0111001: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1:0111001: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1:0111001: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1:0111001: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1:0111001: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1:0111001: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1:0111001: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1:0111001: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1:0111001: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1:0111001: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1:0111001: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1:0111002: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1:0111002:1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1:0111002: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1:0111002:1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1:0111002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1:0111002:1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1:0111002: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1:0111002: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1:0111002:1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1:0111002:1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1:0111002:1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1:0111002:1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1:0111002: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1:0111002:1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1:0111002:1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1:0111002: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1:0111002: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1:0111002:1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1:0111002:1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1:0111002: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1:0111002:2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1:0111002:2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1:0111002:2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1:0111002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1:0111002:2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1:0111002:2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1:0111002:2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1:0111002: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1:0111002: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1:0111002:2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1:0111002:2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1:0111002:2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1:0111002:2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1:0111002:2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1:0111002:2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1:0111002:2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1:0111002:2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1:0111002:2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1:0111002: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1:0111002: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1:0111002: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1:0111002: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1:0111002: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1:0111002: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1:0111002: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1:0111002: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1:0111002: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1:0111002: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1:0111002:5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1:0111002: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1:0111002:5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1:0111002:5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1:0111002: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1:0111002: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1:0111002: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1:0111002: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1:0111002: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1:0111002: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1:0111002: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1:0111002: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1:0111002: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1:0111002: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1:0111003:1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1:0111003: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1:0111003:1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1:0111003:1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1:0111003:1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1:0111003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1:0111003:1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1:0111003:1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1:0111003:1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1:0111003:1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1:0111003:1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1:0111003:1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1:0111003: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1:0111003: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1:0111003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1:0111003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1:0111003: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1:0111003: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1:0111003:2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1:0111003: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1:0111003: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1:0111003: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1:0111003: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1:0111003: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1:0111003: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1:0111003: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1:0111003: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1:0111003: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1:0111003: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1:0111003: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1:0111003: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1:0111003: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1:0111003: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1:0111003: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1:0111003: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1:0111003: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1:0111003: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1:0111003: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1:0111003: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1:0111003: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1:0111003: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1:0111003: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1:0111003: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1:0111003: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1:0111004: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1:0111005:1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1:0113001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1:0113001: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1:0113001:1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1:0113001:1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1:0113001:10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1:0113001:10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1:0113001:1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1:0113001:10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1:0113001:1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1:0113001:10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1:0113001: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1:0113001:1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1:0113001:1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1:0113001:1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1:0113001:1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1:0113001:1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1:0113001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1:0113001:1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1:0113001: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1:0113001:1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1:0113001:1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1:0113001: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1:0113001:1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1:0113001:1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1:0113001: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1:0113001:1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1:0113001: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1:0113001:1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1:0113001:1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1:0113001: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1:0113001:1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1:0113001:1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1:0113001:1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1:0113001:1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1:0113001:1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1:0113001:1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1:0113001: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1:0113001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1:0113001: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1:0113001: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1:0113001:2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1:0113001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1:0113001:2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1:0113001:2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1:0113001:2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1:0113001: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1:0113001:2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1:0113001:2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1:0113001:2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1:0113001:2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1:0113001:2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1:0113001: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1:0113001: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1:0113001:2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1:0113001:2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1:0113001:2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1:0113001:2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1:0113001:2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1:0113001: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1:0113001:2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1:0113001:2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1:0113001:2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1:0113001:3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1:0113001:3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1:0113001: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1:0113001: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1:0113001:3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1:0113001: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1:0113001: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1:0113001: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1:0113001: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1:0113001: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1:0113001:4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1:0113001: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1:0113001:4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1:0113001:4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1:0113001: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1:0113001:4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1:0113001:4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1:0113001:4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1:0113001:4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1:0113001:4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1:0113001:4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1:0113001: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1:0113001:4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1:0113001: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1:0113001:4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1:0113001:4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1:0113001: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1:0113001:4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1:0113001: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1:0113001: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1:0113001: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1:0113001: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1:0113001: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1:0113001: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1:0113001: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1:0113001: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1:0113001: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1:0113001: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1:0113003:3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1:0114001:1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1:0114001:1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1:0114001:10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1:0114001:1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1:0114001:10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1:0114001:11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1:0114001:11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1:0114001:1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1:0114001:11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1:0114001:1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1:0114001:12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1:0114001:12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1:0114001:12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1:0114001:13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1:0114001:13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1:0114001:13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1:0114001:1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1:0114001:13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1:0114001:13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1:0114001:13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1:0114001:13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1:0114001:13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1:0114001:13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1:0114001:13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1:0114001:13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1:0114001:13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1:0114001:13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1:0114001:1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1:0114001:13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1:0114001: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1:0114001:1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1:0114001:1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1:0114001:1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1:0114001:1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1:0114001:1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1:0114001: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1:0114001:1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1:0114001:1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1:0114001:1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1:0114001:1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1:0114001:1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1:0114001:1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1:0114001:1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1:0114001:1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1:0114001:1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1:0114001:1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1:0114001:1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1:0114001:2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1:0114001:2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1:0114001:2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1:0114001:2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1:0114001:2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1:0114001:2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1:0114001:2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1:0114001:2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1:0114001:2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1:0114001:2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1:0114001:2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1:0114001:2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1:0114001:2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1:0114001:2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1:0114001:24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1:0114001:2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1:0114001:25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1:0114001:2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1:0114001:2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1:0114001:2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1:0114001:2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1:0114001:2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1:0114001:25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1:0114001:25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1:0114001:25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1:0114001:25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1:0114001:2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1:0114001: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1:0114001:2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1:0114001:26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1:0114001:26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1:0114001:26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1:0114001:26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1:0114001:26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1:0114001:26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1:0114001:26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1:0114001:27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1:0114001:2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1:0114001: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1:0114001:28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1:0114001: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1:0114001: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1:0114001: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1:0114001: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1:0114001:4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1:0114001: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1:0114001:4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1:0114001:4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1:0114001:4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1:0114001:4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1:0114001: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1:0114001:4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1:0114001:4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1:0114001: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1:0114001:5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1:0114001: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1:0114001:5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1:0114001:5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1:0114001:5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1:0114001: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1:0114001: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1:0114001: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1:0114001:6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1:0114001: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1:0114001:6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1:0114001:6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1:0114001: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1:0114001:6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1:0114001: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1:0114001:6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1:0114001:7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1:0114001:7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1:0114001:7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1:0114001: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1:0114001:7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1:0114001:7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1:0114001:7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1:0114001:7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1:0114001:7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1:0114001:7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1:0114001:8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1:0114001:8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1:0114001:8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1:0114001: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1:0114001:8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1:0114001:8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1:0114001: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1:0114001: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1:0114001: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1:0114001: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1:0114001:9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1:0114001:9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1:0114001:9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1:0114001: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1:0114001: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1:0114001:9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1:0114002: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1:0114002:1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1:0114002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1:0114002:1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1:0114002:1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1:0114002:14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1:0115003:2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1:0115003:2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1:0115003:2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1:0115003:2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1:0115003:3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1:0115003:4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1:0115003:4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1:0115003:4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1:0117001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1:0117001:1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1:0117001:1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1:0117001:1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1:0117001:1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1:0117001:1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1:0117001:1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1:0117001:11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1:0117001:11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1:0117001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1:0117001:1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1:0117001:1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1:0117001:1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1:0117001:1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1:0117001:1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1:0117001:1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1:0117001:1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1:0117001: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1:0117001:1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1:0117001:1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1:0117001:1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1:0117001:1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1:0117001:1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1:0117001:1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1:0117001:1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1:0117001: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1:0117001:1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1:0117001:1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1:0117001: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1:0117001:1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1:0117001:1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1:0117001: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1:0117001: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1:0117001:2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1:0117001:2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1:0117001:2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1:0117001:2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1:0117001:2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1:0117001:2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1:0117001:2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1:0117001: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1:0117001:2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1:0117001:2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1:0117001:2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1:0117001: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1:0117001:2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1:0117001:2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1:0117001:2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1:0117001:2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1:0117001: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1:0117001:2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1:0117001:2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1:0117001:2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1:0117001:2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1:0117001:2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1:0117001: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1:0117001:2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1:0117001:2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1:0117001:2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1:0117001:3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1:0117001:3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1:0117001:3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1:0117001:3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1:0117001:3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1:0117001:3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1:0117001:3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1:0117001:3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1:0117001:3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1:0117001:3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1:0117001: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1:0117001:3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1:0117001:3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1:0117001:3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1:0117001:3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1:0117001:3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1:0117001:3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1:0117001: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1:0117001:3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1:0117001:3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1:0117001:3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1:0117001:3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1:0117001:3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1:0117001:3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1:0117001: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1:0117001:3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1:0117001:3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1:0117001:3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1:0117001:3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1:0117001: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1:0117001:3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1:0117001:3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1:0117001:3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1:0117001:3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1:0117001: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1:0117001: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1:0117001: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1:0117001: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1:0117001: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1:0117001: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1:0117001: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1:0117001: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1:0117001: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1:0117001: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1:0117001: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1:0117001: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1:0117001: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1:0117001: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1:0117001: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1:0117001: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1:0117001:7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1:0117001:7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1:0117001:7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1:0117001:7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1:0117001:7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1:0117001:7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1:0117001:7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1:0117001:7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1:0117001: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1:0117001: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1:0117001: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1:0117001: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1:0117001: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1:0117001:8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1:0117001:8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1:0117001: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1:0117001:8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1:0117001:8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1:0117001:8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1:0117001:8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1:0117001:8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1:0117001:8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1:0117001:8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1:0117001:8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1:0117001:8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1:0117001:8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1:0117001:8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1:0117001: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1:0117001: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1:0117001:9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1:0117001:9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1:0117001:9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1:0117001:9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1:0117001:9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1:0117001:9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1:0117001:9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1:0117001: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1:0117002: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1:0117002:1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1:0117002:1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1:0117002:1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1:0117002:1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1:0117002:1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1:0117002:1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1:0117002:1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1:0117002:1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1:0117002:1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1:0117002:1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1:0117002:1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1:0117002:1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1:0117002:1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1:0117002:1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1:0117002:1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1:0117002: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1:0117002:1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1:0117002:1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1:0117002:1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1:0117002:1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1:0117002:1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1:0117002:1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1:0117002:1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1:0117002: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1:0117002:1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1:0117002: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1:0117002:1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1:0117002: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1:0117002:1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1:0117002: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1:0117002:1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1:0117002:1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1:0117002: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1:0117002:1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1:0117002:1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1:0117002:1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1:0117002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1:0117002: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1:0117002: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1:0117002:2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1:0117002:2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1:0117002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1:0117002:2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1:0117002:2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1:0117002: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1:0117002:2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1:0117002:2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1:0117002: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1:0117002:2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1:0117002:2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1:0117002:2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1:0117002: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1:0117002: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1:0117002:2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1:0117002: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1:0117002:2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1:0117002:2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1:0117002: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1:0117002:2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1:0117002:2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1:0117002:2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1:0117002:2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1:0117002:2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1:0117002:2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1:0117002:2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1:0117002:2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1:0117002:3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1:0117002:3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1:0117002:3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1:0117002:3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1:0117002:3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1:0117002:3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1:0117002:3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1:0117002:3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1:0117002:3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1:0117002:3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1:0117002:3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1:0117002:3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1:0117002:3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1:0117002:3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1:0117002:3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1:0117002:3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1:0117002:3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1:0117002:3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1:0117002:3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1:0117002:3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1:0117002:3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1:0117002:3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1:0117002:3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1:0117002:3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1:0117002:3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1:0117002:3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1:0117002:3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1:0117002:3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1:0117002:3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1:0117002:3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1:0117002:3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1:0117002:3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1:0117002: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1:0117002: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1:0117002: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1:0117002: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1:0117002: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1:0117002: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1:0117002: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1:0117002: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1:0117002: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1:0117002: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1:0117002: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1:0117002: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1:0117002: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1:0117002: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1:0117002: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1:0117002: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1:0117002: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1:0117002: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1:0117002: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1:0117002: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1:0117002: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1:0117002: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1:0117002: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1:0117002: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1:0117002: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1:0117002: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1:0117002: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1:0117002: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1:0117002: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1:0117002: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1:0117002: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1:0117002: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1:0117002:9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1:0117002:9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1:0117002:9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1:0117002:9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1:0117002:9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1:0117002: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1:0117002:9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1:0117002:9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1:0117002:9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1:0117002:9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1:0117002: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1:0117002: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1:0119001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1:0119001: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1:0119001:10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1:0119001:10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1:0119001:10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1:0119001:1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1:0119001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1:0119001:1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1:0119001:1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1:0119001:1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1:0119001: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1:0119001:1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1:0119001: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1:0119001:1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1:0119001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1:0119001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1:0119001:2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1:0119001:2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1:0119001:2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1:0119001:2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1:0119001:2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1:0119001:2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1:0119001:2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1:0119001:2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1:0119001: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1:0119001: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1:0119001:2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1:0119001: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1:0119001:2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1:0119001:2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1:0119001:2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1:0119001:2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1:0119001: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1:0119001:3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1:0119001:3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1:0119001:3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1:0119001:3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1:0119001: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1:0119001: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1:0119001: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1:0119001: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1:0119001: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1:0119001: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1:0119001: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1:0119001: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1:0119001:7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1:0119001:7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1:0119001: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1:0119001:7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1:0119001:7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1:0119001:7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1:0119001:7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1:0119001:7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1:0119001:7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1:0119001:7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1:0119001:7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1:0119001:7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1:0119001:7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1:0119001:7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1:0119001: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1:0119001:7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1:0119001:7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1:0119001:7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1:0119001: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1:0119001:7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1:0119001:7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1:0119001:7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1:0119001:7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1:0119001: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1:0119001:7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1:0119001:7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1:0119001:7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1:0119001: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1:0119001: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1:0119001: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1:0119001:8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1:0119001:8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1:0119001:8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1:0119001:8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1:0119001:8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1:0119001:8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1:0119001: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1:0119001:9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1:0119001:9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1:0119001:9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1:0119001:9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1:0119001:9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1:0119001: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1:0119001:9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1:0119001:9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1:0119001:9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1:0119001:9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1:0119001: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1:0119002: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1:0119002:1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1:0119002:1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1:0119002:1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1:0119002:1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1:0119002:1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1:0119002:1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1:0119002:1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1:0119002:1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1:0119002: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1:0119002:1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1:0119002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1:0119002:2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1:0119002:2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1:0119002:2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1:0119002:2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1:0119002: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1:0119002: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1:0119002: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1:0119002: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1:0119002:5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1:0119002:5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1:0119002: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1:0119002: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1:0119002: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1:0119002: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1:0119002: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1:0119002: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1:0119002: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1:0119003:1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1:0119003: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1:0119003:1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1:0119003: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1:0119003: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1:0119003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1:0119003: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1:0119003:2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1:0119003: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1:0119003: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1:0119003: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1:0119003: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1:0119003: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1:0119003: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1:0119003: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1:0119003: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1:0119003: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1:0119003: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1:0119003: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1:0119003: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1:0119003: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1:0119003: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1:0119005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1:0119005: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1:0119005: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1:0119005:1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1:0119005:1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1:0119005: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1:0119005:1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1:0119005: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1:0119005: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1:0119005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1:0119005: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1:0119005: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1:0119005: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1:0119005: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1:0119005: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1:0119005: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1:0119005:3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1:0119005: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1:0119005:4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1:0119005: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1:0119005: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1:0119005: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1:0119005: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1:0119005: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1:0119005: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1:0119005: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1:0119005: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1:0119008:5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1:0119008:6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1:0119008:6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1:0119008:6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1:0119010:4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1:0121001:1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1:0121001: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1:0121001:1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1:0121001:1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1:0121001:1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1:0121001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1:0121001:2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1:0121001:2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1:0121001:2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1:0121001: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1:0121001: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1:0121001: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2:0108004:1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3:0101007:11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3:0101007:1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3:0101007:1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3:0101007:1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3:0101007:1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3:0101007:1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3:0101007:1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3:0101007:1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3:0101007:2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3:0101007:3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3:0101007:3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3:0101007:3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3:0101007:3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3:0101007:3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3:0101007:3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3:0101007:3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3:0101007:3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3:0101007:3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3:0101007:3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3:0101007:4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3:0101007:4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3:0101007: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3:0101007:4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3:0101007:4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3:0101007:4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3:0101007:4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3:0101007:4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3:0101007:4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3:0101007:4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3:0101007:4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3:0101007:4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3:0101007:4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3:0101007:4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3:0101007:4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3:0101007:4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3:0101007:4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3:0101007:4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3:0101007:4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3:0101007:5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3:0101007:5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3:0101007:5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3:0101007:5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3:0101007:5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3:0101007:5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3:0101007:5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3:0101007:5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3:0101007:5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3:0101007:5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3:0101007:5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3:0101007:6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3:0101007:6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3:0101007:6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3:0101007:6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3:0101007:6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3:0101007:6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3:0101007:6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3:0101007:6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3:0101007:6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3:0101007:6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3:0101007:6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3:0101007:6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3:0101007:6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3:0101007:6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3:0101007:6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3:0101007:6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3:0101007:6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3:0101007:6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3:0101007:6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3:0101007:6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3:0101007:6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3:0101007:6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3:0101007:6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3:0101007:7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3:0101007:7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3:0101007:7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3:0101007:7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3:0101007:7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3:0101007:7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3:0101007:7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3:0101007:7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3:0101007:7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3:0101007:7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3:0101007:7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3:0101007:7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3:0101007:7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3:0101007:7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3:0101007:7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3:0101007: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3:0105010:2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3:0105010: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3:0105010: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3:0201002:1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3:0201002:1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3:0201002:1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3:0201002:1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3:0201002:1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3:0201002:1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3:0201002:1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3:0201002:1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3:0201002:1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3:0201002:1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3:0201002:1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3:0201002:1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3:0201002:1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3:0201002:1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3:0201002:2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3:0201002:2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3:0201002:2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3:0201002:2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3:0201002:2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3:0201002:2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3:0201002:2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3:0201002:2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3:0201002:2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3:0201002:2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3:0201002:2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3:0201002:2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3:0201002:3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3:0201002:3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3:0201002:3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3:0303007:7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4:0104007:1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4:0204011:9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4:0207001:11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4:0208001:41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4:0208002:118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4:0208019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4:0209001:26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4:0211019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4:0211019:3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5:0109001:8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6:0103005:1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6:0109006: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6:0116002:4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9:0000000:1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9:0000000:46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9:0102001: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9:0313001: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9:0313001: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9:0318001:4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9:0319001:7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9:0601001:12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9:0601001:41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9:0607001:7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9:0901001:30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9:0911001:30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9:0911001:30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9:0911001:30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9:0911001:30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9:0911001:30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9:0911001:30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9:0911001:30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9:1728001:5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9:1729002:1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9:2603001:10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9:2606001:1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9:2606001:1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9:2606001: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9:2606001: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9:2606001: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9:2606001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9:2606001: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9:2633001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9:2633001: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9:2633001: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9:2633001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9:2633001: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9:2633001: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9:2633001: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9:2633001: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9:3601001: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9:3601001: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9:3601001: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9:3601001: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9:3601001: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9:3702001:6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0:0101001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0:0105002:1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0:0108002: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0:0108002: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0:0108002:9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0:0108002: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0:0108002: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0:0202002: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0:0204001:12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0:0204001: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0:0204002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0:0205004:1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0:0205004:3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0:0205004: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0:0205006:1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0:0205006:3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0:0403001:20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1:0000000:6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1:0105003:17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1:0110002: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1:0110002: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1:0110002: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1:0110002: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1:0110002: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1:0110002: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1:0110002: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1:0110002: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1:0110002: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1:0110002: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1:0110002: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2:0102006:4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2:0102013:36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4:0113001:1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5:0111001:1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7:0000000:6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7:0101002:2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7:0101002:4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7:0101017: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7:0101018:2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7:0101036:1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7:0101044:10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7:0102009:15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7:0102045: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7:0103004:4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8:0000000:7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8:0107003:9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8:0107003: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0:0101012:4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0:0101012:8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0:0102009:1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1:0110035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1:0112006: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1:0112023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1:0113002:5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1:0113002:5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1:0114006: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1:0202002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1:0208004: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1:0602023: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3:0000000:1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3:0101008:1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3:0402001: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3:0602004:2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4:0201002:8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4:0501014:2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5:0301009:2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6:0301001: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9:0101002:11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30:0104035:5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30:0228021: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30:0228021: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30:0302050:1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30:0505028:3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30:0604056: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31:0201001:4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31:0301001:1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31:0301001:1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32:0103011:5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32:0103015:2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32:0103015:6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32:0103015:6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32:0103015:7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32:0103019:70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32:0103022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36:0101001:3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36:0101003:30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37:0103001: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8" calcext:value-type="date">
            <text:p>08.04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D24DEFC091F4E5B93243F1F32BC1210A811FEFC390BBCE0EBA5EE7D7190514A6618945289E42920813A17410BF2CC7CA25357E9944A345ABF81E09D467F0A3AF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98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2T10:48:18.826000000</dc:date>
    <meta:editing-duration>PT2M11S</meta:editing-duration>
    <meta:editing-cycles>1</meta:editing-cycles>
    <meta:document-statistic meta:table-count="2" meta:cell-count="6482" meta:object-count="0"/>
  </office:meta>
</office:document-meta>
</file>