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69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6</text:p>
          </table:table-cell>
          <table:table-cell table:style-name="ce3" table:number-columns-repeated="2"/>
          <table:table-cell table:style-name="ce9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59" calcext:value-type="float">
            <text:p>75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2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8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1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2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2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3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2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5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54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6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7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7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5:4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400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4001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4001:10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4001:10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4001:10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4001:10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4001:10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4001:1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4001:1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4001:11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4001:11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4001:11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4001:11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4001:11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4001:11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4001:11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4001:11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4001:1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4001:1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4001:1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4001:13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4001:13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4001:13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4001:13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4001:1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04001:13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04001:13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04001:13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04001:13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04001:13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04001:13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04001:13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04001:13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04001:13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04001:13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04001:1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04001:1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04001:1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04001:1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04001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04001: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04001:1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04001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04001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04001:2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04001:2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04001:2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04001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04001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04001:2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04001:2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04001:2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04001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04001:2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04001:2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04001:2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04001:2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04001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04001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04001:3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04001:3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04001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04001:3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04001:3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04001:3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04001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04001:3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04001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04001:3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04001:3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04001:3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04001:3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04001:3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04001:3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04001:3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04001:3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04001:3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04001:3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04001:3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04001:3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04001:3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04001:3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04001: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04001:4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04001:4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04001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04001:4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04001:4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04001:4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04001:4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04001: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04001:4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04001:4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04001: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04001:4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04001:4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04001:4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04001: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04001:4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04001:4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04001:4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04001:4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04001:4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04001:4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04001:4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04001:4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04001:4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04001:4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04001:4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1:0104001:4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1:0104001:4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1:0104001:5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1:0104001:5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1:0104001:5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1:0104001:5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1:0104001:5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1:0104001:5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1:0104001:5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1:0104001:5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1:0104001:5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1:0104001:5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1:0104001:5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1:0104001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1:0104001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1:0104001: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1:0104001: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1:0104001: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1:0104001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1:0104001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1:0104001: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1:0104001: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1:0104001: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1:0104001: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1:0104001:8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1:0104001:8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1:0104001: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1:0104001:9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1:0104001:9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1:0104001:9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1:0104001:9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1:0104001:9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1:0104001:9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1:0104001:9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1:0104001:9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1:0104001: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1:0104001:9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1:0104001:9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1:0104001:9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1:0104001:9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1:0104001:9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1:0104001:9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1:0104001:9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1:0104001:9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1:0104001:9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1:0104001:9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1:0104001:9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1:0104001:9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1:0104001:9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1:0104001:9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1:0104001:9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1:0104001:9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1:0104001:9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1:0104001:9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1:0104001:9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1:0104001:9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1:0104001:9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1:0104001:9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1:0104001:9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1:0104001:9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1:0104001:9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1:0104001:9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1:0104001: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1:0104001:9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1:0104001:9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1:0104001:9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1:0104001:9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1:0104001:9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1:0104001:9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1:0104001:9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1:0104004: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1:0104004: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1:0104004: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1:0111001:10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1:0111001:10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1:0111001:10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1:0111001:12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1:0111001:12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1:0111001:1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1:0111001:1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1:0111001:1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1:0111001:1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1:0111001:2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1:0111001:2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1:0111001:2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1:0111001:3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1:0111001:3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1:0111001:3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1:0111001:3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1:0111001:3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1:0111001: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1:0111001:3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1:0111001:3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1:0111001:4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1:0111001:4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1:0111001:4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1:0111001: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1:0111001: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1:0111001: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1:0111001: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1:0111002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1:0111002:1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1:0111002:1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1:0111002: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1:0111002:1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1:0111002:1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1:0111002:1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1:0111002:1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1:0111002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1:0111002:2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1:0111002:2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1:0111002:2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1:0111002: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1:0111002:5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1:0111002:5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1:0111002:5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1:0111002:5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1:0111002:6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1:0111002: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1:0111003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1:0111003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1:0111003:1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1:0111003: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1:0111003:1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1:0111003: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1:0111003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1:0111003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1:0111003:2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1:0111003: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1:0111003: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1:0111003: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1:0111003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1:0111003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1:0111004:10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1:0111004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1:0111004: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1:0111004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1:0111004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1:0111004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1:0111004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1:0111004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1:0111004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1:0111004:6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1:0111004:9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1:0113001:1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1:0113001:1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1:0113001:1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1:0113001:2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1:0113001:2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1:0113001: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1:0113001:2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1:0113001:2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1:0113001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1:0113001:3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1:0113001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1:0113001:4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1:0113001:4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1:0113001:4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1:0113001: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1:0113001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1:0113001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1:0113001: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1:0113001: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1:0113001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1:0113001: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1:0117001: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1:0117001:11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1:0117001:11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1:0117001:11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1:0117001:11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1:0117001:1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1:0117001: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1:0117001:1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1:0117001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1:0117001:1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1:0117001:1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1:0117001:1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1:0117001:1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1:0117001:1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1:0117001:1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1:0117001:1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1:0117001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1:0117001:1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1:0117001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1:0117001:2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1:0117001:2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1:0117001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1:0117001:2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1:0117001:2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1:0117001:2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1:0117001:2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1:0117001:2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1:0117001:2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1:0117001:2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1:0117001:2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1:0117001:3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1:0117001:3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1:0117001:3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1:0117001:3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1:0117001:3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1:0117001:3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1:0117001:3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1:0117001:3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1:0117001:3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1:0117001:3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1:0117001:3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1:0117001:3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1:0117001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1:0117001:3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1:0117001:3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1:0117001:3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1:0117001:3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1:0117001:3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1:0117001: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1:0117001:3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1:0117001:3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1:0117001:3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1:0117001:3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1:0117001:3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1:0117001:3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1:0117001:3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1:0117001:3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1:0117001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1:0117001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1:0117001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1:0117001: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1:0117001:7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1:0117001:7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1:0117001:7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1:0117001:8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1:0117001:8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1:0117001:8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1:0117001:8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1:0117001:9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1:0117001:9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1:0117001:9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1:0117001:9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1:0117001:9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1:0117001:9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1:0117001:9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1:0117001:9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1:0117001: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1:0117002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1:0117002: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1:0117002:11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1:0117002:11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1:0117002:1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1:0117002:1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1:0117002:1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1:0117002:1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1:0117002:1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1:0117002:2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1:0117002:2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1:0117002:2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1:0117002: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1:0117002:2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1:0117002:3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1:0117002:3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1:0117002:3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1:0117002:3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1:0117002:3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1:0117002:3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1:0117002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1:0117002:3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1:0117002:3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1:0117002: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1:0117002: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1:0117002:3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1:0117002:3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1:0117002:3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1:0117002:3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1:0117002: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1:0117002:3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1:0117002:3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1:0117002:3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1:0117002: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1:0117002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1:0117002: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1:0117002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1:0117002: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1:0117002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1:0117002: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1:0117002: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1:0117002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1:0117002: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1:0117002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1:0117002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1:0117002:8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1:0117002:8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1:0117002:8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1:0117002:9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1:0117002:9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1:0117002:9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1:0117004: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1:0121001:2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1:0121001:2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1:0121001:2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1:0121001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1:0121001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1:0121001:3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1:0121001:3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1:0121001:3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1:0121001:3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1:0121001:3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1:0121001:3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1:0121001:3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1:0121001: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2:0108003:2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2:0108003:3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2:0108003:3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2:0108003:3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2:0108003:3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2:0108003:3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3:0101007:1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3:0101007:10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3:0101007:11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3:0101007:11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3:0101007:13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3:0101007:13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3:0101007:1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3:0101007:1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3:0101007:2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3:0101007:2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3:0101007:2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3:0101007:2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3:0101007:2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3:0101007:2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3:0101007:3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3:0101007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3:0101007:3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3:0101007:3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3:0101007:4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3:0101007:4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3:0101007:4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3:0101007:4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3:0101007:4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3:0101007:4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3:0101007:4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3:0101007:4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3:0101007:4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3:0101007:4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3:0101007:4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3:0101007:4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3:0101007:4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3:0101007:5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3:0101007:5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3:0101007:5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3:0101007:5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3:0101007:5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3:0101007:5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3:0101007:5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3:0101007: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3:0101007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3:0101007: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3:0101007:6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3:0101007:6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3:0101007:6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3:0101007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3:0101007:6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3:0101007:6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3:0101007:6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3:0101007:6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3:0101007:6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3:0101007:6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3:0101007:7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3:0101007:7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3:0101007:7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3:0101007:7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3:0101007:7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3:0101007:7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3:0101007: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3:0105005:1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3:0105005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3:0105010:1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3:0105010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3:0105010:1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3:0105010:1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3:0105010:1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3:0105010:2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3:0105010:3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3:0105010:3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3:0105010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3:0105010: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3:0105010: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3:0105010: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3:0201002:1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3:0201002:1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3:0201002:1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3:0201002:1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3:0201002:1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3:0201002:1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3:0201002:1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3:0201002:1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3:0201002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3:0201002:2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3:0201002:2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3:0201002:2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3:0201002:2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3:0201002:2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3:0201002:2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3:0201002:2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3:0201002:2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3:0201002:3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3:0201002:3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3:0201002:3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3:0201002:4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3:0201002:4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3:0201002:4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3:0201002:4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8001:22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8002:114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08002:114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08002:96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30007: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35001:10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45001:3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5:0110001:48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6:0106001:3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6:0114002: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6:0115008:15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7:0112003:2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201003:2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201003:4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201003:6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202001:2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319001:5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1001001:30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1006001:4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1010001: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1017001:3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1044002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1203001: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1436001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1801001:21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2601006:2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2706001: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2715001:2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2715001: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2724001:3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3404001:1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0:0205006:3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0:0304005:17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0:0304011:4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0:0304011:4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0:0401002:1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0:0403001:10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0:0403001:10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0:0403001:10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0:0403001:17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0:0403001:2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0:0403001:45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0:0403001:45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1:0105003:2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1:0108003: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1:0111008:2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1:0112017:1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1:0116003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1:0116004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1:0116004: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1:0116004: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1:0116005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1:0116005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1:0116005: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1:0116006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1:0116006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1:0116006: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1:0116006: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1:0116006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1:0116006: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1:0116006: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2:0102013:25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2:0102013:36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2:0102015:10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2:0102015:39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2:0102015:40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2:0106003:12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3:0102001:1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3:0121004:1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5:0101006:1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5:0101006: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5:0101006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5:0105002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5:0108001:2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5:0108004:1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5:0108004:1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5:0108004:2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5:0108004:2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5:0108004:3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5:0108004:3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5:0108004:3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5:0108004:3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5:0108004:3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5:0108004:3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5:0108004:3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5:0108004:3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5:0108004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7:0000000: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7:0101002:1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7:0101002:2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7:0101036:1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7:0101036: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8:0112005:2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8:0118031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9:0301017: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1:0109045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1:0110004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1:0110041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1:0207001: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1:0504007:3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1:100100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1:1001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3:0000000:1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3:0000000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3:0000000:2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3:0000000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3:0000000:2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3:0000000:2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3:0000000:2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3:0000000:2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3:0000000: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3:0000000:3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3:0000000:4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3:0000000:5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3:0000000:6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3:0000000:6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3:0000000:6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3:0502001:9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3:0702005:1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101027:7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101044:15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201005:1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401004:10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401004:10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401032:2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401041: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501001:19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5:0000000:27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5:0104001:21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5:0109001:14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5:0109001:16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5:0109001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5:0301008:1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6:0102001:12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6:0102001:15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6:0201003:34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6:0301001:247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6:0401001:159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6:0401004:22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6:0401004:3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7:0105004:4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8:0205004: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8:1301004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8:2003019:8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9:0601001:1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0:0102015:1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0:0102055:4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0:0102056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0:0103052:14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0:0201014:11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0:0203006: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0:0203006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0:0203006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0:0204043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0:0206002:2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0:0207034:5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0:0207034:5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0:0209011: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0:0210005:10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0:0210005:10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0:0301014:1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0:030205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0:0302059:25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0:0302059: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0:0302059: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0:0302064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0:0302064:21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0:0303090:2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0:0306012: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0:0306085:2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0:0409001:44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0:0412022:35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0:0412022:35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0:0414025:20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0:0414025:20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0:0414025:20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0:0506010:1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0:0508011: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0:0603058:2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0:0603058:80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2:0000000:2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2:0000000:22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2:0000000:6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2:0101004:21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2:0101015:19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2:0102006:3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2:0103006:10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2:0103013:13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2:0103013:353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2:0103013:354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2:0103013:6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2:0103013:7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2:0103013:8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2:0103015:122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2:0103015:1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2:0103015:6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2:0103015:6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2:0103015:6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2:0103015:7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2:0103019:78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2:0103020:1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2:0103020:18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2:0103020:19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2:0103020:4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2:0103020:4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4:0102066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5:0107011:3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5:0107027:8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6:0101002:6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6:0101002:6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6:0101003:23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6:0101003:23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6:0102002:28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6:0103001:183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6:0103001:26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6:0103001:31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6:0103001:35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6:0202001:22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8:0101001:32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8:0101002:215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8:0101003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80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10:49:49.138000000</dc:date>
    <meta:editing-duration>PT6S</meta:editing-duration>
    <meta:editing-cycles>1</meta:editing-cycles>
    <meta:document-statistic meta:table-count="2" meta:cell-count="3073" meta:object-count="0"/>
  </office:meta>
</office:document-meta>
</file>