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2.35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7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48" calcext:value-type="float">
            <text:p>44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82" calcext:value-type="float">
            <text:p>58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7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01:0117002:674</text:p>
          </table:table-cell>
          <table:table-cell table:style-name="ce22" office:value-type="float" office:value="1773135.65" calcext:value-type="float">
            <text:p>1773135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42:02:0104001:1274</text:p>
          </table:table-cell>
          <table:table-cell table:style-name="ce22" office:value-type="float" office:value="461267.69" calcext:value-type="float">
            <text:p>461267,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42:02:0108001:1890</text:p>
          </table:table-cell>
          <table:table-cell table:style-name="ce22" office:value-type="float" office:value="185090.05" calcext:value-type="float">
            <text:p>185090,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42:02:0110011:349</text:p>
          </table:table-cell>
          <table:table-cell table:style-name="ce22" office:value-type="float" office:value="509802.88" calcext:value-type="float">
            <text:p>509802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42:04:0204011:1149</text:p>
          </table:table-cell>
          <table:table-cell table:style-name="ce22" office:value-type="float" office:value="585639.8" calcext:value-type="float">
            <text:p>585639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42:04:0208001:2282</text:p>
          </table:table-cell>
          <table:table-cell table:style-name="ce22" office:value-type="float" office:value="4057092.88" calcext:value-type="float">
            <text:p>4057092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58"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42:04:0208002:11878</text:p>
          </table:table-cell>
          <table:table-cell table:style-name="ce22" office:value-type="float" office:value="161633.88" calcext:value-type="float">
            <text:p>161633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42:04:0315005:346</text:p>
          </table:table-cell>
          <table:table-cell table:style-name="ce22" office:value-type="float" office:value="411504.4" calcext:value-type="float">
            <text:p>411504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42:04:0340001:4989</text:p>
          </table:table-cell>
          <table:table-cell table:style-name="ce22" office:value-type="float" office:value="1673130.82" calcext:value-type="float">
            <text:p>1673130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42:05:0110001:4879</text:p>
          </table:table-cell>
          <table:table-cell table:style-name="ce22" office:value-type="float" office:value="149760.29" calcext:value-type="float">
            <text:p>149760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42:08:0101013:625</text:p>
          </table:table-cell>
          <table:table-cell table:style-name="ce22" office:value-type="float" office:value="449527.14" calcext:value-type="float">
            <text:p>449527,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42:09:0000000:2499</text:p>
          </table:table-cell>
          <table:table-cell table:style-name="ce22" office:value-type="float" office:value="3704012.66" calcext:value-type="float">
            <text:p>3704012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42:09:0201003:2775</text:p>
          </table:table-cell>
          <table:table-cell table:style-name="ce22" office:value-type="float" office:value="4018410.8" calcext:value-type="float">
            <text:p>4018410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42:09:0930001:637</text:p>
          </table:table-cell>
          <table:table-cell table:style-name="ce22" office:value-type="float" office:value="1187209.12" calcext:value-type="float">
            <text:p>1187209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42:09:1005001:588</text:p>
          </table:table-cell>
          <table:table-cell table:style-name="ce22" office:value-type="float" office:value="1074627.89" calcext:value-type="float">
            <text:p>1074627,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42:09:1044001:137</text:p>
          </table:table-cell>
          <table:table-cell table:style-name="ce22" office:value-type="float" office:value="143278.34" calcext:value-type="float">
            <text:p>143278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42:09:1303001:1331</text:p>
          </table:table-cell>
          <table:table-cell table:style-name="ce22" office:value-type="float" office:value="1128227.72" calcext:value-type="float">
            <text:p>1128227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42:09:1719001:1563</text:p>
          </table:table-cell>
          <table:table-cell table:style-name="ce22" office:value-type="float" office:value="2334165.24" calcext:value-type="float">
            <text:p>2334165,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42:09:1801001:2171</text:p>
          </table:table-cell>
          <table:table-cell table:style-name="ce22" office:value-type="float" office:value="470177.35" calcext:value-type="float">
            <text:p>470177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42:10:0205006:1293</text:p>
          </table:table-cell>
          <table:table-cell table:style-name="ce22" office:value-type="float" office:value="767898.02" calcext:value-type="float">
            <text:p>767898,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42:10:0301001:1104</text:p>
          </table:table-cell>
          <table:table-cell table:style-name="ce22" office:value-type="float" office:value="1759756.99" calcext:value-type="float">
            <text:p>1759756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6" office:value-type="string" calcext:value-type="string">
            <text:p>42:10:0404002:664</text:p>
          </table:table-cell>
          <table:table-cell table:style-name="ce22" office:value-type="float" office:value="68096.4" calcext:value-type="float">
            <text:p>68096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6" office:value-type="string" calcext:value-type="string">
            <text:p>42:10:0404002:665</text:p>
          </table:table-cell>
          <table:table-cell table:style-name="ce22" office:value-type="float" office:value="88879.2" calcext:value-type="float">
            <text:p>88879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6" office:value-type="string" calcext:value-type="string">
            <text:p>42:12:0102013:2118</text:p>
          </table:table-cell>
          <table:table-cell table:style-name="ce22" office:value-type="float" office:value="34722.92" calcext:value-type="float">
            <text:p>34722,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6" office:value-type="string" calcext:value-type="string">
            <text:p>42:12:0102013:3715</text:p>
          </table:table-cell>
          <table:table-cell table:style-name="ce22" office:value-type="float" office:value="20221.78" calcext:value-type="float">
            <text:p>20221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6" office:value-type="string" calcext:value-type="string">
            <text:p>42:12:0102015:4135</text:p>
          </table:table-cell>
          <table:table-cell table:style-name="ce22" office:value-type="float" office:value="663781.43" calcext:value-type="float">
            <text:p>663781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6" office:value-type="string" calcext:value-type="string">
            <text:p>42:12:0102015:4136</text:p>
          </table:table-cell>
          <table:table-cell table:style-name="ce22" office:value-type="float" office:value="2034762.95" calcext:value-type="float">
            <text:p>2034762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6" office:value-type="string" calcext:value-type="string">
            <text:p>42:13:0104001:405</text:p>
          </table:table-cell>
          <table:table-cell table:style-name="ce22" office:value-type="float" office:value="815930.88" calcext:value-type="float">
            <text:p>815930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6" office:value-type="string" calcext:value-type="string">
            <text:p>42:14:0103002:1650</text:p>
          </table:table-cell>
          <table:table-cell table:style-name="ce22" office:value-type="float" office:value="513820.16" calcext:value-type="float">
            <text:p>513820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6" office:value-type="string" calcext:value-type="string">
            <text:p>42:15:0103002:757</text:p>
          </table:table-cell>
          <table:table-cell table:style-name="ce22" office:value-type="float" office:value="6022914.29" calcext:value-type="float">
            <text:p>6022914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6" office:value-type="string" calcext:value-type="string">
            <text:p>42:15:0103006:1045</text:p>
          </table:table-cell>
          <table:table-cell table:style-name="ce22" office:value-type="float" office:value="888009.51" calcext:value-type="float">
            <text:p>888009,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6" office:value-type="string" calcext:value-type="string">
            <text:p>42:15:0105003:518</text:p>
          </table:table-cell>
          <table:table-cell table:style-name="ce22" office:value-type="float" office:value="366916.51" calcext:value-type="float">
            <text:p>366916,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42:15:0108004:1534</text:p>
          </table:table-cell>
          <table:table-cell table:style-name="ce22" office:value-type="float" office:value="628371.99" calcext:value-type="float">
            <text:p>628371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6" office:value-type="string" calcext:value-type="string">
            <text:p>42:16:0101003:1937</text:p>
          </table:table-cell>
          <table:table-cell table:style-name="ce22" office:value-type="float" office:value="231992.36" calcext:value-type="float">
            <text:p>231992,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6" office:value-type="string" calcext:value-type="string">
            <text:p>42:17:0101022:1125</text:p>
          </table:table-cell>
          <table:table-cell table:style-name="ce22" office:value-type="float" office:value="555950.06" calcext:value-type="float">
            <text:p>555950,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6" office:value-type="string" calcext:value-type="string">
            <text:p>42:17:0101022:1182</text:p>
          </table:table-cell>
          <table:table-cell table:style-name="ce22" office:value-type="float" office:value="878204.29" calcext:value-type="float">
            <text:p>878204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6" office:value-type="string" calcext:value-type="string">
            <text:p>42:17:0101022:1184</text:p>
          </table:table-cell>
          <table:table-cell table:style-name="ce22" office:value-type="float" office:value="870824.42" calcext:value-type="float">
            <text:p>870824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6" office:value-type="string" calcext:value-type="string">
            <text:p>42:17:0101022:1352</text:p>
          </table:table-cell>
          <table:table-cell table:style-name="ce22" office:value-type="float" office:value="567019.86" calcext:value-type="float">
            <text:p>567019,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6" office:value-type="string" calcext:value-type="string">
            <text:p>42:17:0101022:789</text:p>
          </table:table-cell>
          <table:table-cell table:style-name="ce22" office:value-type="float" office:value="4584128.01" calcext:value-type="float">
            <text:p>4584128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6" office:value-type="string" calcext:value-type="string">
            <text:p>42:17:0101022:862</text:p>
          </table:table-cell>
          <table:table-cell table:style-name="ce22" office:value-type="float" office:value="841304.95" calcext:value-type="float">
            <text:p>841304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6" office:value-type="string" calcext:value-type="string">
            <text:p>42:17:0101022:863</text:p>
          </table:table-cell>
          <table:table-cell table:style-name="ce22" office:value-type="float" office:value="870824.42" calcext:value-type="float">
            <text:p>870824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6" office:value-type="string" calcext:value-type="string">
            <text:p>42:17:0102043:1163</text:p>
          </table:table-cell>
          <table:table-cell table:style-name="ce22" office:value-type="float" office:value="59105.73" calcext:value-type="float">
            <text:p>59105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6" office:value-type="string" calcext:value-type="string">
            <text:p>42:17:0102043:1164</text:p>
          </table:table-cell>
          <table:table-cell table:style-name="ce22" office:value-type="float" office:value="81599.34" calcext:value-type="float">
            <text:p>81599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6" office:value-type="string" calcext:value-type="string">
            <text:p>42:19:0212002:1225</text:p>
          </table:table-cell>
          <table:table-cell table:style-name="ce22" office:value-type="float" office:value="588374.4" calcext:value-type="float">
            <text:p>588374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6" office:value-type="string" calcext:value-type="string">
            <text:p>42:19:0301017:354</text:p>
          </table:table-cell>
          <table:table-cell table:style-name="ce22" office:value-type="float" office:value="2410250.19" calcext:value-type="float">
            <text:p>2410250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6" office:value-type="string" calcext:value-type="string">
            <text:p>42:21:0000000:3141</text:p>
          </table:table-cell>
          <table:table-cell table:style-name="ce22" office:value-type="float" office:value="172114.42" calcext:value-type="float">
            <text:p>172114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6" office:value-type="string" calcext:value-type="string">
            <text:p>42:21:0109032:51</text:p>
          </table:table-cell>
          <table:table-cell table:style-name="ce22" office:value-type="float" office:value="524020.59" calcext:value-type="float">
            <text:p>524020,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6" office:value-type="string" calcext:value-type="string">
            <text:p>42:21:0208004:526</text:p>
          </table:table-cell>
          <table:table-cell table:style-name="ce22" office:value-type="float" office:value="531490.72" calcext:value-type="float">
            <text:p>531490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6" office:value-type="string" calcext:value-type="string">
            <text:p>42:21:0305002:468</text:p>
          </table:table-cell>
          <table:table-cell table:style-name="ce22" office:value-type="float" office:value="2582818.75" calcext:value-type="float">
            <text:p>2582818,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6" office:value-type="string" calcext:value-type="string">
            <text:p>42:21:0305002:469</text:p>
          </table:table-cell>
          <table:table-cell table:style-name="ce22" office:value-type="float" office:value="9402090.2" calcext:value-type="float">
            <text:p>9402090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6" office:value-type="string" calcext:value-type="string">
            <text:p>42:21:0305002:470</text:p>
          </table:table-cell>
          <table:table-cell table:style-name="ce22" office:value-type="float" office:value="235162497.15" calcext:value-type="float">
            <text:p>235162497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6" office:value-type="string" calcext:value-type="string">
            <text:p>42:21:0703021:44</text:p>
          </table:table-cell>
          <table:table-cell table:style-name="ce22" office:value-type="float" office:value="1047727.14" calcext:value-type="float">
            <text:p>1047727,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6" office:value-type="string" calcext:value-type="string">
            <text:p>42:21:0703021:62</text:p>
          </table:table-cell>
          <table:table-cell table:style-name="ce22" office:value-type="float" office:value="333292.73" calcext:value-type="float">
            <text:p>333292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6" office:value-type="string" calcext:value-type="string">
            <text:p>42:21:0703021:63</text:p>
          </table:table-cell>
          <table:table-cell table:style-name="ce22" office:value-type="float" office:value="334117.71" calcext:value-type="float">
            <text:p>334117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6" office:value-type="string" calcext:value-type="string">
            <text:p>42:21:0801010:84</text:p>
          </table:table-cell>
          <table:table-cell table:style-name="ce22" office:value-type="float" office:value="607475.72" calcext:value-type="float">
            <text:p>607475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6" office:value-type="string" calcext:value-type="string">
            <text:p>42:22:0101001:1284</text:p>
          </table:table-cell>
          <table:table-cell table:style-name="ce22" office:value-type="float" office:value="24461735.98" calcext:value-type="float">
            <text:p>24461735,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6" office:value-type="string" calcext:value-type="string">
            <text:p>42:22:0101001:1512</text:p>
          </table:table-cell>
          <table:table-cell table:style-name="ce22" office:value-type="float" office:value="490259.56" calcext:value-type="float">
            <text:p>490259,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6" office:value-type="string" calcext:value-type="string">
            <text:p>42:22:0101001:1513</text:p>
          </table:table-cell>
          <table:table-cell table:style-name="ce22" office:value-type="float" office:value="580278.97" calcext:value-type="float">
            <text:p>580278,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6" office:value-type="string" calcext:value-type="string">
            <text:p>42:22:0101001:1783</text:p>
          </table:table-cell>
          <table:table-cell table:style-name="ce22" office:value-type="float" office:value="878035.48" calcext:value-type="float">
            <text:p>878035,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6" office:value-type="string" calcext:value-type="string">
            <text:p>42:22:0101001:2034</text:p>
          </table:table-cell>
          <table:table-cell table:style-name="ce22" office:value-type="float" office:value="872495.82" calcext:value-type="float">
            <text:p>872495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6" office:value-type="string" calcext:value-type="string">
            <text:p>42:22:0101001:2082</text:p>
          </table:table-cell>
          <table:table-cell table:style-name="ce22" office:value-type="float" office:value="873880.73" calcext:value-type="float">
            <text:p>873880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6" office:value-type="string" calcext:value-type="string">
            <text:p>42:22:0101001:2088</text:p>
          </table:table-cell>
          <table:table-cell table:style-name="ce22" office:value-type="float" office:value="646754.84" calcext:value-type="float">
            <text:p>646754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6" office:value-type="string" calcext:value-type="string">
            <text:p>42:22:0101001:2168</text:p>
          </table:table-cell>
          <table:table-cell table:style-name="ce22" office:value-type="float" office:value="879420.39" calcext:value-type="float">
            <text:p>879420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6" office:value-type="string" calcext:value-type="string">
            <text:p>42:22:0101001:2373</text:p>
          </table:table-cell>
          <table:table-cell table:style-name="ce22" office:value-type="float" office:value="499953.95" calcext:value-type="float">
            <text:p>499953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6" office:value-type="string" calcext:value-type="string">
            <text:p>42:22:0101001:2379</text:p>
          </table:table-cell>
          <table:table-cell table:style-name="ce22" office:value-type="float" office:value="657834.15" calcext:value-type="float">
            <text:p>657834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6" office:value-type="string" calcext:value-type="string">
            <text:p>42:22:0101001:2380</text:p>
          </table:table-cell>
          <table:table-cell table:style-name="ce22" office:value-type="float" office:value="886344.96" calcext:value-type="float">
            <text:p>886344,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6" office:value-type="string" calcext:value-type="string">
            <text:p>42:22:0101001:2381</text:p>
          </table:table-cell>
          <table:table-cell table:style-name="ce22" office:value-type="float" office:value="652294.49" calcext:value-type="float">
            <text:p>652294,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6" office:value-type="string" calcext:value-type="string">
            <text:p>42:22:0101001:2395</text:p>
          </table:table-cell>
          <table:table-cell table:style-name="ce22" office:value-type="float" office:value="664758.72" calcext:value-type="float">
            <text:p>664758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6" office:value-type="string" calcext:value-type="string">
            <text:p>42:22:0101001:2398</text:p>
          </table:table-cell>
          <table:table-cell table:style-name="ce22" office:value-type="float" office:value="826793.66" calcext:value-type="float">
            <text:p>826793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6" office:value-type="string" calcext:value-type="string">
            <text:p>42:22:0101001:2400</text:p>
          </table:table-cell>
          <table:table-cell table:style-name="ce22" office:value-type="float" office:value="487489.73" calcext:value-type="float">
            <text:p>487489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6" office:value-type="string" calcext:value-type="string">
            <text:p>42:22:0101001:2405</text:p>
          </table:table-cell>
          <table:table-cell table:style-name="ce22" office:value-type="float" office:value="868341.08" calcext:value-type="float">
            <text:p>868341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6" office:value-type="string" calcext:value-type="string">
            <text:p>42:22:0101001:2413</text:p>
          </table:table-cell>
          <table:table-cell table:style-name="ce22" office:value-type="float" office:value="677222.95" calcext:value-type="float">
            <text:p>677222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6" office:value-type="string" calcext:value-type="string">
            <text:p>42:22:0101001:2415</text:p>
          </table:table-cell>
          <table:table-cell table:style-name="ce22" office:value-type="float" office:value="641215.18" calcext:value-type="float">
            <text:p>641215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6" office:value-type="string" calcext:value-type="string">
            <text:p>42:22:0101001:2422</text:p>
          </table:table-cell>
          <table:table-cell table:style-name="ce22" office:value-type="float" office:value="642600.1" calcext:value-type="float">
            <text:p>642600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6" office:value-type="string" calcext:value-type="string">
            <text:p>42:22:0101001:2430</text:p>
          </table:table-cell>
          <table:table-cell table:style-name="ce22" office:value-type="float" office:value="871110.91" calcext:value-type="float">
            <text:p>871110,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6" office:value-type="string" calcext:value-type="string">
            <text:p>42:22:0101001:2431</text:p>
          </table:table-cell>
          <table:table-cell table:style-name="ce22" office:value-type="float" office:value="655064.32" calcext:value-type="float">
            <text:p>655064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6" office:value-type="string" calcext:value-type="string">
            <text:p>42:22:0101001:2442</text:p>
          </table:table-cell>
          <table:table-cell table:style-name="ce22" office:value-type="float" office:value="655064.32" calcext:value-type="float">
            <text:p>655064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6" office:value-type="string" calcext:value-type="string">
            <text:p>42:22:0101001:2443</text:p>
          </table:table-cell>
          <table:table-cell table:style-name="ce22" office:value-type="float" office:value="505493.61" calcext:value-type="float">
            <text:p>505493,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6" office:value-type="string" calcext:value-type="string">
            <text:p>42:22:0101001:2456</text:p>
          </table:table-cell>
          <table:table-cell table:style-name="ce22" office:value-type="float" office:value="638445.35" calcext:value-type="float">
            <text:p>638445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6" office:value-type="string" calcext:value-type="string">
            <text:p>42:22:0101001:2460</text:p>
          </table:table-cell>
          <table:table-cell table:style-name="ce22" office:value-type="float" office:value="875265.65" calcext:value-type="float">
            <text:p>875265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6" office:value-type="string" calcext:value-type="string">
            <text:p>42:22:0101001:2466</text:p>
          </table:table-cell>
          <table:table-cell table:style-name="ce22" office:value-type="float" office:value="573354.4" calcext:value-type="float">
            <text:p>573354,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6" office:value-type="string" calcext:value-type="string">
            <text:p>42:22:0101001:4052</text:p>
          </table:table-cell>
          <table:table-cell table:style-name="ce22" office:value-type="float" office:value="873880.73" calcext:value-type="float">
            <text:p>873880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6" office:value-type="string" calcext:value-type="string">
            <text:p>42:22:0101001:4117</text:p>
          </table:table-cell>
          <table:table-cell table:style-name="ce22" office:value-type="float" office:value="616286.73" calcext:value-type="float">
            <text:p>616286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6" office:value-type="string" calcext:value-type="string">
            <text:p>42:22:0101001:4331</text:p>
          </table:table-cell>
          <table:table-cell table:style-name="ce22" office:value-type="float" office:value="515188.01" calcext:value-type="float">
            <text:p>515188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6" office:value-type="string" calcext:value-type="string">
            <text:p>42:22:0101001:4400</text:p>
          </table:table-cell>
          <table:table-cell table:style-name="ce22" office:value-type="float" office:value="663373.81" calcext:value-type="float">
            <text:p>663373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6" office:value-type="string" calcext:value-type="string">
            <text:p>42:22:0101001:4423</text:p>
          </table:table-cell>
          <table:table-cell table:style-name="ce22" office:value-type="float" office:value="655064.32" calcext:value-type="float">
            <text:p>655064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6" office:value-type="string" calcext:value-type="string">
            <text:p>42:22:0101001:4454</text:p>
          </table:table-cell>
          <table:table-cell table:style-name="ce22" office:value-type="float" office:value="491644.47" calcext:value-type="float">
            <text:p>491644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6" office:value-type="string" calcext:value-type="string">
            <text:p>42:22:0101001:4472</text:p>
          </table:table-cell>
          <table:table-cell table:style-name="ce22" office:value-type="float" office:value="578894.05" calcext:value-type="float">
            <text:p>578894,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6" office:value-type="string" calcext:value-type="string">
            <text:p>42:22:0101001:5045</text:p>
          </table:table-cell>
          <table:table-cell table:style-name="ce22" office:value-type="float" office:value="868341.08" calcext:value-type="float">
            <text:p>868341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6" office:value-type="string" calcext:value-type="string">
            <text:p>42:22:0101001:5102</text:p>
          </table:table-cell>
          <table:table-cell table:style-name="ce22" office:value-type="float" office:value="571969.48" calcext:value-type="float">
            <text:p>571969,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6" office:value-type="string" calcext:value-type="string">
            <text:p>42:22:0101001:5110</text:p>
          </table:table-cell>
          <table:table-cell table:style-name="ce22" office:value-type="float" office:value="563660" calcext:value-type="float">
            <text:p>5636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6" office:value-type="string" calcext:value-type="string">
            <text:p>42:22:0101001:5253</text:p>
          </table:table-cell>
          <table:table-cell table:style-name="ce22" office:value-type="float" office:value="563660" calcext:value-type="float">
            <text:p>5636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6" office:value-type="string" calcext:value-type="string">
            <text:p>42:22:0102006:108</text:p>
          </table:table-cell>
          <table:table-cell table:style-name="ce22" office:value-type="float" office:value="110481284.47" calcext:value-type="float">
            <text:p>110481284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6" office:value-type="string" calcext:value-type="string">
            <text:p>42:22:0102006:1182</text:p>
          </table:table-cell>
          <table:table-cell table:style-name="ce22" office:value-type="float" office:value="1504135.22" calcext:value-type="float">
            <text:p>1504135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6" office:value-type="string" calcext:value-type="string">
            <text:p>42:22:0102006:1221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6" office:value-type="string" calcext:value-type="string">
            <text:p>42:22:0102006:1233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6" office:value-type="string" calcext:value-type="string">
            <text:p>42:22:0102006:1240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6" office:value-type="string" calcext:value-type="string">
            <text:p>42:22:0102006:1307</text:p>
          </table:table-cell>
          <table:table-cell table:style-name="ce22" office:value-type="float" office:value="1504135.22" calcext:value-type="float">
            <text:p>1504135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6" office:value-type="string" calcext:value-type="string">
            <text:p>42:22:0102006:1311</text:p>
          </table:table-cell>
          <table:table-cell table:style-name="ce22" office:value-type="float" office:value="892152.21" calcext:value-type="float">
            <text:p>892152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6" office:value-type="string" calcext:value-type="string">
            <text:p>42:22:0102006:1314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6" office:value-type="string" calcext:value-type="string">
            <text:p>42:22:0102006:1319</text:p>
          </table:table-cell>
          <table:table-cell table:style-name="ce22" office:value-type="float" office:value="711779.29" calcext:value-type="float">
            <text:p>711779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6" office:value-type="string" calcext:value-type="string">
            <text:p>42:22:0102006:1320</text:p>
          </table:table-cell>
          <table:table-cell table:style-name="ce22" office:value-type="float" office:value="1058650.29" calcext:value-type="float">
            <text:p>1058650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6" office:value-type="string" calcext:value-type="string">
            <text:p>42:22:0102006:1322</text:p>
          </table:table-cell>
          <table:table-cell table:style-name="ce22" office:value-type="float" office:value="1023047.58" calcext:value-type="float">
            <text:p>1023047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6" office:value-type="string" calcext:value-type="string">
            <text:p>42:22:0102006:1324</text:p>
          </table:table-cell>
          <table:table-cell table:style-name="ce22" office:value-type="float" office:value="1034829.32" calcext:value-type="float">
            <text:p>1034829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6" office:value-type="string" calcext:value-type="string">
            <text:p>42:22:0102006:1327</text:p>
          </table:table-cell>
          <table:table-cell table:style-name="ce22" office:value-type="float" office:value="1266536.83" calcext:value-type="float">
            <text:p>1266536,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6" office:value-type="string" calcext:value-type="string">
            <text:p>42:22:0102006:1332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6" office:value-type="string" calcext:value-type="string">
            <text:p>42:22:0102006:1334</text:p>
          </table:table-cell>
          <table:table-cell table:style-name="ce22" office:value-type="float" office:value="890764.73" calcext:value-type="float">
            <text:p>890764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6" office:value-type="string" calcext:value-type="string">
            <text:p>42:22:0102006:1339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6" office:value-type="string" calcext:value-type="string">
            <text:p>42:22:0102006:134</text:p>
          </table:table-cell>
          <table:table-cell table:style-name="ce22" office:value-type="float" office:value="127753976.78" calcext:value-type="float">
            <text:p>127753976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6" office:value-type="string" calcext:value-type="string">
            <text:p>42:22:0102006:1343</text:p>
          </table:table-cell>
          <table:table-cell table:style-name="ce22" office:value-type="float" office:value="1019120.34" calcext:value-type="float">
            <text:p>1019120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6" office:value-type="string" calcext:value-type="string">
            <text:p>42:22:0102006:1346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6" office:value-type="string" calcext:value-type="string">
            <text:p>42:22:0102006:1347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6" office:value-type="string" calcext:value-type="string">
            <text:p>42:22:0102006:1348</text:p>
          </table:table-cell>
          <table:table-cell table:style-name="ce22" office:value-type="float" office:value="1025011.21" calcext:value-type="float">
            <text:p>1025011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6" office:value-type="string" calcext:value-type="string">
            <text:p>42:22:0102006:1349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6" office:value-type="string" calcext:value-type="string">
            <text:p>42:22:0102006:1353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6" office:value-type="string" calcext:value-type="string">
            <text:p>42:22:0102006:1354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6" office:value-type="string" calcext:value-type="string">
            <text:p>42:22:0102006:1355</text:p>
          </table:table-cell>
          <table:table-cell table:style-name="ce22" office:value-type="float" office:value="1511989.71" calcext:value-type="float">
            <text:p>1511989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6" office:value-type="string" calcext:value-type="string">
            <text:p>42:22:0102006:1358</text:p>
          </table:table-cell>
          <table:table-cell table:style-name="ce22" office:value-type="float" office:value="1574825.65" calcext:value-type="float">
            <text:p>1574825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6" office:value-type="string" calcext:value-type="string">
            <text:p>42:22:0102006:1361</text:p>
          </table:table-cell>
          <table:table-cell table:style-name="ce22" office:value-type="float" office:value="714554.26" calcext:value-type="float">
            <text:p>714554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6" office:value-type="string" calcext:value-type="string">
            <text:p>42:22:0102006:1362</text:p>
          </table:table-cell>
          <table:table-cell table:style-name="ce22" office:value-type="float" office:value="736754" calcext:value-type="float">
            <text:p>7367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6" office:value-type="string" calcext:value-type="string">
            <text:p>42:22:0102006:1379</text:p>
          </table:table-cell>
          <table:table-cell table:style-name="ce22" office:value-type="float" office:value="900477.12" calcext:value-type="float">
            <text:p>9004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6" office:value-type="string" calcext:value-type="string">
            <text:p>42:22:0102006:1385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6" office:value-type="string" calcext:value-type="string">
            <text:p>42:22:0102006:1392</text:p>
          </table:table-cell>
          <table:table-cell table:style-name="ce22" office:value-type="float" office:value="715941.74" calcext:value-type="float">
            <text:p>715941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6" office:value-type="string" calcext:value-type="string">
            <text:p>42:22:0102006:140</text:p>
          </table:table-cell>
          <table:table-cell table:style-name="ce22" office:value-type="float" office:value="1506098.84" calcext:value-type="float">
            <text:p>1506098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6" office:value-type="string" calcext:value-type="string">
            <text:p>42:22:0102006:1404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36" office:value-type="string" calcext:value-type="string">
            <text:p>42:22:0102006:1407</text:p>
          </table:table-cell>
          <table:table-cell table:style-name="ce22" office:value-type="float" office:value="732591.55" calcext:value-type="float">
            <text:p>732591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36" office:value-type="string" calcext:value-type="string">
            <text:p>42:22:0102006:1408</text:p>
          </table:table-cell>
          <table:table-cell table:style-name="ce22" office:value-type="float" office:value="1525735.07" calcext:value-type="float">
            <text:p>1525735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36" office:value-type="string" calcext:value-type="string">
            <text:p>42:22:0102006:141</text:p>
          </table:table-cell>
          <table:table-cell table:style-name="ce22" office:value-type="float" office:value="1525735.07" calcext:value-type="float">
            <text:p>1525735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36" office:value-type="string" calcext:value-type="string">
            <text:p>42:22:0102006:1411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36" office:value-type="string" calcext:value-type="string">
            <text:p>42:22:0102006:1412</text:p>
          </table:table-cell>
          <table:table-cell table:style-name="ce22" office:value-type="float" office:value="897702.15" calcext:value-type="float">
            <text:p>897702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36" office:value-type="string" calcext:value-type="string">
            <text:p>42:22:0102006:142</text:p>
          </table:table-cell>
          <table:table-cell table:style-name="ce22" office:value-type="float" office:value="1239046.11" calcext:value-type="float">
            <text:p>1239046,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36" office:value-type="string" calcext:value-type="string">
            <text:p>42:22:0102006:143</text:p>
          </table:table-cell>
          <table:table-cell table:style-name="ce22" office:value-type="float" office:value="1529662.32" calcext:value-type="float">
            <text:p>1529662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36" office:value-type="string" calcext:value-type="string">
            <text:p>42:22:0102006:1435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36" office:value-type="string" calcext:value-type="string">
            <text:p>42:22:0102006:1437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36" office:value-type="string" calcext:value-type="string">
            <text:p>42:22:0102006:1438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36" office:value-type="string" calcext:value-type="string">
            <text:p>42:22:0102006:1439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36" office:value-type="string" calcext:value-type="string">
            <text:p>42:22:0102006:144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36" office:value-type="string" calcext:value-type="string">
            <text:p>42:22:0102006:1440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36" office:value-type="string" calcext:value-type="string">
            <text:p>42:22:0102006:1442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36" office:value-type="string" calcext:value-type="string">
            <text:p>42:22:0102006:1445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36" office:value-type="string" calcext:value-type="string">
            <text:p>42:22:0102006:1447</text:p>
          </table:table-cell>
          <table:table-cell table:style-name="ce22" office:value-type="float" office:value="713166.78" calcext:value-type="float">
            <text:p>713166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36" office:value-type="string" calcext:value-type="string">
            <text:p>42:22:0102006:145</text:p>
          </table:table-cell>
          <table:table-cell table:style-name="ce22" office:value-type="float" office:value="1025011.21" calcext:value-type="float">
            <text:p>1025011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36" office:value-type="string" calcext:value-type="string">
            <text:p>42:22:0102006:146</text:p>
          </table:table-cell>
          <table:table-cell table:style-name="ce22" office:value-type="float" office:value="1017156.71" calcext:value-type="float">
            <text:p>101715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36" office:value-type="string" calcext:value-type="string">
            <text:p>42:22:0102006:1467</text:p>
          </table:table-cell>
          <table:table-cell table:style-name="ce22" office:value-type="float" office:value="1276354.95" calcext:value-type="float">
            <text:p>1276354,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36" office:value-type="string" calcext:value-type="string">
            <text:p>42:22:0102006:147</text:p>
          </table:table-cell>
          <table:table-cell table:style-name="ce22" office:value-type="float" office:value="1504135.22" calcext:value-type="float">
            <text:p>1504135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36" office:value-type="string" calcext:value-type="string">
            <text:p>42:22:0102006:1477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36" office:value-type="string" calcext:value-type="string">
            <text:p>42:22:0102006:148</text:p>
          </table:table-cell>
          <table:table-cell table:style-name="ce22" office:value-type="float" office:value="1015193.09" calcext:value-type="float">
            <text:p>1015193,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36" office:value-type="string" calcext:value-type="string">
            <text:p>42:22:0102006:1484</text:p>
          </table:table-cell>
          <table:table-cell table:style-name="ce22" office:value-type="float" office:value="1517880.58" calcext:value-type="float">
            <text:p>1517880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36" office:value-type="string" calcext:value-type="string">
            <text:p>42:22:0102006:1487</text:p>
          </table:table-cell>
          <table:table-cell table:style-name="ce22" office:value-type="float" office:value="743691.42" calcext:value-type="float">
            <text:p>743691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36" office:value-type="string" calcext:value-type="string">
            <text:p>42:22:0102006:1488</text:p>
          </table:table-cell>
          <table:table-cell table:style-name="ce22" office:value-type="float" office:value="911576.99" calcext:value-type="float">
            <text:p>911576,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36" office:value-type="string" calcext:value-type="string">
            <text:p>42:22:0102006:1489</text:p>
          </table:table-cell>
          <table:table-cell table:style-name="ce22" office:value-type="float" office:value="733979.04" calcext:value-type="float">
            <text:p>733979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36" office:value-type="string" calcext:value-type="string">
            <text:p>42:22:0102006:1491</text:p>
          </table:table-cell>
          <table:table-cell table:style-name="ce22" office:value-type="float" office:value="733979.04" calcext:value-type="float">
            <text:p>733979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36" office:value-type="string" calcext:value-type="string">
            <text:p>42:22:0102006:1499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36" office:value-type="string" calcext:value-type="string">
            <text:p>42:22:0102006:150</text:p>
          </table:table-cell>
          <table:table-cell table:style-name="ce22" office:value-type="float" office:value="1521807.82" calcext:value-type="float">
            <text:p>1521807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36" office:value-type="string" calcext:value-type="string">
            <text:p>42:22:0102006:1511</text:p>
          </table:table-cell>
          <table:table-cell table:style-name="ce22" office:value-type="float" office:value="732591.55" calcext:value-type="float">
            <text:p>732591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36" office:value-type="string" calcext:value-type="string">
            <text:p>42:22:0102006:1525</text:p>
          </table:table-cell>
          <table:table-cell table:style-name="ce22" office:value-type="float" office:value="736754" calcext:value-type="float">
            <text:p>7367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36" office:value-type="string" calcext:value-type="string">
            <text:p>42:22:0102006:1526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36" office:value-type="string" calcext:value-type="string">
            <text:p>42:22:0102006:1529</text:p>
          </table:table-cell>
          <table:table-cell table:style-name="ce22" office:value-type="float" office:value="1513953.33" calcext:value-type="float">
            <text:p>1513953,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36" office:value-type="string" calcext:value-type="string">
            <text:p>42:22:0102006:1530</text:p>
          </table:table-cell>
          <table:table-cell table:style-name="ce22" office:value-type="float" office:value="742303.94" calcext:value-type="float">
            <text:p>742303,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36" office:value-type="string" calcext:value-type="string">
            <text:p>42:22:0102006:1531</text:p>
          </table:table-cell>
          <table:table-cell table:style-name="ce22" office:value-type="float" office:value="1274391.33" calcext:value-type="float">
            <text:p>1274391,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36" office:value-type="string" calcext:value-type="string">
            <text:p>42:22:0102006:1533</text:p>
          </table:table-cell>
          <table:table-cell table:style-name="ce22" office:value-type="float" office:value="1044647.44" calcext:value-type="float">
            <text:p>1044647,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36" office:value-type="string" calcext:value-type="string">
            <text:p>42:22:0102006:1535</text:p>
          </table:table-cell>
          <table:table-cell table:style-name="ce22" office:value-type="float" office:value="900477.12" calcext:value-type="float">
            <text:p>9004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36" office:value-type="string" calcext:value-type="string">
            <text:p>42:22:0102006:154</text:p>
          </table:table-cell>
          <table:table-cell table:style-name="ce22" office:value-type="float" office:value="1003411.35" calcext:value-type="float">
            <text:p>1003411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36" office:value-type="string" calcext:value-type="string">
            <text:p>42:22:0102006:1542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36" office:value-type="string" calcext:value-type="string">
            <text:p>42:22:0102006:1545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36" office:value-type="string" calcext:value-type="string">
            <text:p>42:22:0102006:1553</text:p>
          </table:table-cell>
          <table:table-cell table:style-name="ce22" office:value-type="float" office:value="715941.74" calcext:value-type="float">
            <text:p>715941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36" office:value-type="string" calcext:value-type="string">
            <text:p>42:22:0102006:1554</text:p>
          </table:table-cell>
          <table:table-cell table:style-name="ce22" office:value-type="float" office:value="1504135.22" calcext:value-type="float">
            <text:p>1504135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36" office:value-type="string" calcext:value-type="string">
            <text:p>42:22:0102006:1562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36" office:value-type="string" calcext:value-type="string">
            <text:p>42:22:0102006:1569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36" office:value-type="string" calcext:value-type="string">
            <text:p>42:22:0102006:1572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36" office:value-type="string" calcext:value-type="string">
            <text:p>42:22:0102006:1577</text:p>
          </table:table-cell>
          <table:table-cell table:style-name="ce22" office:value-type="float" office:value="714554.26" calcext:value-type="float">
            <text:p>714554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36" office:value-type="string" calcext:value-type="string">
            <text:p>42:22:0102006:1578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36" office:value-type="string" calcext:value-type="string">
            <text:p>42:22:0102006:1580</text:p>
          </table:table-cell>
          <table:table-cell table:style-name="ce22" office:value-type="float" office:value="714554.26" calcext:value-type="float">
            <text:p>714554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36" office:value-type="string" calcext:value-type="string">
            <text:p>42:22:0102006:1581</text:p>
          </table:table-cell>
          <table:table-cell table:style-name="ce22" office:value-type="float" office:value="887989.76" calcext:value-type="float">
            <text:p>887989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36" office:value-type="string" calcext:value-type="string">
            <text:p>42:22:0102006:1583</text:p>
          </table:table-cell>
          <table:table-cell table:style-name="ce22" office:value-type="float" office:value="901864.6" calcext:value-type="float">
            <text:p>901864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36" office:value-type="string" calcext:value-type="string">
            <text:p>42:22:0102006:1589</text:p>
          </table:table-cell>
          <table:table-cell table:style-name="ce22" office:value-type="float" office:value="1264573.21" calcext:value-type="float">
            <text:p>1264573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36" office:value-type="string" calcext:value-type="string">
            <text:p>42:22:0102006:1600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36" office:value-type="string" calcext:value-type="string">
            <text:p>42:22:0102006:1616</text:p>
          </table:table-cell>
          <table:table-cell table:style-name="ce22" office:value-type="float" office:value="1064283.67" calcext:value-type="float">
            <text:p>1064283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36" office:value-type="string" calcext:value-type="string">
            <text:p>42:22:0102006:1617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36" office:value-type="string" calcext:value-type="string">
            <text:p>42:22:0102006:1621</text:p>
          </table:table-cell>
          <table:table-cell table:style-name="ce22" office:value-type="float" office:value="900477.12" calcext:value-type="float">
            <text:p>9004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36" office:value-type="string" calcext:value-type="string">
            <text:p>42:22:0102006:1626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36" office:value-type="string" calcext:value-type="string">
            <text:p>42:22:0102006:1627</text:p>
          </table:table-cell>
          <table:table-cell table:style-name="ce22" office:value-type="float" office:value="885214.79" calcext:value-type="float">
            <text:p>885214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36" office:value-type="string" calcext:value-type="string">
            <text:p>42:22:0102006:1629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36" office:value-type="string" calcext:value-type="string">
            <text:p>42:22:0102006:1632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36" office:value-type="string" calcext:value-type="string">
            <text:p>42:22:0102006:1636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36" office:value-type="string" calcext:value-type="string">
            <text:p>42:22:0102006:1639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36" office:value-type="string" calcext:value-type="string">
            <text:p>42:22:0102006:1641</text:p>
          </table:table-cell>
          <table:table-cell table:style-name="ce22" office:value-type="float" office:value="1504135.22" calcext:value-type="float">
            <text:p>1504135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36" office:value-type="string" calcext:value-type="string">
            <text:p>42:22:0102006:1643</text:p>
          </table:table-cell>
          <table:table-cell table:style-name="ce22" office:value-type="float" office:value="1506098.84" calcext:value-type="float">
            <text:p>1506098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36" office:value-type="string" calcext:value-type="string">
            <text:p>42:22:0102006:1645</text:p>
          </table:table-cell>
          <table:table-cell table:style-name="ce22" office:value-type="float" office:value="743691.42" calcext:value-type="float">
            <text:p>743691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36" office:value-type="string" calcext:value-type="string">
            <text:p>42:22:0102006:1646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36" office:value-type="string" calcext:value-type="string">
            <text:p>42:22:0102006:1648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36" office:value-type="string" calcext:value-type="string">
            <text:p>42:22:0102006:1653</text:p>
          </table:table-cell>
          <table:table-cell table:style-name="ce22" office:value-type="float" office:value="1019120.34" calcext:value-type="float">
            <text:p>1019120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36" office:value-type="string" calcext:value-type="string">
            <text:p>42:22:0102006:1658</text:p>
          </table:table-cell>
          <table:table-cell table:style-name="ce22" office:value-type="float" office:value="765891.17" calcext:value-type="float">
            <text:p>765891,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36" office:value-type="string" calcext:value-type="string">
            <text:p>42:22:0102006:1660</text:p>
          </table:table-cell>
          <table:table-cell table:style-name="ce22" office:value-type="float" office:value="733979.04" calcext:value-type="float">
            <text:p>733979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6" office:value-type="string" calcext:value-type="string">
            <text:p>42:22:0102006:1665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36" office:value-type="string" calcext:value-type="string">
            <text:p>42:22:0102006:1674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36" office:value-type="string" calcext:value-type="string">
            <text:p>42:22:0102006:1675</text:p>
          </table:table-cell>
          <table:table-cell table:style-name="ce22" office:value-type="float" office:value="1264573.21" calcext:value-type="float">
            <text:p>1264573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36" office:value-type="string" calcext:value-type="string">
            <text:p>42:22:0102006:1676</text:p>
          </table:table-cell>
          <table:table-cell table:style-name="ce22" office:value-type="float" office:value="887989.76" calcext:value-type="float">
            <text:p>887989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36" office:value-type="string" calcext:value-type="string">
            <text:p>42:22:0102006:1677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36" office:value-type="string" calcext:value-type="string">
            <text:p>42:22:0102006:1678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36" office:value-type="string" calcext:value-type="string">
            <text:p>42:22:0102006:1680</text:p>
          </table:table-cell>
          <table:table-cell table:style-name="ce22" office:value-type="float" office:value="1062320.04" calcext:value-type="float">
            <text:p>1062320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36" office:value-type="string" calcext:value-type="string">
            <text:p>42:22:0102006:1681</text:p>
          </table:table-cell>
          <table:table-cell table:style-name="ce22" office:value-type="float" office:value="745078.91" calcext:value-type="float">
            <text:p>745078,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36" office:value-type="string" calcext:value-type="string">
            <text:p>42:22:0102006:1682</text:p>
          </table:table-cell>
          <table:table-cell table:style-name="ce22" office:value-type="float" office:value="919901.89" calcext:value-type="float">
            <text:p>919901,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36" office:value-type="string" calcext:value-type="string">
            <text:p>42:22:0102006:1694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36" office:value-type="string" calcext:value-type="string">
            <text:p>42:22:0102006:1695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36" office:value-type="string" calcext:value-type="string">
            <text:p>42:22:0102006:1701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36" office:value-type="string" calcext:value-type="string">
            <text:p>42:22:0102006:1702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36" office:value-type="string" calcext:value-type="string">
            <text:p>42:22:0102006:1710</text:p>
          </table:table-cell>
          <table:table-cell table:style-name="ce22" office:value-type="float" office:value="890764.73" calcext:value-type="float">
            <text:p>890764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36" office:value-type="string" calcext:value-type="string">
            <text:p>42:22:0102006:1716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36" office:value-type="string" calcext:value-type="string">
            <text:p>42:22:0102006:1725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36" office:value-type="string" calcext:value-type="string">
            <text:p>42:22:0102006:1727</text:p>
          </table:table-cell>
          <table:table-cell table:style-name="ce22" office:value-type="float" office:value="740916.46" calcext:value-type="float">
            <text:p>740916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36" office:value-type="string" calcext:value-type="string">
            <text:p>42:22:0102006:1729</text:p>
          </table:table-cell>
          <table:table-cell table:style-name="ce22" office:value-type="float" office:value="1017156.71" calcext:value-type="float">
            <text:p>101715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36" office:value-type="string" calcext:value-type="string">
            <text:p>42:22:0102006:1733</text:p>
          </table:table-cell>
          <table:table-cell table:style-name="ce22" office:value-type="float" office:value="896314.66" calcext:value-type="float">
            <text:p>896314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36" office:value-type="string" calcext:value-type="string">
            <text:p>42:22:0102006:1738</text:p>
          </table:table-cell>
          <table:table-cell table:style-name="ce22" office:value-type="float" office:value="897702.15" calcext:value-type="float">
            <text:p>897702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36" office:value-type="string" calcext:value-type="string">
            <text:p>42:22:0102006:1739</text:p>
          </table:table-cell>
          <table:table-cell table:style-name="ce22" office:value-type="float" office:value="1032865.7" calcext:value-type="float">
            <text:p>1032865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36" office:value-type="string" calcext:value-type="string">
            <text:p>42:22:0102006:1740</text:p>
          </table:table-cell>
          <table:table-cell table:style-name="ce22" office:value-type="float" office:value="732591.55" calcext:value-type="float">
            <text:p>732591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36" office:value-type="string" calcext:value-type="string">
            <text:p>42:22:0102006:1746</text:p>
          </table:table-cell>
          <table:table-cell table:style-name="ce22" office:value-type="float" office:value="1260645.97" calcext:value-type="float">
            <text:p>1260645,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36" office:value-type="string" calcext:value-type="string">
            <text:p>42:22:0102006:1755</text:p>
          </table:table-cell>
          <table:table-cell table:style-name="ce22" office:value-type="float" office:value="1510026.09" calcext:value-type="float">
            <text:p>1510026,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36" office:value-type="string" calcext:value-type="string">
            <text:p>42:22:0102006:1756</text:p>
          </table:table-cell>
          <table:table-cell table:style-name="ce22" office:value-type="float" office:value="1034829.32" calcext:value-type="float">
            <text:p>1034829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36" office:value-type="string" calcext:value-type="string">
            <text:p>42:22:0102006:1757</text:p>
          </table:table-cell>
          <table:table-cell table:style-name="ce22" office:value-type="float" office:value="1498244.35" calcext:value-type="float">
            <text:p>1498244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36" office:value-type="string" calcext:value-type="string">
            <text:p>42:22:0102006:1761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36" office:value-type="string" calcext:value-type="string">
            <text:p>42:22:0102006:1763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36" office:value-type="string" calcext:value-type="string">
            <text:p>42:22:0102006:1777</text:p>
          </table:table-cell>
          <table:table-cell table:style-name="ce22" office:value-type="float" office:value="1038756.57" calcext:value-type="float">
            <text:p>1038756,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36" office:value-type="string" calcext:value-type="string">
            <text:p>42:22:0102006:1785</text:p>
          </table:table-cell>
          <table:table-cell table:style-name="ce22" office:value-type="float" office:value="725654.13" calcext:value-type="float">
            <text:p>725654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36" office:value-type="string" calcext:value-type="string">
            <text:p>42:22:0102006:1787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36" office:value-type="string" calcext:value-type="string">
            <text:p>42:22:0102006:1789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36" office:value-type="string" calcext:value-type="string">
            <text:p>42:22:0102006:1795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36" office:value-type="string" calcext:value-type="string">
            <text:p>42:22:0102006:1796</text:p>
          </table:table-cell>
          <table:table-cell table:style-name="ce22" office:value-type="float" office:value="887989.76" calcext:value-type="float">
            <text:p>887989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36" office:value-type="string" calcext:value-type="string">
            <text:p>42:22:0102006:1799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36" office:value-type="string" calcext:value-type="string">
            <text:p>42:22:0102006:1802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36" office:value-type="string" calcext:value-type="string">
            <text:p>42:22:0102006:1808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36" office:value-type="string" calcext:value-type="string">
            <text:p>42:22:0102006:1809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36" office:value-type="string" calcext:value-type="string">
            <text:p>42:22:0102006:1813</text:p>
          </table:table-cell>
          <table:table-cell table:style-name="ce22" office:value-type="float" office:value="1062812.74" calcext:value-type="float">
            <text:p>1062812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36" office:value-type="string" calcext:value-type="string">
            <text:p>42:22:0102006:1825</text:p>
          </table:table-cell>
          <table:table-cell table:style-name="ce22" office:value-type="float" office:value="733979.04" calcext:value-type="float">
            <text:p>733979,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36" office:value-type="string" calcext:value-type="string">
            <text:p>42:22:0102006:1831</text:p>
          </table:table-cell>
          <table:table-cell table:style-name="ce22" office:value-type="float" office:value="1017156.71" calcext:value-type="float">
            <text:p>101715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36" office:value-type="string" calcext:value-type="string">
            <text:p>42:22:0102006:1834</text:p>
          </table:table-cell>
          <table:table-cell table:style-name="ce22" office:value-type="float" office:value="1246900.6" calcext:value-type="float">
            <text:p>1246900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36" office:value-type="string" calcext:value-type="string">
            <text:p>42:22:0102006:1835</text:p>
          </table:table-cell>
          <table:table-cell table:style-name="ce22" office:value-type="float" office:value="1264573.21" calcext:value-type="float">
            <text:p>1264573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36" office:value-type="string" calcext:value-type="string">
            <text:p>42:22:0102006:1836</text:p>
          </table:table-cell>
          <table:table-cell table:style-name="ce22" office:value-type="float" office:value="1529662.32" calcext:value-type="float">
            <text:p>1529662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36" office:value-type="string" calcext:value-type="string">
            <text:p>42:22:0102006:1844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36" office:value-type="string" calcext:value-type="string">
            <text:p>42:22:0102006:1848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36" office:value-type="string" calcext:value-type="string">
            <text:p>42:22:0102006:1863</text:p>
          </table:table-cell>
          <table:table-cell table:style-name="ce22" office:value-type="float" office:value="1007338.6" calcext:value-type="float">
            <text:p>1007338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36" office:value-type="string" calcext:value-type="string">
            <text:p>42:22:0102006:1864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36" office:value-type="string" calcext:value-type="string">
            <text:p>42:22:0102006:1869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36" office:value-type="string" calcext:value-type="string">
            <text:p>42:22:0102006:1877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36" office:value-type="string" calcext:value-type="string">
            <text:p>42:22:0102006:1879</text:p>
          </table:table-cell>
          <table:table-cell table:style-name="ce22" office:value-type="float" office:value="736754" calcext:value-type="float">
            <text:p>7367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36" office:value-type="string" calcext:value-type="string">
            <text:p>42:22:0102006:1884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36" office:value-type="string" calcext:value-type="string">
            <text:p>42:22:0102006:1893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36" office:value-type="string" calcext:value-type="string">
            <text:p>42:22:0102006:1894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36" office:value-type="string" calcext:value-type="string">
            <text:p>42:22:0102006:1896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36" office:value-type="string" calcext:value-type="string">
            <text:p>42:22:0102006:1897</text:p>
          </table:table-cell>
          <table:table-cell table:style-name="ce22" office:value-type="float" office:value="713166.78" calcext:value-type="float">
            <text:p>713166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36" office:value-type="string" calcext:value-type="string">
            <text:p>42:22:0102006:1906</text:p>
          </table:table-cell>
          <table:table-cell table:style-name="ce22" office:value-type="float" office:value="710391.81" calcext:value-type="float">
            <text:p>710391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36" office:value-type="string" calcext:value-type="string">
            <text:p>42:22:0102006:1913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36" office:value-type="string" calcext:value-type="string">
            <text:p>42:22:0102006:1918</text:p>
          </table:table-cell>
          <table:table-cell table:style-name="ce22" office:value-type="float" office:value="1506098.84" calcext:value-type="float">
            <text:p>1506098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36" office:value-type="string" calcext:value-type="string">
            <text:p>42:22:0102006:1921</text:p>
          </table:table-cell>
          <table:table-cell table:style-name="ce22" office:value-type="float" office:value="1072138.16" calcext:value-type="float">
            <text:p>1072138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36" office:value-type="string" calcext:value-type="string">
            <text:p>42:22:0102006:1922</text:p>
          </table:table-cell>
          <table:table-cell table:style-name="ce22" office:value-type="float" office:value="711779.29" calcext:value-type="float">
            <text:p>711779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36" office:value-type="string" calcext:value-type="string">
            <text:p>42:22:0102006:1937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36" office:value-type="string" calcext:value-type="string">
            <text:p>42:22:0102006:1938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36" office:value-type="string" calcext:value-type="string">
            <text:p>42:22:0102006:1945</text:p>
          </table:table-cell>
          <table:table-cell table:style-name="ce22" office:value-type="float" office:value="1032865.7" calcext:value-type="float">
            <text:p>1032865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36" office:value-type="string" calcext:value-type="string">
            <text:p>42:22:0102006:1954</text:p>
          </table:table-cell>
          <table:table-cell table:style-name="ce22" office:value-type="float" office:value="890764.73" calcext:value-type="float">
            <text:p>890764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36" office:value-type="string" calcext:value-type="string">
            <text:p>42:22:0102006:1958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36" office:value-type="string" calcext:value-type="string">
            <text:p>42:22:0102006:1961</text:p>
          </table:table-cell>
          <table:table-cell table:style-name="ce22" office:value-type="float" office:value="1305809.29" calcext:value-type="float">
            <text:p>1305809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36" office:value-type="string" calcext:value-type="string">
            <text:p>42:22:0102006:1967</text:p>
          </table:table-cell>
          <table:table-cell table:style-name="ce22" office:value-type="float" office:value="1032865.7" calcext:value-type="float">
            <text:p>1032865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36" office:value-type="string" calcext:value-type="string">
            <text:p>42:22:0102006:1971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36" office:value-type="string" calcext:value-type="string">
            <text:p>42:22:0102006:1975</text:p>
          </table:table-cell>
          <table:table-cell table:style-name="ce22" office:value-type="float" office:value="1090562.42" calcext:value-type="float">
            <text:p>1090562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36" office:value-type="string" calcext:value-type="string">
            <text:p>42:22:0102006:1977</text:p>
          </table:table-cell>
          <table:table-cell table:style-name="ce22" office:value-type="float" office:value="746466.39" calcext:value-type="float">
            <text:p>746466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36" office:value-type="string" calcext:value-type="string">
            <text:p>42:22:0102006:1985</text:p>
          </table:table-cell>
          <table:table-cell table:style-name="ce22" office:value-type="float" office:value="1023047.58" calcext:value-type="float">
            <text:p>1023047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36" office:value-type="string" calcext:value-type="string">
            <text:p>42:22:0102006:1990</text:p>
          </table:table-cell>
          <table:table-cell table:style-name="ce22" office:value-type="float" office:value="892152.21" calcext:value-type="float">
            <text:p>892152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36" office:value-type="string" calcext:value-type="string">
            <text:p>42:22:0102006:1996</text:p>
          </table:table-cell>
          <table:table-cell table:style-name="ce22" office:value-type="float" office:value="702066.9" calcext:value-type="float">
            <text:p>702066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36" office:value-type="string" calcext:value-type="string">
            <text:p>42:22:0102006:1999</text:p>
          </table:table-cell>
          <table:table-cell table:style-name="ce22" office:value-type="float" office:value="753403.81" calcext:value-type="float">
            <text:p>753403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36" office:value-type="string" calcext:value-type="string">
            <text:p>42:22:0102006:2001</text:p>
          </table:table-cell>
          <table:table-cell table:style-name="ce22" office:value-type="float" office:value="893539.7" calcext:value-type="float">
            <text:p>893539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36" office:value-type="string" calcext:value-type="string">
            <text:p>42:22:0102006:2004</text:p>
          </table:table-cell>
          <table:table-cell table:style-name="ce22" office:value-type="float" office:value="896314.66" calcext:value-type="float">
            <text:p>896314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36" office:value-type="string" calcext:value-type="string">
            <text:p>42:22:0102006:2007</text:p>
          </table:table-cell>
          <table:table-cell table:style-name="ce22" office:value-type="float" office:value="1539480.43" calcext:value-type="float">
            <text:p>1539480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3" calcext:value-type="float">
            <text:p>273</text:p>
          </table:table-cell>
          <table:table-cell table:style-name="ce36" office:value-type="string" calcext:value-type="string">
            <text:p>42:22:0102006:2011</text:p>
          </table:table-cell>
          <table:table-cell table:style-name="ce22" office:value-type="float" office:value="1034829.32" calcext:value-type="float">
            <text:p>1034829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36" office:value-type="string" calcext:value-type="string">
            <text:p>42:22:0102006:2015</text:p>
          </table:table-cell>
          <table:table-cell table:style-name="ce22" office:value-type="float" office:value="713166.78" calcext:value-type="float">
            <text:p>713166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36" office:value-type="string" calcext:value-type="string">
            <text:p>42:22:0102006:2019</text:p>
          </table:table-cell>
          <table:table-cell table:style-name="ce22" office:value-type="float" office:value="715941.74" calcext:value-type="float">
            <text:p>715941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36" office:value-type="string" calcext:value-type="string">
            <text:p>42:22:0102006:2021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36" office:value-type="string" calcext:value-type="string">
            <text:p>42:22:0102006:2026</text:p>
          </table:table-cell>
          <table:table-cell table:style-name="ce22" office:value-type="float" office:value="718716.71" calcext:value-type="float">
            <text:p>718716,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36" office:value-type="string" calcext:value-type="string">
            <text:p>42:22:0102006:2039</text:p>
          </table:table-cell>
          <table:table-cell table:style-name="ce22" office:value-type="float" office:value="1015193.09" calcext:value-type="float">
            <text:p>1015193,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36" office:value-type="string" calcext:value-type="string">
            <text:p>42:22:0102006:2046</text:p>
          </table:table-cell>
          <table:table-cell table:style-name="ce22" office:value-type="float" office:value="1264573.21" calcext:value-type="float">
            <text:p>1264573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36" office:value-type="string" calcext:value-type="string">
            <text:p>42:22:0102006:2047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36" office:value-type="string" calcext:value-type="string">
            <text:p>42:22:0102006:2051</text:p>
          </table:table-cell>
          <table:table-cell table:style-name="ce22" office:value-type="float" office:value="900477.12" calcext:value-type="float">
            <text:p>9004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36" office:value-type="string" calcext:value-type="string">
            <text:p>42:22:0102006:2064</text:p>
          </table:table-cell>
          <table:table-cell table:style-name="ce22" office:value-type="float" office:value="1256718.72" calcext:value-type="float">
            <text:p>1256718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36" office:value-type="string" calcext:value-type="string">
            <text:p>42:22:0102006:2068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36" office:value-type="string" calcext:value-type="string">
            <text:p>42:22:0102006:2069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36" office:value-type="string" calcext:value-type="string">
            <text:p>42:22:0102006:2074</text:p>
          </table:table-cell>
          <table:table-cell table:style-name="ce22" office:value-type="float" office:value="1517880.58" calcext:value-type="float">
            <text:p>1517880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36" office:value-type="string" calcext:value-type="string">
            <text:p>42:22:0102006:2078</text:p>
          </table:table-cell>
          <table:table-cell table:style-name="ce22" office:value-type="float" office:value="707616.84" calcext:value-type="float">
            <text:p>707616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36" office:value-type="string" calcext:value-type="string">
            <text:p>42:22:0102006:2096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36" office:value-type="string" calcext:value-type="string">
            <text:p>42:22:0102006:2099</text:p>
          </table:table-cell>
          <table:table-cell table:style-name="ce22" office:value-type="float" office:value="1019120.34" calcext:value-type="float">
            <text:p>1019120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36" office:value-type="string" calcext:value-type="string">
            <text:p>42:22:0102006:2102</text:p>
          </table:table-cell>
          <table:table-cell table:style-name="ce22" office:value-type="float" office:value="1258682.34" calcext:value-type="float">
            <text:p>1258682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36" office:value-type="string" calcext:value-type="string">
            <text:p>42:22:0102006:2103</text:p>
          </table:table-cell>
          <table:table-cell table:style-name="ce22" office:value-type="float" office:value="1262609.59" calcext:value-type="float">
            <text:p>1262609,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36" office:value-type="string" calcext:value-type="string">
            <text:p>42:22:0102006:2104</text:p>
          </table:table-cell>
          <table:table-cell table:style-name="ce22" office:value-type="float" office:value="1523771.45" calcext:value-type="float">
            <text:p>1523771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36" office:value-type="string" calcext:value-type="string">
            <text:p>42:22:0102006:2105</text:p>
          </table:table-cell>
          <table:table-cell table:style-name="ce22" office:value-type="float" office:value="1254755.1" calcext:value-type="float">
            <text:p>1254755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36" office:value-type="string" calcext:value-type="string">
            <text:p>42:22:0102006:2106</text:p>
          </table:table-cell>
          <table:table-cell table:style-name="ce22" office:value-type="float" office:value="1025011.21" calcext:value-type="float">
            <text:p>1025011,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36" office:value-type="string" calcext:value-type="string">
            <text:p>42:22:0102006:2109</text:p>
          </table:table-cell>
          <table:table-cell table:style-name="ce22" office:value-type="float" office:value="1054487.84" calcext:value-type="float">
            <text:p>1054487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36" office:value-type="string" calcext:value-type="string">
            <text:p>42:22:0102006:2124</text:p>
          </table:table-cell>
          <table:table-cell table:style-name="ce22" office:value-type="float" office:value="1508062.46" calcext:value-type="float">
            <text:p>1508062,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36" office:value-type="string" calcext:value-type="string">
            <text:p>42:22:0102006:2125</text:p>
          </table:table-cell>
          <table:table-cell table:style-name="ce22" office:value-type="float" office:value="1019120.34" calcext:value-type="float">
            <text:p>1019120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36" office:value-type="string" calcext:value-type="string">
            <text:p>42:22:0102006:2156</text:p>
          </table:table-cell>
          <table:table-cell table:style-name="ce22" office:value-type="float" office:value="725654.13" calcext:value-type="float">
            <text:p>725654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36" office:value-type="string" calcext:value-type="string">
            <text:p>42:22:0102006:2163</text:p>
          </table:table-cell>
          <table:table-cell table:style-name="ce22" office:value-type="float" office:value="1026974.83" calcext:value-type="float">
            <text:p>1026974,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36" office:value-type="string" calcext:value-type="string">
            <text:p>42:22:0102006:2185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36" office:value-type="string" calcext:value-type="string">
            <text:p>42:22:0102006:2186</text:p>
          </table:table-cell>
          <table:table-cell table:style-name="ce22" office:value-type="float" office:value="1023047.58" calcext:value-type="float">
            <text:p>1023047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36" office:value-type="string" calcext:value-type="string">
            <text:p>42:22:0102006:2190</text:p>
          </table:table-cell>
          <table:table-cell table:style-name="ce22" office:value-type="float" office:value="1513953.33" calcext:value-type="float">
            <text:p>1513953,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2" calcext:value-type="float">
            <text:p>302</text:p>
          </table:table-cell>
          <table:table-cell table:style-name="ce36" office:value-type="string" calcext:value-type="string">
            <text:p>42:22:0102006:2191</text:p>
          </table:table-cell>
          <table:table-cell table:style-name="ce22" office:value-type="float" office:value="1030902.07" calcext:value-type="float">
            <text:p>1030902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36" office:value-type="string" calcext:value-type="string">
            <text:p>42:22:0102006:2193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36" office:value-type="string" calcext:value-type="string">
            <text:p>42:22:0102006:2198</text:p>
          </table:table-cell>
          <table:table-cell table:style-name="ce22" office:value-type="float" office:value="729816.58" calcext:value-type="float">
            <text:p>729816,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5" calcext:value-type="float">
            <text:p>305</text:p>
          </table:table-cell>
          <table:table-cell table:style-name="ce36" office:value-type="string" calcext:value-type="string">
            <text:p>42:22:0102006:2249</text:p>
          </table:table-cell>
          <table:table-cell table:style-name="ce22" office:value-type="float" office:value="724266.65" calcext:value-type="float">
            <text:p>724266,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6" calcext:value-type="float">
            <text:p>306</text:p>
          </table:table-cell>
          <table:table-cell table:style-name="ce36" office:value-type="string" calcext:value-type="string">
            <text:p>42:22:0102006:2253</text:p>
          </table:table-cell>
          <table:table-cell table:style-name="ce22" office:value-type="float" office:value="886602.28" calcext:value-type="float">
            <text:p>886602,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36" office:value-type="string" calcext:value-type="string">
            <text:p>42:22:0102006:2263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8" calcext:value-type="float">
            <text:p>308</text:p>
          </table:table-cell>
          <table:table-cell table:style-name="ce36" office:value-type="string" calcext:value-type="string">
            <text:p>42:22:0102006:2264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36" office:value-type="string" calcext:value-type="string">
            <text:p>42:22:0102006:2265</text:p>
          </table:table-cell>
          <table:table-cell table:style-name="ce22" office:value-type="float" office:value="1019120.34" calcext:value-type="float">
            <text:p>1019120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0" calcext:value-type="float">
            <text:p>310</text:p>
          </table:table-cell>
          <table:table-cell table:style-name="ce36" office:value-type="string" calcext:value-type="string">
            <text:p>42:22:0102006:2266</text:p>
          </table:table-cell>
          <table:table-cell table:style-name="ce22" office:value-type="float" office:value="713166.78" calcext:value-type="float">
            <text:p>713166,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36" office:value-type="string" calcext:value-type="string">
            <text:p>42:22:0102006:2267</text:p>
          </table:table-cell>
          <table:table-cell table:style-name="ce22" office:value-type="float" office:value="714554.26" calcext:value-type="float">
            <text:p>714554,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36" office:value-type="string" calcext:value-type="string">
            <text:p>42:22:0102006:2269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36" office:value-type="string" calcext:value-type="string">
            <text:p>42:22:0102006:2271</text:p>
          </table:table-cell>
          <table:table-cell table:style-name="ce22" office:value-type="float" office:value="715941.74" calcext:value-type="float">
            <text:p>715941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4" calcext:value-type="float">
            <text:p>314</text:p>
          </table:table-cell>
          <table:table-cell table:style-name="ce36" office:value-type="string" calcext:value-type="string">
            <text:p>42:22:0102006:2272</text:p>
          </table:table-cell>
          <table:table-cell table:style-name="ce22" office:value-type="float" office:value="778378.52" calcext:value-type="float">
            <text:p>778378,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36" office:value-type="string" calcext:value-type="string">
            <text:p>42:22:0102006:2273</text:p>
          </table:table-cell>
          <table:table-cell table:style-name="ce22" office:value-type="float" office:value="1007338.6" calcext:value-type="float">
            <text:p>1007338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6" calcext:value-type="float">
            <text:p>316</text:p>
          </table:table-cell>
          <table:table-cell table:style-name="ce36" office:value-type="string" calcext:value-type="string">
            <text:p>42:22:0102006:2274</text:p>
          </table:table-cell>
          <table:table-cell table:style-name="ce22" office:value-type="float" office:value="893539.7" calcext:value-type="float">
            <text:p>893539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7" calcext:value-type="float">
            <text:p>317</text:p>
          </table:table-cell>
          <table:table-cell table:style-name="ce36" office:value-type="string" calcext:value-type="string">
            <text:p>42:22:0102006:2283</text:p>
          </table:table-cell>
          <table:table-cell table:style-name="ce22" office:value-type="float" office:value="896314.66" calcext:value-type="float">
            <text:p>896314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8" calcext:value-type="float">
            <text:p>318</text:p>
          </table:table-cell>
          <table:table-cell table:style-name="ce36" office:value-type="string" calcext:value-type="string">
            <text:p>42:22:0102006:2285</text:p>
          </table:table-cell>
          <table:table-cell table:style-name="ce22" office:value-type="float" office:value="1513953.33" calcext:value-type="float">
            <text:p>1513953,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9" calcext:value-type="float">
            <text:p>319</text:p>
          </table:table-cell>
          <table:table-cell table:style-name="ce36" office:value-type="string" calcext:value-type="string">
            <text:p>42:22:0102006:2286</text:p>
          </table:table-cell>
          <table:table-cell table:style-name="ce22" office:value-type="float" office:value="1270464.08" calcext:value-type="float">
            <text:p>1270464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0" calcext:value-type="float">
            <text:p>320</text:p>
          </table:table-cell>
          <table:table-cell table:style-name="ce36" office:value-type="string" calcext:value-type="string">
            <text:p>42:22:0102006:2287</text:p>
          </table:table-cell>
          <table:table-cell table:style-name="ce22" office:value-type="float" office:value="721491.68" calcext:value-type="float">
            <text:p>72149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1" calcext:value-type="float">
            <text:p>321</text:p>
          </table:table-cell>
          <table:table-cell table:style-name="ce36" office:value-type="string" calcext:value-type="string">
            <text:p>42:22:0102006:2301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2" calcext:value-type="float">
            <text:p>322</text:p>
          </table:table-cell>
          <table:table-cell table:style-name="ce36" office:value-type="string" calcext:value-type="string">
            <text:p>42:22:0102006:2304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3" calcext:value-type="float">
            <text:p>323</text:p>
          </table:table-cell>
          <table:table-cell table:style-name="ce36" office:value-type="string" calcext:value-type="string">
            <text:p>42:22:0102006:2305</text:p>
          </table:table-cell>
          <table:table-cell table:style-name="ce22" office:value-type="float" office:value="1013229.47" calcext:value-type="float">
            <text:p>1013229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36" office:value-type="string" calcext:value-type="string">
            <text:p>42:22:0102006:2426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36" office:value-type="string" calcext:value-type="string">
            <text:p>42:22:0102006:421</text:p>
          </table:table-cell>
          <table:table-cell table:style-name="ce22" office:value-type="float" office:value="890764.73" calcext:value-type="float">
            <text:p>890764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6" calcext:value-type="float">
            <text:p>326</text:p>
          </table:table-cell>
          <table:table-cell table:style-name="ce36" office:value-type="string" calcext:value-type="string">
            <text:p>42:22:0102006:422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7" calcext:value-type="float">
            <text:p>327</text:p>
          </table:table-cell>
          <table:table-cell table:style-name="ce36" office:value-type="string" calcext:value-type="string">
            <text:p>42:22:0102006:423</text:p>
          </table:table-cell>
          <table:table-cell table:style-name="ce22" office:value-type="float" office:value="722879.16" calcext:value-type="float">
            <text:p>722879,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36" office:value-type="string" calcext:value-type="string">
            <text:p>42:22:0102006:424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36" office:value-type="string" calcext:value-type="string">
            <text:p>42:22:0102006:425</text:p>
          </table:table-cell>
          <table:table-cell table:style-name="ce22" office:value-type="float" office:value="732591.55" calcext:value-type="float">
            <text:p>732591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36" office:value-type="string" calcext:value-type="string">
            <text:p>42:22:0102006:426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1" calcext:value-type="float">
            <text:p>331</text:p>
          </table:table-cell>
          <table:table-cell table:style-name="ce36" office:value-type="string" calcext:value-type="string">
            <text:p>42:22:0102006:427</text:p>
          </table:table-cell>
          <table:table-cell table:style-name="ce22" office:value-type="float" office:value="731204.07" calcext:value-type="float">
            <text:p>731204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2" calcext:value-type="float">
            <text:p>332</text:p>
          </table:table-cell>
          <table:table-cell table:style-name="ce36" office:value-type="string" calcext:value-type="string">
            <text:p>42:22:0102006:428</text:p>
          </table:table-cell>
          <table:table-cell table:style-name="ce22" office:value-type="float" office:value="890764.73" calcext:value-type="float">
            <text:p>890764,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3" calcext:value-type="float">
            <text:p>333</text:p>
          </table:table-cell>
          <table:table-cell table:style-name="ce36" office:value-type="string" calcext:value-type="string">
            <text:p>42:22:0102006:429</text:p>
          </table:table-cell>
          <table:table-cell table:style-name="ce22" office:value-type="float" office:value="720104.2" calcext:value-type="float">
            <text:p>720104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4" calcext:value-type="float">
            <text:p>334</text:p>
          </table:table-cell>
          <table:table-cell table:style-name="ce36" office:value-type="string" calcext:value-type="string">
            <text:p>42:22:0102006:430</text:p>
          </table:table-cell>
          <table:table-cell table:style-name="ce22" office:value-type="float" office:value="900477.12" calcext:value-type="float">
            <text:p>900477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36" office:value-type="string" calcext:value-type="string">
            <text:p>42:22:0102006:431</text:p>
          </table:table-cell>
          <table:table-cell table:style-name="ce22" office:value-type="float" office:value="1050325.39" calcext:value-type="float">
            <text:p>1050325,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6" calcext:value-type="float">
            <text:p>336</text:p>
          </table:table-cell>
          <table:table-cell table:style-name="ce36" office:value-type="string" calcext:value-type="string">
            <text:p>42:22:0102006:432</text:p>
          </table:table-cell>
          <table:table-cell table:style-name="ce22" office:value-type="float" office:value="893539.7" calcext:value-type="float">
            <text:p>893539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36" office:value-type="string" calcext:value-type="string">
            <text:p>42:22:0102006:433</text:p>
          </table:table-cell>
          <table:table-cell table:style-name="ce22" office:value-type="float" office:value="728429.1" calcext:value-type="float">
            <text:p>728429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8" calcext:value-type="float">
            <text:p>338</text:p>
          </table:table-cell>
          <table:table-cell table:style-name="ce36" office:value-type="string" calcext:value-type="string">
            <text:p>42:22:0102006:434</text:p>
          </table:table-cell>
          <table:table-cell table:style-name="ce22" office:value-type="float" office:value="886602.28" calcext:value-type="float">
            <text:p>886602,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36" office:value-type="string" calcext:value-type="string">
            <text:p>42:22:0102006:435</text:p>
          </table:table-cell>
          <table:table-cell table:style-name="ce22" office:value-type="float" office:value="727041.62" calcext:value-type="float">
            <text:p>727041,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36" office:value-type="string" calcext:value-type="string">
            <text:p>42:22:0102006:436</text:p>
          </table:table-cell>
          <table:table-cell table:style-name="ce22" office:value-type="float" office:value="717329.23" calcext:value-type="float">
            <text:p>717329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1" calcext:value-type="float">
            <text:p>341</text:p>
          </table:table-cell>
          <table:table-cell table:style-name="ce36" office:value-type="string" calcext:value-type="string">
            <text:p>42:23:0401004:3320</text:p>
          </table:table-cell>
          <table:table-cell table:style-name="ce22" office:value-type="float" office:value="492013.42" calcext:value-type="float">
            <text:p>492013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36" office:value-type="string" calcext:value-type="string">
            <text:p>42:24:0101002:28387</text:p>
          </table:table-cell>
          <table:table-cell table:style-name="ce22" office:value-type="float" office:value="3158736.9" calcext:value-type="float">
            <text:p>3158736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3" calcext:value-type="float">
            <text:p>343</text:p>
          </table:table-cell>
          <table:table-cell table:style-name="ce36" office:value-type="string" calcext:value-type="string">
            <text:p>42:24:0101014:702</text:p>
          </table:table-cell>
          <table:table-cell table:style-name="ce22" office:value-type="float" office:value="1362211.1" calcext:value-type="float">
            <text:p>1362211,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36" office:value-type="string" calcext:value-type="string">
            <text:p>42:24:0101030:15958</text:p>
          </table:table-cell>
          <table:table-cell table:style-name="ce22" office:value-type="float" office:value="1266536.48" calcext:value-type="float">
            <text:p>1266536,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5" calcext:value-type="float">
            <text:p>345</text:p>
          </table:table-cell>
          <table:table-cell table:style-name="ce36" office:value-type="string" calcext:value-type="string">
            <text:p>42:24:0101030:3181</text:p>
          </table:table-cell>
          <table:table-cell table:style-name="ce22" office:value-type="float" office:value="1049868.9" calcext:value-type="float">
            <text:p>1049868,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6" calcext:value-type="float">
            <text:p>346</text:p>
          </table:table-cell>
          <table:table-cell table:style-name="ce36" office:value-type="string" calcext:value-type="string">
            <text:p>42:24:0101030:3182</text:p>
          </table:table-cell>
          <table:table-cell table:style-name="ce22" office:value-type="float" office:value="1016399.93" calcext:value-type="float">
            <text:p>1016399,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7" calcext:value-type="float">
            <text:p>347</text:p>
          </table:table-cell>
          <table:table-cell table:style-name="ce36" office:value-type="string" calcext:value-type="string">
            <text:p>42:24:0101030:3183</text:p>
          </table:table-cell>
          <table:table-cell table:style-name="ce22" office:value-type="float" office:value="1018161.45" calcext:value-type="float">
            <text:p>1018161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8" calcext:value-type="float">
            <text:p>348</text:p>
          </table:table-cell>
          <table:table-cell table:style-name="ce36" office:value-type="string" calcext:value-type="string">
            <text:p>42:24:0101030:941</text:p>
          </table:table-cell>
          <table:table-cell table:style-name="ce22" office:value-type="float" office:value="16644649.72" calcext:value-type="float">
            <text:p>16644649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9" calcext:value-type="float">
            <text:p>349</text:p>
          </table:table-cell>
          <table:table-cell table:style-name="ce36" office:value-type="string" calcext:value-type="string">
            <text:p>42:24:0101030:9978</text:p>
          </table:table-cell>
          <table:table-cell table:style-name="ce22" office:value-type="float" office:value="572495.63" calcext:value-type="float">
            <text:p>572495,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0" calcext:value-type="float">
            <text:p>350</text:p>
          </table:table-cell>
          <table:table-cell table:style-name="ce36" office:value-type="string" calcext:value-type="string">
            <text:p>42:24:0101030:9979</text:p>
          </table:table-cell>
          <table:table-cell table:style-name="ce22" office:value-type="float" office:value="1423312.2" calcext:value-type="float">
            <text:p>1423312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1" calcext:value-type="float">
            <text:p>351</text:p>
          </table:table-cell>
          <table:table-cell table:style-name="ce36" office:value-type="string" calcext:value-type="string">
            <text:p>42:24:0101030:9980</text:p>
          </table:table-cell>
          <table:table-cell table:style-name="ce22" office:value-type="float" office:value="1271821.05" calcext:value-type="float">
            <text:p>1271821,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2" calcext:value-type="float">
            <text:p>352</text:p>
          </table:table-cell>
          <table:table-cell table:style-name="ce36" office:value-type="string" calcext:value-type="string">
            <text:p>42:24:0101030:9981</text:p>
          </table:table-cell>
          <table:table-cell table:style-name="ce22" office:value-type="float" office:value="1034015.18" calcext:value-type="float">
            <text:p>1034015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36" office:value-type="string" calcext:value-type="string">
            <text:p>42:24:0101030:9982</text:p>
          </table:table-cell>
          <table:table-cell table:style-name="ce22" office:value-type="float" office:value="1307051.55" calcext:value-type="float">
            <text:p>1307051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4" calcext:value-type="float">
            <text:p>354</text:p>
          </table:table-cell>
          <table:table-cell table:style-name="ce36" office:value-type="string" calcext:value-type="string">
            <text:p>42:24:0101030:9983</text:p>
          </table:table-cell>
          <table:table-cell table:style-name="ce22" office:value-type="float" office:value="1412743.05" calcext:value-type="float">
            <text:p>1412743,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5" calcext:value-type="float">
            <text:p>355</text:p>
          </table:table-cell>
          <table:table-cell table:style-name="ce36" office:value-type="string" calcext:value-type="string">
            <text:p>42:24:0101030:9984</text:p>
          </table:table-cell>
          <table:table-cell table:style-name="ce22" office:value-type="float" office:value="1285913.25" calcext:value-type="float">
            <text:p>1285913,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6" calcext:value-type="float">
            <text:p>356</text:p>
          </table:table-cell>
          <table:table-cell table:style-name="ce36" office:value-type="string" calcext:value-type="string">
            <text:p>42:24:0101030:9985</text:p>
          </table:table-cell>
          <table:table-cell table:style-name="ce22" office:value-type="float" office:value="1308813.07" calcext:value-type="float">
            <text:p>1308813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36" office:value-type="string" calcext:value-type="string">
            <text:p>42:24:0101030:9986</text:p>
          </table:table-cell>
          <table:table-cell table:style-name="ce22" office:value-type="float" office:value="1410981.52" calcext:value-type="float">
            <text:p>1410981,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36" office:value-type="string" calcext:value-type="string">
            <text:p>42:24:0101030:9987</text:p>
          </table:table-cell>
          <table:table-cell table:style-name="ce22" office:value-type="float" office:value="1266536.48" calcext:value-type="float">
            <text:p>1266536,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36" office:value-type="string" calcext:value-type="string">
            <text:p>42:24:0101049:8495</text:p>
          </table:table-cell>
          <table:table-cell table:style-name="ce22" office:value-type="float" office:value="1043470.11" calcext:value-type="float">
            <text:p>1043470,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0" calcext:value-type="float">
            <text:p>360</text:p>
          </table:table-cell>
          <table:table-cell table:style-name="ce36" office:value-type="string" calcext:value-type="string">
            <text:p>42:24:0201005:8594</text:p>
          </table:table-cell>
          <table:table-cell table:style-name="ce22" office:value-type="float" office:value="83233.89" calcext:value-type="float">
            <text:p>83233,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1" calcext:value-type="float">
            <text:p>361</text:p>
          </table:table-cell>
          <table:table-cell table:style-name="ce36" office:value-type="string" calcext:value-type="string">
            <text:p>42:24:0201009:2398</text:p>
          </table:table-cell>
          <table:table-cell table:style-name="ce22" office:value-type="float" office:value="162682.13" calcext:value-type="float">
            <text:p>162682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2" calcext:value-type="float">
            <text:p>362</text:p>
          </table:table-cell>
          <table:table-cell table:style-name="ce36" office:value-type="string" calcext:value-type="string">
            <text:p>42:24:0201012:3493</text:p>
          </table:table-cell>
          <table:table-cell table:style-name="ce22" office:value-type="float" office:value="2440627.18" calcext:value-type="float">
            <text:p>2440627,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3" calcext:value-type="float">
            <text:p>363</text:p>
          </table:table-cell>
          <table:table-cell table:style-name="ce36" office:value-type="string" calcext:value-type="string">
            <text:p>42:24:0301009:4754</text:p>
          </table:table-cell>
          <table:table-cell table:style-name="ce22" office:value-type="float" office:value="137074.76" calcext:value-type="float">
            <text:p>137074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4" calcext:value-type="float">
            <text:p>364</text:p>
          </table:table-cell>
          <table:table-cell table:style-name="ce36" office:value-type="string" calcext:value-type="string">
            <text:p>42:24:0301013:3750</text:p>
          </table:table-cell>
          <table:table-cell table:style-name="ce22" office:value-type="float" office:value="187374.87" calcext:value-type="float">
            <text:p>187374,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5" calcext:value-type="float">
            <text:p>365</text:p>
          </table:table-cell>
          <table:table-cell table:style-name="ce36" office:value-type="string" calcext:value-type="string">
            <text:p>42:24:0401008:3375</text:p>
          </table:table-cell>
          <table:table-cell table:style-name="ce22" office:value-type="float" office:value="2150386.56" calcext:value-type="float">
            <text:p>2150386,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6" calcext:value-type="float">
            <text:p>366</text:p>
          </table:table-cell>
          <table:table-cell table:style-name="ce36" office:value-type="string" calcext:value-type="string">
            <text:p>42:24:0401055:2503</text:p>
          </table:table-cell>
          <table:table-cell table:style-name="ce22" office:value-type="float" office:value="62168283.34" calcext:value-type="float">
            <text:p>62168283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7" calcext:value-type="float">
            <text:p>367</text:p>
          </table:table-cell>
          <table:table-cell table:style-name="ce36" office:value-type="string" calcext:value-type="string">
            <text:p>42:24:0401055:2544</text:p>
          </table:table-cell>
          <table:table-cell table:style-name="ce22" office:value-type="float" office:value="22039377.19" calcext:value-type="float">
            <text:p>22039377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8" calcext:value-type="float">
            <text:p>368</text:p>
          </table:table-cell>
          <table:table-cell table:style-name="ce36" office:value-type="string" calcext:value-type="string">
            <text:p>42:24:0401055:2592</text:p>
          </table:table-cell>
          <table:table-cell table:style-name="ce22" office:value-type="float" office:value="21532491.79" calcext:value-type="float">
            <text:p>21532491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9" calcext:value-type="float">
            <text:p>369</text:p>
          </table:table-cell>
          <table:table-cell table:style-name="ce36" office:value-type="string" calcext:value-type="string">
            <text:p>42:24:0401070:341</text:p>
          </table:table-cell>
          <table:table-cell table:style-name="ce22" office:value-type="float" office:value="21306224.08" calcext:value-type="float">
            <text:p>21306224,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0" calcext:value-type="float">
            <text:p>370</text:p>
          </table:table-cell>
          <table:table-cell table:style-name="ce36" office:value-type="string" calcext:value-type="string">
            <text:p>42:24:0501004:8720</text:p>
          </table:table-cell>
          <table:table-cell table:style-name="ce22" office:value-type="float" office:value="1590551.13" calcext:value-type="float">
            <text:p>1590551,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1" calcext:value-type="float">
            <text:p>371</text:p>
          </table:table-cell>
          <table:table-cell table:style-name="ce36" office:value-type="string" calcext:value-type="string">
            <text:p>42:24:0501006:1168</text:p>
          </table:table-cell>
          <table:table-cell table:style-name="ce22" office:value-type="float" office:value="167009240.47" calcext:value-type="float">
            <text:p>167009240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2" calcext:value-type="float">
            <text:p>372</text:p>
          </table:table-cell>
          <table:table-cell table:style-name="ce36" office:value-type="string" calcext:value-type="string">
            <text:p>42:24:0501007:1253</text:p>
          </table:table-cell>
          <table:table-cell table:style-name="ce22" office:value-type="float" office:value="5725376.32" calcext:value-type="float">
            <text:p>5725376,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3" calcext:value-type="float">
            <text:p>373</text:p>
          </table:table-cell>
          <table:table-cell table:style-name="ce36" office:value-type="string" calcext:value-type="string">
            <text:p>42:24:0501007:1266</text:p>
          </table:table-cell>
          <table:table-cell table:style-name="ce22" office:value-type="float" office:value="3386292.43" calcext:value-type="float">
            <text:p>3386292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4" calcext:value-type="float">
            <text:p>374</text:p>
          </table:table-cell>
          <table:table-cell table:style-name="ce36" office:value-type="string" calcext:value-type="string">
            <text:p>42:24:0501007:1331</text:p>
          </table:table-cell>
          <table:table-cell table:style-name="ce22" office:value-type="float" office:value="5740221.72" calcext:value-type="float">
            <text:p>5740221,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5" calcext:value-type="float">
            <text:p>375</text:p>
          </table:table-cell>
          <table:table-cell table:style-name="ce36" office:value-type="string" calcext:value-type="string">
            <text:p>42:24:0501007:1358</text:p>
          </table:table-cell>
          <table:table-cell table:style-name="ce22" office:value-type="float" office:value="3435329.82" calcext:value-type="float">
            <text:p>3435329,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6" calcext:value-type="float">
            <text:p>376</text:p>
          </table:table-cell>
          <table:table-cell table:style-name="ce36" office:value-type="string" calcext:value-type="string">
            <text:p>42:24:0501015:763</text:p>
          </table:table-cell>
          <table:table-cell table:style-name="ce22" office:value-type="float" office:value="913205.8" calcext:value-type="float">
            <text:p>913205,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7" calcext:value-type="float">
            <text:p>377</text:p>
          </table:table-cell>
          <table:table-cell table:style-name="ce36" office:value-type="string" calcext:value-type="string">
            <text:p>42:25:0109006:1983</text:p>
          </table:table-cell>
          <table:table-cell table:style-name="ce22" office:value-type="float" office:value="658264.27" calcext:value-type="float">
            <text:p>658264,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8" calcext:value-type="float">
            <text:p>378</text:p>
          </table:table-cell>
          <table:table-cell table:style-name="ce36" office:value-type="string" calcext:value-type="string">
            <text:p>42:25:0109007:2764</text:p>
          </table:table-cell>
          <table:table-cell table:style-name="ce22" office:value-type="float" office:value="518997.07" calcext:value-type="float">
            <text:p>518997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9" calcext:value-type="float">
            <text:p>379</text:p>
          </table:table-cell>
          <table:table-cell table:style-name="ce36" office:value-type="string" calcext:value-type="string">
            <text:p>42:27:0101001:982</text:p>
          </table:table-cell>
          <table:table-cell table:style-name="ce22" office:value-type="float" office:value="574583.63" calcext:value-type="float">
            <text:p>574583,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0" calcext:value-type="float">
            <text:p>380</text:p>
          </table:table-cell>
          <table:table-cell table:style-name="ce36" office:value-type="string" calcext:value-type="string">
            <text:p>42:27:0104001:1484</text:p>
          </table:table-cell>
          <table:table-cell table:style-name="ce22" office:value-type="float" office:value="1303527.22" calcext:value-type="float">
            <text:p>1303527,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1" calcext:value-type="float">
            <text:p>381</text:p>
          </table:table-cell>
          <table:table-cell table:style-name="ce36" office:value-type="string" calcext:value-type="string">
            <text:p>42:27:0104001:1485</text:p>
          </table:table-cell>
          <table:table-cell table:style-name="ce22" office:value-type="float" office:value="1292453.57" calcext:value-type="float">
            <text:p>1292453,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36" office:value-type="string" calcext:value-type="string">
            <text:p>42:27:0104005:919</text:p>
          </table:table-cell>
          <table:table-cell table:style-name="ce22" office:value-type="float" office:value="891408.67" calcext:value-type="float">
            <text:p>891408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36" office:value-type="string" calcext:value-type="string">
            <text:p>42:28:0703002:94</text:p>
          </table:table-cell>
          <table:table-cell table:style-name="ce22" office:value-type="float" office:value="1287464.34" calcext:value-type="float">
            <text:p>1287464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4" calcext:value-type="float">
            <text:p>384</text:p>
          </table:table-cell>
          <table:table-cell table:style-name="ce36" office:value-type="string" calcext:value-type="string">
            <text:p>42:28:1002002:49</text:p>
          </table:table-cell>
          <table:table-cell table:style-name="ce22" office:value-type="float" office:value="52106685.19" calcext:value-type="float">
            <text:p>52106685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36" office:value-type="string" calcext:value-type="string">
            <text:p>42:29:0101001:7382</text:p>
          </table:table-cell>
          <table:table-cell table:style-name="ce22" office:value-type="float" office:value="747546.24" calcext:value-type="float">
            <text:p>747546,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6" calcext:value-type="float">
            <text:p>386</text:p>
          </table:table-cell>
          <table:table-cell table:style-name="ce36" office:value-type="string" calcext:value-type="string">
            <text:p>42:29:0101008:3147</text:p>
          </table:table-cell>
          <table:table-cell table:style-name="ce22" office:value-type="float" office:value="785755.12" calcext:value-type="float">
            <text:p>785755,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7" calcext:value-type="float">
            <text:p>387</text:p>
          </table:table-cell>
          <table:table-cell table:style-name="ce36" office:value-type="string" calcext:value-type="string">
            <text:p>42:29:0103012:526</text:p>
          </table:table-cell>
          <table:table-cell table:style-name="ce22" office:value-type="float" office:value="3173724.92" calcext:value-type="float">
            <text:p>3173724,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36" office:value-type="string" calcext:value-type="string">
            <text:p>42:30:0000000:5826</text:p>
          </table:table-cell>
          <table:table-cell table:style-name="ce22" office:value-type="float" office:value="295925.76" calcext:value-type="float">
            <text:p>295925,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9" calcext:value-type="float">
            <text:p>389</text:p>
          </table:table-cell>
          <table:table-cell table:style-name="ce36" office:value-type="string" calcext:value-type="string">
            <text:p>42:30:0000000:5827</text:p>
          </table:table-cell>
          <table:table-cell table:style-name="ce22" office:value-type="float" office:value="834414.34" calcext:value-type="float">
            <text:p>834414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0" calcext:value-type="float">
            <text:p>390</text:p>
          </table:table-cell>
          <table:table-cell table:style-name="ce36" office:value-type="string" calcext:value-type="string">
            <text:p>42:30:0000000:5828</text:p>
          </table:table-cell>
          <table:table-cell table:style-name="ce22" office:value-type="float" office:value="627939.36" calcext:value-type="float">
            <text:p>627939,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1" calcext:value-type="float">
            <text:p>391</text:p>
          </table:table-cell>
          <table:table-cell table:style-name="ce36" office:value-type="string" calcext:value-type="string">
            <text:p>42:30:0000000:5829</text:p>
          </table:table-cell>
          <table:table-cell table:style-name="ce22" office:value-type="float" office:value="489579.84" calcext:value-type="float">
            <text:p>489579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2" calcext:value-type="float">
            <text:p>392</text:p>
          </table:table-cell>
          <table:table-cell table:style-name="ce36" office:value-type="string" calcext:value-type="string">
            <text:p>42:30:0101001:18800</text:p>
          </table:table-cell>
          <table:table-cell table:style-name="ce22" office:value-type="float" office:value="78083.91" calcext:value-type="float">
            <text:p>78083,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3" calcext:value-type="float">
            <text:p>393</text:p>
          </table:table-cell>
          <table:table-cell table:style-name="ce36" office:value-type="string" calcext:value-type="string">
            <text:p>42:30:0103052:1492</text:p>
          </table:table-cell>
          <table:table-cell table:style-name="ce22" office:value-type="float" office:value="202000.79" calcext:value-type="float">
            <text:p>202000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36" office:value-type="string" calcext:value-type="string">
            <text:p>42:30:0203003:1055</text:p>
          </table:table-cell>
          <table:table-cell table:style-name="ce22" office:value-type="float" office:value="146252.6" calcext:value-type="float">
            <text:p>146252,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5" calcext:value-type="float">
            <text:p>395</text:p>
          </table:table-cell>
          <table:table-cell table:style-name="ce36" office:value-type="string" calcext:value-type="string">
            <text:p>42:30:0207034:586</text:p>
          </table:table-cell>
          <table:table-cell table:style-name="ce22" office:value-type="float" office:value="113129.85" calcext:value-type="float">
            <text:p>113129,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6" calcext:value-type="float">
            <text:p>396</text:p>
          </table:table-cell>
          <table:table-cell table:style-name="ce36" office:value-type="string" calcext:value-type="string">
            <text:p>42:30:0207034:587</text:p>
          </table:table-cell>
          <table:table-cell table:style-name="ce22" office:value-type="float" office:value="223687.98" calcext:value-type="float">
            <text:p>223687,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7" calcext:value-type="float">
            <text:p>397</text:p>
          </table:table-cell>
          <table:table-cell table:style-name="ce36" office:value-type="string" calcext:value-type="string">
            <text:p>42:30:0212057:2466</text:p>
          </table:table-cell>
          <table:table-cell table:style-name="ce22" office:value-type="float" office:value="134304.77" calcext:value-type="float">
            <text:p>134304,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8" calcext:value-type="float">
            <text:p>398</text:p>
          </table:table-cell>
          <table:table-cell table:style-name="ce36" office:value-type="string" calcext:value-type="string">
            <text:p>42:30:0219008:123</text:p>
          </table:table-cell>
          <table:table-cell table:style-name="ce22" office:value-type="float" office:value="490311.84" calcext:value-type="float">
            <text:p>490311,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36" office:value-type="string" calcext:value-type="string">
            <text:p>42:30:0301004:710</text:p>
          </table:table-cell>
          <table:table-cell table:style-name="ce22" office:value-type="float" office:value="1472084.09" calcext:value-type="float">
            <text:p>1472084,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36" office:value-type="string" calcext:value-type="string">
            <text:p>42:30:0301066:1713</text:p>
          </table:table-cell>
          <table:table-cell table:style-name="ce22" office:value-type="float" office:value="6291066.67" calcext:value-type="float">
            <text:p>6291066,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1" calcext:value-type="float">
            <text:p>401</text:p>
          </table:table-cell>
          <table:table-cell table:style-name="ce36" office:value-type="string" calcext:value-type="string">
            <text:p>42:30:0412022:3537</text:p>
          </table:table-cell>
          <table:table-cell table:style-name="ce22" office:value-type="float" office:value="433021.14" calcext:value-type="float">
            <text:p>433021,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2" calcext:value-type="float">
            <text:p>402</text:p>
          </table:table-cell>
          <table:table-cell table:style-name="ce36" office:value-type="string" calcext:value-type="string">
            <text:p>42:30:0413002:1536</text:p>
          </table:table-cell>
          <table:table-cell table:style-name="ce22" office:value-type="float" office:value="144834.41" calcext:value-type="float">
            <text:p>144834,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36" office:value-type="string" calcext:value-type="string">
            <text:p>42:30:0413008:73</text:p>
          </table:table-cell>
          <table:table-cell table:style-name="ce22" office:value-type="float" office:value="1885878.49" calcext:value-type="float">
            <text:p>1885878,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36" office:value-type="string" calcext:value-type="string">
            <text:p>42:30:0505006:756</text:p>
          </table:table-cell>
          <table:table-cell table:style-name="ce22" office:value-type="float" office:value="3498732.91" calcext:value-type="float">
            <text:p>3498732,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36" office:value-type="string" calcext:value-type="string">
            <text:p>42:30:0602052:3881</text:p>
          </table:table-cell>
          <table:table-cell table:style-name="ce22" office:value-type="float" office:value="2097330.23" calcext:value-type="float">
            <text:p>2097330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6" calcext:value-type="float">
            <text:p>406</text:p>
          </table:table-cell>
          <table:table-cell table:style-name="ce36" office:value-type="string" calcext:value-type="string">
            <text:p>42:31:0107050:2726</text:p>
          </table:table-cell>
          <table:table-cell table:style-name="ce22" office:value-type="float" office:value="1191017.47" calcext:value-type="float">
            <text:p>1191017,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7" calcext:value-type="float">
            <text:p>407</text:p>
          </table:table-cell>
          <table:table-cell table:style-name="ce36" office:value-type="string" calcext:value-type="string">
            <text:p>42:31:0107051:6756</text:p>
          </table:table-cell>
          <table:table-cell table:style-name="ce22" office:value-type="float" office:value="77144.7" calcext:value-type="float">
            <text:p>77144,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8" calcext:value-type="float">
            <text:p>408</text:p>
          </table:table-cell>
          <table:table-cell table:style-name="ce36" office:value-type="string" calcext:value-type="string">
            <text:p>42:31:0301001:1106</text:p>
          </table:table-cell>
          <table:table-cell table:style-name="ce22" office:value-type="float" office:value="30598.74" calcext:value-type="float">
            <text:p>30598,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9" calcext:value-type="float">
            <text:p>409</text:p>
          </table:table-cell>
          <table:table-cell table:style-name="ce36" office:value-type="string" calcext:value-type="string">
            <text:p>42:31:0403010:147</text:p>
          </table:table-cell>
          <table:table-cell table:style-name="ce22" office:value-type="float" office:value="718584.79" calcext:value-type="float">
            <text:p>718584,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36" office:value-type="string" calcext:value-type="string">
            <text:p>42:31:0403010:148</text:p>
          </table:table-cell>
          <table:table-cell table:style-name="ce22" office:value-type="float" office:value="744219" calcext:value-type="float">
            <text:p>7442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36" office:value-type="string" calcext:value-type="string">
            <text:p>42:31:0403010:165</text:p>
          </table:table-cell>
          <table:table-cell table:style-name="ce22" office:value-type="float" office:value="359705.85" calcext:value-type="float">
            <text:p>359705,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2" calcext:value-type="float">
            <text:p>412</text:p>
          </table:table-cell>
          <table:table-cell table:style-name="ce36" office:value-type="string" calcext:value-type="string">
            <text:p>42:31:0403010:166</text:p>
          </table:table-cell>
          <table:table-cell table:style-name="ce22" office:value-type="float" office:value="358878.94" calcext:value-type="float">
            <text:p>358878,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3" calcext:value-type="float">
            <text:p>413</text:p>
          </table:table-cell>
          <table:table-cell table:style-name="ce36" office:value-type="string" calcext:value-type="string">
            <text:p>42:31:0403011:24</text:p>
          </table:table-cell>
          <table:table-cell table:style-name="ce22" office:value-type="float" office:value="555891.23" calcext:value-type="float">
            <text:p>555891,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4" calcext:value-type="float">
            <text:p>414</text:p>
          </table:table-cell>
          <table:table-cell table:style-name="ce36" office:value-type="string" calcext:value-type="string">
            <text:p>42:31:0403011:54</text:p>
          </table:table-cell>
          <table:table-cell table:style-name="ce22" office:value-type="float" office:value="760757.2" calcext:value-type="float">
            <text:p>760757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5" calcext:value-type="float">
            <text:p>415</text:p>
          </table:table-cell>
          <table:table-cell table:style-name="ce36" office:value-type="string" calcext:value-type="string">
            <text:p>42:31:0404011:108</text:p>
          </table:table-cell>
          <table:table-cell table:style-name="ce22" office:value-type="float" office:value="740084.45" calcext:value-type="float">
            <text:p>740084,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6" calcext:value-type="float">
            <text:p>416</text:p>
          </table:table-cell>
          <table:table-cell table:style-name="ce36" office:value-type="string" calcext:value-type="string">
            <text:p>42:31:0404011:156</text:p>
          </table:table-cell>
          <table:table-cell table:style-name="ce22" office:value-type="float" office:value="1019856" calcext:value-type="float">
            <text:p>10198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7" calcext:value-type="float">
            <text:p>417</text:p>
          </table:table-cell>
          <table:table-cell table:style-name="ce36" office:value-type="string" calcext:value-type="string">
            <text:p>42:31:0404011:225</text:p>
          </table:table-cell>
          <table:table-cell table:style-name="ce22" office:value-type="float" office:value="507378.36" calcext:value-type="float">
            <text:p>507378,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36" office:value-type="string" calcext:value-type="string">
            <text:p>42:31:0404011:228</text:p>
          </table:table-cell>
          <table:table-cell table:style-name="ce22" office:value-type="float" office:value="512477.64" calcext:value-type="float">
            <text:p>512477,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36" office:value-type="string" calcext:value-type="string">
            <text:p>42:31:0404012:96</text:p>
          </table:table-cell>
          <table:table-cell table:style-name="ce22" office:value-type="float" office:value="559568.57" calcext:value-type="float">
            <text:p>559568,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0" calcext:value-type="float">
            <text:p>420</text:p>
          </table:table-cell>
          <table:table-cell table:style-name="ce36" office:value-type="string" calcext:value-type="string">
            <text:p>42:31:0404018:367</text:p>
          </table:table-cell>
          <table:table-cell table:style-name="ce22" office:value-type="float" office:value="2447249.15" calcext:value-type="float">
            <text:p>2447249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36" office:value-type="string" calcext:value-type="string">
            <text:p>42:31:0404018:823</text:p>
          </table:table-cell>
          <table:table-cell table:style-name="ce22" office:value-type="float" office:value="1256231.68" calcext:value-type="float">
            <text:p>1256231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2" calcext:value-type="float">
            <text:p>422</text:p>
          </table:table-cell>
          <table:table-cell table:style-name="ce36" office:value-type="string" calcext:value-type="string">
            <text:p>42:32:0000000:1142</text:p>
          </table:table-cell>
          <table:table-cell table:style-name="ce22" office:value-type="float" office:value="124011.59" calcext:value-type="float">
            <text:p>124011,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36" office:value-type="string" calcext:value-type="string">
            <text:p>42:32:0000000:1143</text:p>
          </table:table-cell>
          <table:table-cell table:style-name="ce22" office:value-type="float" office:value="63117.01" calcext:value-type="float">
            <text:p>63117,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36" office:value-type="string" calcext:value-type="string">
            <text:p>42:32:0000000:1147</text:p>
          </table:table-cell>
          <table:table-cell table:style-name="ce22" office:value-type="float" office:value="42670.66" calcext:value-type="float">
            <text:p>42670,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5" calcext:value-type="float">
            <text:p>425</text:p>
          </table:table-cell>
          <table:table-cell table:style-name="ce36" office:value-type="string" calcext:value-type="string">
            <text:p>42:32:0000000:1149</text:p>
          </table:table-cell>
          <table:table-cell table:style-name="ce22" office:value-type="float" office:value="200463.19" calcext:value-type="float">
            <text:p>200463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36" office:value-type="string" calcext:value-type="string">
            <text:p>42:32:0000000:1246</text:p>
          </table:table-cell>
          <table:table-cell table:style-name="ce22" office:value-type="float" office:value="20573.35" calcext:value-type="float">
            <text:p>20573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36" office:value-type="string" calcext:value-type="string">
            <text:p>42:32:0000000:1253</text:p>
          </table:table-cell>
          <table:table-cell table:style-name="ce22" office:value-type="float" office:value="172397.07" calcext:value-type="float">
            <text:p>172397,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36" office:value-type="string" calcext:value-type="string">
            <text:p>42:32:0000000:1259</text:p>
          </table:table-cell>
          <table:table-cell table:style-name="ce22" office:value-type="float" office:value="54925.77" calcext:value-type="float">
            <text:p>54925,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36" office:value-type="string" calcext:value-type="string">
            <text:p>42:32:0000000:1263</text:p>
          </table:table-cell>
          <table:table-cell table:style-name="ce22" office:value-type="float" office:value="126361.02" calcext:value-type="float">
            <text:p>126361,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0" calcext:value-type="float">
            <text:p>430</text:p>
          </table:table-cell>
          <table:table-cell table:style-name="ce36" office:value-type="string" calcext:value-type="string">
            <text:p>42:32:0000000:1264</text:p>
          </table:table-cell>
          <table:table-cell table:style-name="ce22" office:value-type="float" office:value="212527.81" calcext:value-type="float">
            <text:p>212527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36" office:value-type="string" calcext:value-type="string">
            <text:p>42:32:0000000:1267</text:p>
          </table:table-cell>
          <table:table-cell table:style-name="ce22" office:value-type="float" office:value="42734.15" calcext:value-type="float">
            <text:p>42734,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36" office:value-type="string" calcext:value-type="string">
            <text:p>42:32:0000000:1270</text:p>
          </table:table-cell>
          <table:table-cell table:style-name="ce22" office:value-type="float" office:value="63371" calcext:value-type="float">
            <text:p>633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36" office:value-type="string" calcext:value-type="string">
            <text:p>42:32:0000000:1274</text:p>
          </table:table-cell>
          <table:table-cell table:style-name="ce22" office:value-type="float" office:value="168333.2" calcext:value-type="float">
            <text:p>168333,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4" calcext:value-type="float">
            <text:p>434</text:p>
          </table:table-cell>
          <table:table-cell table:style-name="ce36" office:value-type="string" calcext:value-type="string">
            <text:p>42:32:0000000:1281</text:p>
          </table:table-cell>
          <table:table-cell table:style-name="ce22" office:value-type="float" office:value="212527.81" calcext:value-type="float">
            <text:p>212527,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36" office:value-type="string" calcext:value-type="string">
            <text:p>42:32:0103013:34099</text:p>
          </table:table-cell>
          <table:table-cell table:style-name="ce22" office:value-type="float" office:value="36384.35" calcext:value-type="float">
            <text:p>36384,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36" office:value-type="string" calcext:value-type="string">
            <text:p>42:32:0103013:34109</text:p>
          </table:table-cell>
          <table:table-cell table:style-name="ce22" office:value-type="float" office:value="41908.68" calcext:value-type="float">
            <text:p>41908,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36" office:value-type="string" calcext:value-type="string">
            <text:p>42:32:0103013:34110</text:p>
          </table:table-cell>
          <table:table-cell table:style-name="ce22" office:value-type="float" office:value="62037.55" calcext:value-type="float">
            <text:p>62037,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8" calcext:value-type="float">
            <text:p>438</text:p>
          </table:table-cell>
          <table:table-cell table:style-name="ce36" office:value-type="string" calcext:value-type="string">
            <text:p>42:32:0103013:34146</text:p>
          </table:table-cell>
          <table:table-cell table:style-name="ce22" office:value-type="float" office:value="41591.19" calcext:value-type="float">
            <text:p>41591,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36" office:value-type="string" calcext:value-type="string">
            <text:p>42:32:0103013:34170</text:p>
          </table:table-cell>
          <table:table-cell table:style-name="ce22" office:value-type="float" office:value="18541.42" calcext:value-type="float">
            <text:p>18541,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36" office:value-type="string" calcext:value-type="string">
            <text:p>42:32:0103014:2632</text:p>
          </table:table-cell>
          <table:table-cell table:style-name="ce22" office:value-type="float" office:value="22605.29" calcext:value-type="float">
            <text:p>22605,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1" calcext:value-type="float">
            <text:p>441</text:p>
          </table:table-cell>
          <table:table-cell table:style-name="ce36" office:value-type="string" calcext:value-type="string">
            <text:p>42:32:0103023:2619</text:p>
          </table:table-cell>
          <table:table-cell table:style-name="ce22" office:value-type="float" office:value="615354.03" calcext:value-type="float">
            <text:p>615354,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36" office:value-type="string" calcext:value-type="string">
            <text:p>42:33:0101010:300</text:p>
          </table:table-cell>
          <table:table-cell table:style-name="ce22" office:value-type="float" office:value="216336.43" calcext:value-type="float">
            <text:p>216336,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36" office:value-type="string" calcext:value-type="string">
            <text:p>42:33:0102017:1451</text:p>
          </table:table-cell>
          <table:table-cell table:style-name="ce22" office:value-type="float" office:value="4167928.89" calcext:value-type="float">
            <text:p>4167928,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36" office:value-type="string" calcext:value-type="string">
            <text:p>42:36:0101003:7428</text:p>
          </table:table-cell>
          <table:table-cell table:style-name="ce22" office:value-type="float" office:value="799882.41" calcext:value-type="float">
            <text:p>799882,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5" calcext:value-type="float">
            <text:p>445</text:p>
          </table:table-cell>
          <table:table-cell table:style-name="ce36" office:value-type="string" calcext:value-type="string">
            <text:p>42:36:0102001:26570</text:p>
          </table:table-cell>
          <table:table-cell table:style-name="ce22" office:value-type="float" office:value="963786.34" calcext:value-type="float">
            <text:p>963786,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6" calcext:value-type="float">
            <text:p>446</text:p>
          </table:table-cell>
          <table:table-cell table:style-name="ce36" office:value-type="string" calcext:value-type="string">
            <text:p>42:37:0102002:7603</text:p>
          </table:table-cell>
          <table:table-cell table:style-name="ce22" office:value-type="float" office:value="387814.88" calcext:value-type="float">
            <text:p>387814,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7" calcext:value-type="float">
            <text:p>447</text:p>
          </table:table-cell>
          <table:table-cell table:style-name="ce36" office:value-type="string" calcext:value-type="string">
            <text:p>42:38:0101002:19436</text:p>
          </table:table-cell>
          <table:table-cell table:style-name="ce22" office:value-type="float" office:value="751113.36" calcext:value-type="float">
            <text:p>751113,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8" calcext:value-type="float">
            <text:p>448</text:p>
          </table:table-cell>
          <table:table-cell table:style-name="ce36" office:value-type="string" calcext:value-type="string">
            <text:p>42:39:0302001:261</text:p>
          </table:table-cell>
          <table:table-cell table:style-name="ce22" office:value-type="float" office:value="70001.03" calcext:value-type="float">
            <text:p>70001,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16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17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36" office:value-type="string" calcext:value-type="string">
            <text:p>42:00:0000000:34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42:00:0000000:39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42:01:0101001:26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42:01:0101001:26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42:01:0101001:26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42:01:0101001:26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42:01:0101001:27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42:01:0101001:27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42:01:0101001:30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42:01:0101001:32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42:01:0101001:32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42:01:0101001:35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42:01:0101001:38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42:01:0101001:40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42:01:0101001:43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42:01:0101001:45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42:01:0101001:45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42:01:0101001:45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42:01:0101001:45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42:01:0101001:45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42:01:0101001:54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36" office:value-type="string" calcext:value-type="string">
            <text:p>42:01:0101001:55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36" office:value-type="string" calcext:value-type="string">
            <text:p>42:01:0101001:56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36" office:value-type="string" calcext:value-type="string">
            <text:p>42:01:0107002:1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36" office:value-type="string" calcext:value-type="string">
            <text:p>42:01:0117001:6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36" office:value-type="string" calcext:value-type="string">
            <text:p>42:02:0110015:30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36" office:value-type="string" calcext:value-type="string">
            <text:p>42:04:0000000:14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36" office:value-type="string" calcext:value-type="string">
            <text:p>42:04:0338003:5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36" office:value-type="string" calcext:value-type="string">
            <text:p>42:06:0115009:7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36" office:value-type="string" calcext:value-type="string">
            <text:p>42:09:0000000:28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36" office:value-type="string" calcext:value-type="string">
            <text:p>42:09:0000000:29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36" office:value-type="string" calcext:value-type="string">
            <text:p>42:09:0000000:29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36" office:value-type="string" calcext:value-type="string">
            <text:p>42:09:0000000:29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36" office:value-type="string" calcext:value-type="string">
            <text:p>42:09:0000000:29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36" office:value-type="string" calcext:value-type="string">
            <text:p>42:09:0000000:29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36" office:value-type="string" calcext:value-type="string">
            <text:p>42:09:0000000:29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36" office:value-type="string" calcext:value-type="string">
            <text:p>42:09:0000000:29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36" office:value-type="string" calcext:value-type="string">
            <text:p>42:09:0000000:29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36" office:value-type="string" calcext:value-type="string">
            <text:p>42:09:0000000:29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36" office:value-type="string" calcext:value-type="string">
            <text:p>42:09:0101001:18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36" office:value-type="string" calcext:value-type="string">
            <text:p>42:09:0201003:22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36" office:value-type="string" calcext:value-type="string">
            <text:p>42:09:0201003:22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36" office:value-type="string" calcext:value-type="string">
            <text:p>42:09:0201003:22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36" office:value-type="string" calcext:value-type="string">
            <text:p>42:09:0201003:22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36" office:value-type="string" calcext:value-type="string">
            <text:p>42:09:0201003:22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36" office:value-type="string" calcext:value-type="string">
            <text:p>42:09:0201003:22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36" office:value-type="string" calcext:value-type="string">
            <text:p>42:09:0201003:22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36" office:value-type="string" calcext:value-type="string">
            <text:p>42:09:0201003:22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36" office:value-type="string" calcext:value-type="string">
            <text:p>42:09:0201003:22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36" office:value-type="string" calcext:value-type="string">
            <text:p>42:09:0201003:22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36" office:value-type="string" calcext:value-type="string">
            <text:p>42:09:0201003:22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36" office:value-type="string" calcext:value-type="string">
            <text:p>42:09:0201003:22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36" office:value-type="string" calcext:value-type="string">
            <text:p>42:09:0201003:22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36" office:value-type="string" calcext:value-type="string">
            <text:p>42:09:0201003:22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36" office:value-type="string" calcext:value-type="string">
            <text:p>42:09:0201003:22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36" office:value-type="string" calcext:value-type="string">
            <text:p>42:09:0201003:22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36" office:value-type="string" calcext:value-type="string">
            <text:p>42:09:0201003:22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36" office:value-type="string" calcext:value-type="string">
            <text:p>42:09:0201003:22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36" office:value-type="string" calcext:value-type="string">
            <text:p>42:09:0201003:22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36" office:value-type="string" calcext:value-type="string">
            <text:p>42:09:0201003:25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36" office:value-type="string" calcext:value-type="string">
            <text:p>42:09:0201003:25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36" office:value-type="string" calcext:value-type="string">
            <text:p>42:09:0201003:26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36" office:value-type="string" calcext:value-type="string">
            <text:p>42:09:0319001:16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36" office:value-type="string" calcext:value-type="string">
            <text:p>42:09:1044001:1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36" office:value-type="string" calcext:value-type="string">
            <text:p>42:09:1727001:25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36" office:value-type="string" calcext:value-type="string">
            <text:p>42:10:0403001:22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36" office:value-type="string" calcext:value-type="string">
            <text:p>42:10:0403001:23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36" office:value-type="string" calcext:value-type="string">
            <text:p>42:10:0403001:23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36" office:value-type="string" calcext:value-type="string">
            <text:p>42:10:0403001:24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36" office:value-type="string" calcext:value-type="string">
            <text:p>42:10:0403001:25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36" office:value-type="string" calcext:value-type="string">
            <text:p>42:10:0403001:25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36" office:value-type="string" calcext:value-type="string">
            <text:p>42:10:0403001:26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36" office:value-type="string" calcext:value-type="string">
            <text:p>42:10:0403001:26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36" office:value-type="string" calcext:value-type="string">
            <text:p>42:10:0403001:30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36" office:value-type="string" calcext:value-type="string">
            <text:p>42:10:0403001:34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36" office:value-type="string" calcext:value-type="string">
            <text:p>42:10:0403001:37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36" office:value-type="string" calcext:value-type="string">
            <text:p>42:10:0403001:37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36" office:value-type="string" calcext:value-type="string">
            <text:p>42:10:0403001:37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36" office:value-type="string" calcext:value-type="string">
            <text:p>42:10:0403001:37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36" office:value-type="string" calcext:value-type="string">
            <text:p>42:10:0403001:37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36" office:value-type="string" calcext:value-type="string">
            <text:p>42:10:0403001:37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36" office:value-type="string" calcext:value-type="string">
            <text:p>42:10:0403001:37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36" office:value-type="string" calcext:value-type="string">
            <text:p>42:10:0403001:37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36" office:value-type="string" calcext:value-type="string">
            <text:p>42:10:0403001:4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36" office:value-type="string" calcext:value-type="string">
            <text:p>42:10:0403001:48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36" office:value-type="string" calcext:value-type="string">
            <text:p>42:12:0000000:7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36" office:value-type="string" calcext:value-type="string">
            <text:p>42:12:0102001:23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36" office:value-type="string" calcext:value-type="string">
            <text:p>42:12:0102013:30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36" office:value-type="string" calcext:value-type="string">
            <text:p>42:12:0105010:2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36" office:value-type="string" calcext:value-type="string">
            <text:p>42:13:0104001:1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36" office:value-type="string" calcext:value-type="string">
            <text:p>42:13:0104001:2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36" office:value-type="string" calcext:value-type="string">
            <text:p>42:14:0101001:31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36" office:value-type="string" calcext:value-type="string">
            <text:p>42:14:0103001:27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36" office:value-type="string" calcext:value-type="string">
            <text:p>42:14:0103002:16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36" office:value-type="string" calcext:value-type="string">
            <text:p>42:14:0103006:31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36" office:value-type="string" calcext:value-type="string">
            <text:p>42:14:0103006:31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36" office:value-type="string" calcext:value-type="string">
            <text:p>42:14:0103006:31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36" office:value-type="string" calcext:value-type="string">
            <text:p>42:14:0103006:31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36" office:value-type="string" calcext:value-type="string">
            <text:p>42:14:0103006:31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36" office:value-type="string" calcext:value-type="string">
            <text:p>42:14:0103006:31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36" office:value-type="string" calcext:value-type="string">
            <text:p>42:14:0105003:6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36" office:value-type="string" calcext:value-type="string">
            <text:p>42:14:0113003:3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36" office:value-type="string" calcext:value-type="string">
            <text:p>42:14:0116002:2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36" office:value-type="string" calcext:value-type="string">
            <text:p>42:14:0116002:3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36" office:value-type="string" calcext:value-type="string">
            <text:p>42:14:0116018:4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36" office:value-type="string" calcext:value-type="string">
            <text:p>42:14:0116018:6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36" office:value-type="string" calcext:value-type="string">
            <text:p>42:15:0000000:6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8" calcext:value-type="date">
            <text:p>08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36" office:value-type="string" calcext:value-type="string">
            <text:p>42:15:0103001:20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36" office:value-type="string" calcext:value-type="string">
            <text:p>42:15:0103006:12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36" office:value-type="string" calcext:value-type="string">
            <text:p>42:15:0105003:5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36" office:value-type="string" calcext:value-type="string">
            <text:p>42:16:0101003:28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36" office:value-type="string" calcext:value-type="string">
            <text:p>42:16:0110003:11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36" office:value-type="string" calcext:value-type="string">
            <text:p>42:17:0000000:9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36" office:value-type="string" calcext:value-type="string">
            <text:p>42:17:0101022:10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36" office:value-type="string" calcext:value-type="string">
            <text:p>42:17:0102007:19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36" office:value-type="string" calcext:value-type="string">
            <text:p>42:19:0000000:6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36" office:value-type="string" calcext:value-type="string">
            <text:p>42:19:0208004:5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36" office:value-type="string" calcext:value-type="string">
            <text:p>42:19:0212002:12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36" office:value-type="string" calcext:value-type="string">
            <text:p>42:19:0212002:12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36" office:value-type="string" calcext:value-type="string">
            <text:p>42:19:0301017:3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36" office:value-type="string" calcext:value-type="string">
            <text:p>42:19:0301017:3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36" office:value-type="string" calcext:value-type="string">
            <text:p>42:21:0000000:23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36" office:value-type="string" calcext:value-type="string">
            <text:p>42:21:0000000:25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36" office:value-type="string" calcext:value-type="string">
            <text:p>42:21:0101001:10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36" office:value-type="string" calcext:value-type="string">
            <text:p>42:21:0101001:5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36" office:value-type="string" calcext:value-type="string">
            <text:p>42:21:0101001:8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36" office:value-type="string" calcext:value-type="string">
            <text:p>42:21:0108013:2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36" office:value-type="string" calcext:value-type="string">
            <text:p>42:21:0108013:3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36" office:value-type="string" calcext:value-type="string">
            <text:p>42:21:0108013:3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36" office:value-type="string" calcext:value-type="string">
            <text:p>42:21:0108013:3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36" office:value-type="string" calcext:value-type="string">
            <text:p>42:21:0108013:3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36" office:value-type="string" calcext:value-type="string">
            <text:p>42:21:0108013:3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36" office:value-type="string" calcext:value-type="string">
            <text:p>42:21:0108013:3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36" office:value-type="string" calcext:value-type="string">
            <text:p>42:21:0108013:3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36" office:value-type="string" calcext:value-type="string">
            <text:p>42:21:0108013:3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36" office:value-type="string" calcext:value-type="string">
            <text:p>42:21:0108013:3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36" office:value-type="string" calcext:value-type="string">
            <text:p>42:21:0108013:3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36" office:value-type="string" calcext:value-type="string">
            <text:p>42:21:0108013:3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36" office:value-type="string" calcext:value-type="string">
            <text:p>42:21:0108013:3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36" office:value-type="string" calcext:value-type="string">
            <text:p>42:21:0108013:3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36" office:value-type="string" calcext:value-type="string">
            <text:p>42:21:0108013:3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36" office:value-type="string" calcext:value-type="string">
            <text:p>42:21:0108013:3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36" office:value-type="string" calcext:value-type="string">
            <text:p>42:21:0108013:3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36" office:value-type="string" calcext:value-type="string">
            <text:p>42:21:0108013:3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36" office:value-type="string" calcext:value-type="string">
            <text:p>42:21:0108013:3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36" office:value-type="string" calcext:value-type="string">
            <text:p>42:21:0108013:4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36" office:value-type="string" calcext:value-type="string">
            <text:p>42:21:0108013:4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36" office:value-type="string" calcext:value-type="string">
            <text:p>42:21:0108013:4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36" office:value-type="string" calcext:value-type="string">
            <text:p>42:21:0108013:4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36" office:value-type="string" calcext:value-type="string">
            <text:p>42:21:0108013:4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36" office:value-type="string" calcext:value-type="string">
            <text:p>42:21:0108013:4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36" office:value-type="string" calcext:value-type="string">
            <text:p>42:21:0108013:4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36" office:value-type="string" calcext:value-type="string">
            <text:p>42:21:0108013:4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36" office:value-type="string" calcext:value-type="string">
            <text:p>42:21:0108013:4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36" office:value-type="string" calcext:value-type="string">
            <text:p>42:21:0108013:4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36" office:value-type="string" calcext:value-type="string">
            <text:p>42:21:0108013:4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36" office:value-type="string" calcext:value-type="string">
            <text:p>42:21:0108013:4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36" office:value-type="string" calcext:value-type="string">
            <text:p>42:21:0108013:5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36" office:value-type="string" calcext:value-type="string">
            <text:p>42:21:0108013:5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36" office:value-type="string" calcext:value-type="string">
            <text:p>42:21:0108013:5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36" office:value-type="string" calcext:value-type="string">
            <text:p>42:21:0108013:5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36" office:value-type="string" calcext:value-type="string">
            <text:p>42:21:0108013:5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36" office:value-type="string" calcext:value-type="string">
            <text:p>42:21:0108013:5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36" office:value-type="string" calcext:value-type="string">
            <text:p>42:21:0108013:5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36" office:value-type="string" calcext:value-type="string">
            <text:p>42:21:0108013:5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36" office:value-type="string" calcext:value-type="string">
            <text:p>42:21:0108013:5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36" office:value-type="string" calcext:value-type="string">
            <text:p>42:21:0108013:5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36" office:value-type="string" calcext:value-type="string">
            <text:p>42:21:0108013:5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36" office:value-type="string" calcext:value-type="string">
            <text:p>42:21:0108013:5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36" office:value-type="string" calcext:value-type="string">
            <text:p>42:21:0108013:5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36" office:value-type="string" calcext:value-type="string">
            <text:p>42:21:0108013:5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36" office:value-type="string" calcext:value-type="string">
            <text:p>42:21:0108013:5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36" office:value-type="string" calcext:value-type="string">
            <text:p>42:21:0108013:5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36" office:value-type="string" calcext:value-type="string">
            <text:p>42:21:0108013:5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36" office:value-type="string" calcext:value-type="string">
            <text:p>42:21:0108013:5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36" office:value-type="string" calcext:value-type="string">
            <text:p>42:21:0108013:5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36" office:value-type="string" calcext:value-type="string">
            <text:p>42:21:0108013:5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36" office:value-type="string" calcext:value-type="string">
            <text:p>42:21:0108013: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36" office:value-type="string" calcext:value-type="string">
            <text:p>42:21:0108013:5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36" office:value-type="string" calcext:value-type="string">
            <text:p>42:21:0108013: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36" office:value-type="string" calcext:value-type="string">
            <text:p>42:21:0108013:5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36" office:value-type="string" calcext:value-type="string">
            <text:p>42:21:0108013:5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36" office:value-type="string" calcext:value-type="string">
            <text:p>42:21:0108013:5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36" office:value-type="string" calcext:value-type="string">
            <text:p>42:21:0108013:5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36" office:value-type="string" calcext:value-type="string">
            <text:p>42:21:0108013:5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36" office:value-type="string" calcext:value-type="string">
            <text:p>42:21:0108013:5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36" office:value-type="string" calcext:value-type="string">
            <text:p>42:21:0108013:5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36" office:value-type="string" calcext:value-type="string">
            <text:p>42:21:0108013:5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36" office:value-type="string" calcext:value-type="string">
            <text:p>42:21:0108013:5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36" office:value-type="string" calcext:value-type="string">
            <text:p>42:21:0108013:5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36" office:value-type="string" calcext:value-type="string">
            <text:p>42:21:0108013:5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36" office:value-type="string" calcext:value-type="string">
            <text:p>42:21:0108013:5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36" office:value-type="string" calcext:value-type="string">
            <text:p>42:21:0108013:5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36" office:value-type="string" calcext:value-type="string">
            <text:p>42:21:0108013:5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36" office:value-type="string" calcext:value-type="string">
            <text:p>42:21:0108013:5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36" office:value-type="string" calcext:value-type="string">
            <text:p>42:21:0108013:5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36" office:value-type="string" calcext:value-type="string">
            <text:p>42:21:0108013:5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36" office:value-type="string" calcext:value-type="string">
            <text:p>42:21:0108013:5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36" office:value-type="string" calcext:value-type="string">
            <text:p>42:21:0108013:5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36" office:value-type="string" calcext:value-type="string">
            <text:p>42:21:0108013:5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36" office:value-type="string" calcext:value-type="string">
            <text:p>42:21:0108013:5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36" office:value-type="string" calcext:value-type="string">
            <text:p>42:21:0108013:5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36" office:value-type="string" calcext:value-type="string">
            <text:p>42:21:0108013:54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36" office:value-type="string" calcext:value-type="string">
            <text:p>42:21:0108013:5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36" office:value-type="string" calcext:value-type="string">
            <text:p>42:21:0108013:5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36" office:value-type="string" calcext:value-type="string">
            <text:p>42:21:0108013:5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36" office:value-type="string" calcext:value-type="string">
            <text:p>42:21:0108013:5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36" office:value-type="string" calcext:value-type="string">
            <text:p>42:21:0108013:5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36" office:value-type="string" calcext:value-type="string">
            <text:p>42:21:0108013:5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36" office:value-type="string" calcext:value-type="string">
            <text:p>42:21:0108013:5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36" office:value-type="string" calcext:value-type="string">
            <text:p>42:21:0108013:5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36" office:value-type="string" calcext:value-type="string">
            <text:p>42:21:0108013:5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36" office:value-type="string" calcext:value-type="string">
            <text:p>42:21:0108013:5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36" office:value-type="string" calcext:value-type="string">
            <text:p>42:21:0108013:5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36" office:value-type="string" calcext:value-type="string">
            <text:p>42:21:0108013:9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36" office:value-type="string" calcext:value-type="string">
            <text:p>42:21:0108013:9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36" office:value-type="string" calcext:value-type="string">
            <text:p>42:21:0108013:9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36" office:value-type="string" calcext:value-type="string">
            <text:p>42:21:0112043: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36" office:value-type="string" calcext:value-type="string">
            <text:p>42:21:0306003: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36" office:value-type="string" calcext:value-type="string">
            <text:p>42:21:0401056: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36" office:value-type="string" calcext:value-type="string">
            <text:p>42:21:0401056: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36" office:value-type="string" calcext:value-type="string">
            <text:p>42:21:0401080:1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36" office:value-type="string" calcext:value-type="string">
            <text:p>42:22:0102003:45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36" office:value-type="string" calcext:value-type="string">
            <text:p>42:22:0102006:11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36" office:value-type="string" calcext:value-type="string">
            <text:p>42:22:0102006:1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36" office:value-type="string" calcext:value-type="string">
            <text:p>42:22:0102006:1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36" office:value-type="string" calcext:value-type="string">
            <text:p>42:22:0102006:1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36" office:value-type="string" calcext:value-type="string">
            <text:p>42:22:0102006:1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36" office:value-type="string" calcext:value-type="string">
            <text:p>42:22:0102006:20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36" office:value-type="string" calcext:value-type="string">
            <text:p>42:22:0102006:22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36" office:value-type="string" calcext:value-type="string">
            <text:p>42:22:0301006:4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36" office:value-type="string" calcext:value-type="string">
            <text:p>42:22:0301006:4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36" office:value-type="string" calcext:value-type="string">
            <text:p>42:23:0401004:424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36" office:value-type="string" calcext:value-type="string">
            <text:p>42:24:0101001:101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36" office:value-type="string" calcext:value-type="string">
            <text:p>42:24:0101001:105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36" office:value-type="string" calcext:value-type="string">
            <text:p>42:24:0101001:113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36" office:value-type="string" calcext:value-type="string">
            <text:p>42:24:0101001:113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36" office:value-type="string" calcext:value-type="string">
            <text:p>42:24:0101001:113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36" office:value-type="string" calcext:value-type="string">
            <text:p>42:24:0101001:113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36" office:value-type="string" calcext:value-type="string">
            <text:p>42:24:0101001:113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36" office:value-type="string" calcext:value-type="string">
            <text:p>42:24:0101001:119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36" office:value-type="string" calcext:value-type="string">
            <text:p>42:24:0101001:128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36" office:value-type="string" calcext:value-type="string">
            <text:p>42:24:0101001:129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36" office:value-type="string" calcext:value-type="string">
            <text:p>42:24:0101001:131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36" office:value-type="string" calcext:value-type="string">
            <text:p>42:24:0101001:139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36" office:value-type="string" calcext:value-type="string">
            <text:p>42:24:0101001:1423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36" office:value-type="string" calcext:value-type="string">
            <text:p>42:24:0101001:144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36" office:value-type="string" calcext:value-type="string">
            <text:p>42:24:0101001:144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36" office:value-type="string" calcext:value-type="string">
            <text:p>42:24:0101001:30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36" office:value-type="string" calcext:value-type="string">
            <text:p>42:24:0101001:41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36" office:value-type="string" calcext:value-type="string">
            <text:p>42:24:0101001:43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36" office:value-type="string" calcext:value-type="string">
            <text:p>42:24:0101001:43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36" office:value-type="string" calcext:value-type="string">
            <text:p>42:24:0101001:46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36" office:value-type="string" calcext:value-type="string">
            <text:p>42:24:0101001:52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36" office:value-type="string" calcext:value-type="string">
            <text:p>42:24:0101001:58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36" office:value-type="string" calcext:value-type="string">
            <text:p>42:24:0101001:62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36" office:value-type="string" calcext:value-type="string">
            <text:p>42:24:0101001:74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36" office:value-type="string" calcext:value-type="string">
            <text:p>42:24:0101001:76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36" office:value-type="string" calcext:value-type="string">
            <text:p>42:24:0101001:80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36" office:value-type="string" calcext:value-type="string">
            <text:p>42:24:0101001:88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36" office:value-type="string" calcext:value-type="string">
            <text:p>42:24:0101001:88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36" office:value-type="string" calcext:value-type="string">
            <text:p>42:24:0101002:42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36" office:value-type="string" calcext:value-type="string">
            <text:p>42:24:0101002:63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36" office:value-type="string" calcext:value-type="string">
            <text:p>42:24:0101015:47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36" office:value-type="string" calcext:value-type="string">
            <text:p>42:24:0101015:47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36" office:value-type="string" calcext:value-type="string">
            <text:p>42:24:0101022:1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36" office:value-type="string" calcext:value-type="string">
            <text:p>42:24:0101022:1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36" office:value-type="string" calcext:value-type="string">
            <text:p>42:24:0101022:1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36" office:value-type="string" calcext:value-type="string">
            <text:p>42:24:0101033:18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36" office:value-type="string" calcext:value-type="string">
            <text:p>42:24:0201013:37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36" office:value-type="string" calcext:value-type="string">
            <text:p>42:24:0301001:40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36" office:value-type="string" calcext:value-type="string">
            <text:p>42:24:0301011:23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3" calcext:value-type="float">
            <text:p>273</text:p>
          </table:table-cell>
          <table:table-cell table:style-name="ce36" office:value-type="string" calcext:value-type="string">
            <text:p>42:24:0401003:18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36" office:value-type="string" calcext:value-type="string">
            <text:p>42:24:0401055:106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36" office:value-type="string" calcext:value-type="string">
            <text:p>42:24:0401055:106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36" office:value-type="string" calcext:value-type="string">
            <text:p>42:24:0401055:106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36" office:value-type="string" calcext:value-type="string">
            <text:p>42:24:0401055:106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36" office:value-type="string" calcext:value-type="string">
            <text:p>42:24:0401055:106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36" office:value-type="string" calcext:value-type="string">
            <text:p>42:24:0401055:106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36" office:value-type="string" calcext:value-type="string">
            <text:p>42:24:0401055:106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36" office:value-type="string" calcext:value-type="string">
            <text:p>42:24:0401055:106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36" office:value-type="string" calcext:value-type="string">
            <text:p>42:24:0401055:106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36" office:value-type="string" calcext:value-type="string">
            <text:p>42:24:0401055:106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36" office:value-type="string" calcext:value-type="string">
            <text:p>42:24:0401055:106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36" office:value-type="string" calcext:value-type="string">
            <text:p>42:24:0401055:106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36" office:value-type="string" calcext:value-type="string">
            <text:p>42:24:0401055:106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36" office:value-type="string" calcext:value-type="string">
            <text:p>42:24:0401055:106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36" office:value-type="string" calcext:value-type="string">
            <text:p>42:24:0401055:106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36" office:value-type="string" calcext:value-type="string">
            <text:p>42:24:0401055:106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36" office:value-type="string" calcext:value-type="string">
            <text:p>42:24:0401055:1067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36" office:value-type="string" calcext:value-type="string">
            <text:p>42:24:0401055:106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36" office:value-type="string" calcext:value-type="string">
            <text:p>42:24:0401055:106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36" office:value-type="string" calcext:value-type="string">
            <text:p>42:24:0401055:117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36" office:value-type="string" calcext:value-type="string">
            <text:p>42:24:0401055:117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36" office:value-type="string" calcext:value-type="string">
            <text:p>42:24:0401055:119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36" office:value-type="string" calcext:value-type="string">
            <text:p>42:24:0401055:122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36" office:value-type="string" calcext:value-type="string">
            <text:p>42:24:0401055:122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36" office:value-type="string" calcext:value-type="string">
            <text:p>42:24:0401055:124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36" office:value-type="string" calcext:value-type="string">
            <text:p>42:24:0401055:125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36" office:value-type="string" calcext:value-type="string">
            <text:p>42:24:0401055:126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36" office:value-type="string" calcext:value-type="string">
            <text:p>42:24:0401055:126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2" calcext:value-type="float">
            <text:p>302</text:p>
          </table:table-cell>
          <table:table-cell table:style-name="ce36" office:value-type="string" calcext:value-type="string">
            <text:p>42:24:0401055:126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36" office:value-type="string" calcext:value-type="string">
            <text:p>42:24:0401055:126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36" office:value-type="string" calcext:value-type="string">
            <text:p>42:24:0401055:126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5" calcext:value-type="float">
            <text:p>305</text:p>
          </table:table-cell>
          <table:table-cell table:style-name="ce36" office:value-type="string" calcext:value-type="string">
            <text:p>42:24:0401055:126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6" calcext:value-type="float">
            <text:p>306</text:p>
          </table:table-cell>
          <table:table-cell table:style-name="ce36" office:value-type="string" calcext:value-type="string">
            <text:p>42:24:0401055:126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36" office:value-type="string" calcext:value-type="string">
            <text:p>42:24:0401055:127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8" calcext:value-type="float">
            <text:p>308</text:p>
          </table:table-cell>
          <table:table-cell table:style-name="ce36" office:value-type="string" calcext:value-type="string">
            <text:p>42:24:0401055:127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36" office:value-type="string" calcext:value-type="string">
            <text:p>42:24:0401055:127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0" calcext:value-type="float">
            <text:p>310</text:p>
          </table:table-cell>
          <table:table-cell table:style-name="ce36" office:value-type="string" calcext:value-type="string">
            <text:p>42:24:0401055:127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36" office:value-type="string" calcext:value-type="string">
            <text:p>42:24:0401055:127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36" office:value-type="string" calcext:value-type="string">
            <text:p>42:24:0401055:127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36" office:value-type="string" calcext:value-type="string">
            <text:p>42:24:0401055:128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4" calcext:value-type="float">
            <text:p>314</text:p>
          </table:table-cell>
          <table:table-cell table:style-name="ce36" office:value-type="string" calcext:value-type="string">
            <text:p>42:24:0401055:128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36" office:value-type="string" calcext:value-type="string">
            <text:p>42:24:0401055:128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6" calcext:value-type="float">
            <text:p>316</text:p>
          </table:table-cell>
          <table:table-cell table:style-name="ce36" office:value-type="string" calcext:value-type="string">
            <text:p>42:24:0401055:128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7" calcext:value-type="float">
            <text:p>317</text:p>
          </table:table-cell>
          <table:table-cell table:style-name="ce36" office:value-type="string" calcext:value-type="string">
            <text:p>42:24:0401055:1284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8" calcext:value-type="float">
            <text:p>318</text:p>
          </table:table-cell>
          <table:table-cell table:style-name="ce36" office:value-type="string" calcext:value-type="string">
            <text:p>42:24:0401055:129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9" calcext:value-type="float">
            <text:p>319</text:p>
          </table:table-cell>
          <table:table-cell table:style-name="ce36" office:value-type="string" calcext:value-type="string">
            <text:p>42:24:0401055:33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0" calcext:value-type="float">
            <text:p>320</text:p>
          </table:table-cell>
          <table:table-cell table:style-name="ce36" office:value-type="string" calcext:value-type="string">
            <text:p>42:24:0401055:33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1" calcext:value-type="float">
            <text:p>321</text:p>
          </table:table-cell>
          <table:table-cell table:style-name="ce36" office:value-type="string" calcext:value-type="string">
            <text:p>42:24:0401055:33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2" calcext:value-type="float">
            <text:p>322</text:p>
          </table:table-cell>
          <table:table-cell table:style-name="ce36" office:value-type="string" calcext:value-type="string">
            <text:p>42:24:0401055:33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3" calcext:value-type="float">
            <text:p>323</text:p>
          </table:table-cell>
          <table:table-cell table:style-name="ce36" office:value-type="string" calcext:value-type="string">
            <text:p>42:24:0401055:33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36" office:value-type="string" calcext:value-type="string">
            <text:p>42:24:0401055:33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36" office:value-type="string" calcext:value-type="string">
            <text:p>42:24:0401055:33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6" calcext:value-type="float">
            <text:p>326</text:p>
          </table:table-cell>
          <table:table-cell table:style-name="ce36" office:value-type="string" calcext:value-type="string">
            <text:p>42:24:0401055:33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7" calcext:value-type="float">
            <text:p>327</text:p>
          </table:table-cell>
          <table:table-cell table:style-name="ce36" office:value-type="string" calcext:value-type="string">
            <text:p>42:24:0401055:33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36" office:value-type="string" calcext:value-type="string">
            <text:p>42:24:0401055:36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36" office:value-type="string" calcext:value-type="string">
            <text:p>42:24:0401055:36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36" office:value-type="string" calcext:value-type="string">
            <text:p>42:24:0401055:361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1" calcext:value-type="float">
            <text:p>331</text:p>
          </table:table-cell>
          <table:table-cell table:style-name="ce36" office:value-type="string" calcext:value-type="string">
            <text:p>42:24:0401055:36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2" calcext:value-type="float">
            <text:p>332</text:p>
          </table:table-cell>
          <table:table-cell table:style-name="ce36" office:value-type="string" calcext:value-type="string">
            <text:p>42:24:0401055:36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3" calcext:value-type="float">
            <text:p>333</text:p>
          </table:table-cell>
          <table:table-cell table:style-name="ce36" office:value-type="string" calcext:value-type="string">
            <text:p>42:24:0401055:36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4" calcext:value-type="float">
            <text:p>334</text:p>
          </table:table-cell>
          <table:table-cell table:style-name="ce36" office:value-type="string" calcext:value-type="string">
            <text:p>42:24:0401055:36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36" office:value-type="string" calcext:value-type="string">
            <text:p>42:24:0401055:73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6" calcext:value-type="float">
            <text:p>336</text:p>
          </table:table-cell>
          <table:table-cell table:style-name="ce36" office:value-type="string" calcext:value-type="string">
            <text:p>42:24:0401055:73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36" office:value-type="string" calcext:value-type="string">
            <text:p>42:24:0401055:73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8" calcext:value-type="float">
            <text:p>338</text:p>
          </table:table-cell>
          <table:table-cell table:style-name="ce36" office:value-type="string" calcext:value-type="string">
            <text:p>42:24:0401055:73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36" office:value-type="string" calcext:value-type="string">
            <text:p>42:24:0401055:73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36" office:value-type="string" calcext:value-type="string">
            <text:p>42:24:0401055:73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1" calcext:value-type="float">
            <text:p>341</text:p>
          </table:table-cell>
          <table:table-cell table:style-name="ce36" office:value-type="string" calcext:value-type="string">
            <text:p>42:24:0401055:73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36" office:value-type="string" calcext:value-type="string">
            <text:p>42:24:0401055:73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3" calcext:value-type="float">
            <text:p>343</text:p>
          </table:table-cell>
          <table:table-cell table:style-name="ce36" office:value-type="string" calcext:value-type="string">
            <text:p>42:24:0401055:73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36" office:value-type="string" calcext:value-type="string">
            <text:p>42:24:0401055:73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5" calcext:value-type="float">
            <text:p>345</text:p>
          </table:table-cell>
          <table:table-cell table:style-name="ce36" office:value-type="string" calcext:value-type="string">
            <text:p>42:24:0401055:73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6" calcext:value-type="float">
            <text:p>346</text:p>
          </table:table-cell>
          <table:table-cell table:style-name="ce36" office:value-type="string" calcext:value-type="string">
            <text:p>42:24:0401055:73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7" calcext:value-type="float">
            <text:p>347</text:p>
          </table:table-cell>
          <table:table-cell table:style-name="ce36" office:value-type="string" calcext:value-type="string">
            <text:p>42:24:0401055:73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8" calcext:value-type="float">
            <text:p>348</text:p>
          </table:table-cell>
          <table:table-cell table:style-name="ce36" office:value-type="string" calcext:value-type="string">
            <text:p>42:24:0401055:73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9" calcext:value-type="float">
            <text:p>349</text:p>
          </table:table-cell>
          <table:table-cell table:style-name="ce36" office:value-type="string" calcext:value-type="string">
            <text:p>42:24:0401055:73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0" calcext:value-type="float">
            <text:p>350</text:p>
          </table:table-cell>
          <table:table-cell table:style-name="ce36" office:value-type="string" calcext:value-type="string">
            <text:p>42:24:0401055:73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1" calcext:value-type="float">
            <text:p>351</text:p>
          </table:table-cell>
          <table:table-cell table:style-name="ce36" office:value-type="string" calcext:value-type="string">
            <text:p>42:24:0401055:73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2" calcext:value-type="float">
            <text:p>352</text:p>
          </table:table-cell>
          <table:table-cell table:style-name="ce36" office:value-type="string" calcext:value-type="string">
            <text:p>42:24:0401061:8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36" office:value-type="string" calcext:value-type="string">
            <text:p>42:24:0401070:12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4" calcext:value-type="float">
            <text:p>354</text:p>
          </table:table-cell>
          <table:table-cell table:style-name="ce36" office:value-type="string" calcext:value-type="string">
            <text:p>42:24:0401070:3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5" calcext:value-type="float">
            <text:p>355</text:p>
          </table:table-cell>
          <table:table-cell table:style-name="ce36" office:value-type="string" calcext:value-type="string">
            <text:p>42:24:0401070:3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6" calcext:value-type="float">
            <text:p>356</text:p>
          </table:table-cell>
          <table:table-cell table:style-name="ce36" office:value-type="string" calcext:value-type="string">
            <text:p>42:24:0401070:3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36" office:value-type="string" calcext:value-type="string">
            <text:p>42:24:0401070:3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36" office:value-type="string" calcext:value-type="string">
            <text:p>42:24:0401070:85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36" office:value-type="string" calcext:value-type="string">
            <text:p>42:24:0401070:8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0" calcext:value-type="float">
            <text:p>360</text:p>
          </table:table-cell>
          <table:table-cell table:style-name="ce36" office:value-type="string" calcext:value-type="string">
            <text:p>42:24:0401070:85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1" calcext:value-type="float">
            <text:p>361</text:p>
          </table:table-cell>
          <table:table-cell table:style-name="ce36" office:value-type="string" calcext:value-type="string">
            <text:p>42:24:0401070:8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2" calcext:value-type="float">
            <text:p>362</text:p>
          </table:table-cell>
          <table:table-cell table:style-name="ce36" office:value-type="string" calcext:value-type="string">
            <text:p>42:24:0401070:8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3" calcext:value-type="float">
            <text:p>363</text:p>
          </table:table-cell>
          <table:table-cell table:style-name="ce36" office:value-type="string" calcext:value-type="string">
            <text:p>42:24:0401070:8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4" calcext:value-type="float">
            <text:p>364</text:p>
          </table:table-cell>
          <table:table-cell table:style-name="ce36" office:value-type="string" calcext:value-type="string">
            <text:p>42:24:0401070:85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5" calcext:value-type="float">
            <text:p>365</text:p>
          </table:table-cell>
          <table:table-cell table:style-name="ce36" office:value-type="string" calcext:value-type="string">
            <text:p>42:24:0401070:86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6" calcext:value-type="float">
            <text:p>366</text:p>
          </table:table-cell>
          <table:table-cell table:style-name="ce36" office:value-type="string" calcext:value-type="string">
            <text:p>42:24:0401070:8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7" calcext:value-type="float">
            <text:p>367</text:p>
          </table:table-cell>
          <table:table-cell table:style-name="ce36" office:value-type="string" calcext:value-type="string">
            <text:p>42:24:0401070:86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8" calcext:value-type="float">
            <text:p>368</text:p>
          </table:table-cell>
          <table:table-cell table:style-name="ce36" office:value-type="string" calcext:value-type="string">
            <text:p>42:24:0401070:8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9" calcext:value-type="float">
            <text:p>369</text:p>
          </table:table-cell>
          <table:table-cell table:style-name="ce36" office:value-type="string" calcext:value-type="string">
            <text:p>42:24:0401070:8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0" calcext:value-type="float">
            <text:p>370</text:p>
          </table:table-cell>
          <table:table-cell table:style-name="ce36" office:value-type="string" calcext:value-type="string">
            <text:p>42:24:0401070:86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1" calcext:value-type="float">
            <text:p>371</text:p>
          </table:table-cell>
          <table:table-cell table:style-name="ce36" office:value-type="string" calcext:value-type="string">
            <text:p>42:24:0401070:86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2" calcext:value-type="float">
            <text:p>372</text:p>
          </table:table-cell>
          <table:table-cell table:style-name="ce36" office:value-type="string" calcext:value-type="string">
            <text:p>42:24:0401070:8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3" calcext:value-type="float">
            <text:p>373</text:p>
          </table:table-cell>
          <table:table-cell table:style-name="ce36" office:value-type="string" calcext:value-type="string">
            <text:p>42:24:0401070:8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4" calcext:value-type="float">
            <text:p>374</text:p>
          </table:table-cell>
          <table:table-cell table:style-name="ce36" office:value-type="string" calcext:value-type="string">
            <text:p>42:24:0401070:8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5" calcext:value-type="float">
            <text:p>375</text:p>
          </table:table-cell>
          <table:table-cell table:style-name="ce36" office:value-type="string" calcext:value-type="string">
            <text:p>42:24:0401070:8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6" calcext:value-type="float">
            <text:p>376</text:p>
          </table:table-cell>
          <table:table-cell table:style-name="ce36" office:value-type="string" calcext:value-type="string">
            <text:p>42:24:0501004:87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7" calcext:value-type="float">
            <text:p>377</text:p>
          </table:table-cell>
          <table:table-cell table:style-name="ce36" office:value-type="string" calcext:value-type="string">
            <text:p>42:24:0501004:87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8" calcext:value-type="float">
            <text:p>378</text:p>
          </table:table-cell>
          <table:table-cell table:style-name="ce36" office:value-type="string" calcext:value-type="string">
            <text:p>42:24:0501004:87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9" calcext:value-type="float">
            <text:p>379</text:p>
          </table:table-cell>
          <table:table-cell table:style-name="ce36" office:value-type="string" calcext:value-type="string">
            <text:p>42:24:0501004:87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0" calcext:value-type="float">
            <text:p>380</text:p>
          </table:table-cell>
          <table:table-cell table:style-name="ce36" office:value-type="string" calcext:value-type="string">
            <text:p>42:24:0501006:12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1" calcext:value-type="float">
            <text:p>381</text:p>
          </table:table-cell>
          <table:table-cell table:style-name="ce36" office:value-type="string" calcext:value-type="string">
            <text:p>42:24:0501006:12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36" office:value-type="string" calcext:value-type="string">
            <text:p>42:24:0501006:12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36" office:value-type="string" calcext:value-type="string">
            <text:p>42:24:0501007:20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4" calcext:value-type="float">
            <text:p>384</text:p>
          </table:table-cell>
          <table:table-cell table:style-name="ce36" office:value-type="string" calcext:value-type="string">
            <text:p>42:24:0501007:204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36" office:value-type="string" calcext:value-type="string">
            <text:p>42:24:0501007:20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6" calcext:value-type="float">
            <text:p>386</text:p>
          </table:table-cell>
          <table:table-cell table:style-name="ce36" office:value-type="string" calcext:value-type="string">
            <text:p>42:24:0501007:204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7" calcext:value-type="float">
            <text:p>387</text:p>
          </table:table-cell>
          <table:table-cell table:style-name="ce36" office:value-type="string" calcext:value-type="string">
            <text:p>42:24:0501007:23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36" office:value-type="string" calcext:value-type="string">
            <text:p>42:24:0501007:23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9" calcext:value-type="float">
            <text:p>389</text:p>
          </table:table-cell>
          <table:table-cell table:style-name="ce36" office:value-type="string" calcext:value-type="string">
            <text:p>42:24:0501007:23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0" calcext:value-type="float">
            <text:p>390</text:p>
          </table:table-cell>
          <table:table-cell table:style-name="ce36" office:value-type="string" calcext:value-type="string">
            <text:p>42:24:0501007:237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1" calcext:value-type="float">
            <text:p>391</text:p>
          </table:table-cell>
          <table:table-cell table:style-name="ce36" office:value-type="string" calcext:value-type="string">
            <text:p>42:24:0501007:23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2" calcext:value-type="float">
            <text:p>392</text:p>
          </table:table-cell>
          <table:table-cell table:style-name="ce36" office:value-type="string" calcext:value-type="string">
            <text:p>42:24:0501007:23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3" calcext:value-type="float">
            <text:p>393</text:p>
          </table:table-cell>
          <table:table-cell table:style-name="ce36" office:value-type="string" calcext:value-type="string">
            <text:p>42:24:0501007:237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36" office:value-type="string" calcext:value-type="string">
            <text:p>42:24:0501007:23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5" calcext:value-type="float">
            <text:p>395</text:p>
          </table:table-cell>
          <table:table-cell table:style-name="ce36" office:value-type="string" calcext:value-type="string">
            <text:p>42:24:0501007:24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6" calcext:value-type="float">
            <text:p>396</text:p>
          </table:table-cell>
          <table:table-cell table:style-name="ce36" office:value-type="string" calcext:value-type="string">
            <text:p>42:24:0501007:24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7" calcext:value-type="float">
            <text:p>397</text:p>
          </table:table-cell>
          <table:table-cell table:style-name="ce36" office:value-type="string" calcext:value-type="string">
            <text:p>42:24:0501007:24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8" calcext:value-type="float">
            <text:p>398</text:p>
          </table:table-cell>
          <table:table-cell table:style-name="ce36" office:value-type="string" calcext:value-type="string">
            <text:p>42:24:0501007:24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36" office:value-type="string" calcext:value-type="string">
            <text:p>42:24:0501007:2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36" office:value-type="string" calcext:value-type="string">
            <text:p>42:24:0501007:2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1" calcext:value-type="float">
            <text:p>401</text:p>
          </table:table-cell>
          <table:table-cell table:style-name="ce36" office:value-type="string" calcext:value-type="string">
            <text:p>42:24:0501007:25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2" calcext:value-type="float">
            <text:p>402</text:p>
          </table:table-cell>
          <table:table-cell table:style-name="ce36" office:value-type="string" calcext:value-type="string">
            <text:p>42:24:0501007:25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36" office:value-type="string" calcext:value-type="string">
            <text:p>42:24:0501007:25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36" office:value-type="string" calcext:value-type="string">
            <text:p>42:24:0501007:25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36" office:value-type="string" calcext:value-type="string">
            <text:p>42:24:0501007:25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6" calcext:value-type="float">
            <text:p>406</text:p>
          </table:table-cell>
          <table:table-cell table:style-name="ce36" office:value-type="string" calcext:value-type="string">
            <text:p>42:24:0501007:26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7" calcext:value-type="float">
            <text:p>407</text:p>
          </table:table-cell>
          <table:table-cell table:style-name="ce36" office:value-type="string" calcext:value-type="string">
            <text:p>42:25:0000000:21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8" calcext:value-type="float">
            <text:p>408</text:p>
          </table:table-cell>
          <table:table-cell table:style-name="ce36" office:value-type="string" calcext:value-type="string">
            <text:p>42:25:0103004:5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9" calcext:value-type="float">
            <text:p>409</text:p>
          </table:table-cell>
          <table:table-cell table:style-name="ce36" office:value-type="string" calcext:value-type="string">
            <text:p>42:25:0301006:15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36" office:value-type="string" calcext:value-type="string">
            <text:p>42:26:0000000:10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36" office:value-type="string" calcext:value-type="string">
            <text:p>42:26:0000000:113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2" calcext:value-type="float">
            <text:p>412</text:p>
          </table:table-cell>
          <table:table-cell table:style-name="ce36" office:value-type="string" calcext:value-type="string">
            <text:p>42:26:0000000:11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3" calcext:value-type="float">
            <text:p>413</text:p>
          </table:table-cell>
          <table:table-cell table:style-name="ce36" office:value-type="string" calcext:value-type="string">
            <text:p>42:26:0000000:11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4" calcext:value-type="float">
            <text:p>414</text:p>
          </table:table-cell>
          <table:table-cell table:style-name="ce36" office:value-type="string" calcext:value-type="string">
            <text:p>42:26:0000000:45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5" calcext:value-type="float">
            <text:p>415</text:p>
          </table:table-cell>
          <table:table-cell table:style-name="ce36" office:value-type="string" calcext:value-type="string">
            <text:p>42:26:0000000:4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6" calcext:value-type="float">
            <text:p>416</text:p>
          </table:table-cell>
          <table:table-cell table:style-name="ce36" office:value-type="string" calcext:value-type="string">
            <text:p>42:26:0000000:5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7" calcext:value-type="float">
            <text:p>417</text:p>
          </table:table-cell>
          <table:table-cell table:style-name="ce36" office:value-type="string" calcext:value-type="string">
            <text:p>42:26:0101001:33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36" office:value-type="string" calcext:value-type="string">
            <text:p>42:26:0102001:193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36" office:value-type="string" calcext:value-type="string">
            <text:p>42:26:0102001:208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0" calcext:value-type="float">
            <text:p>420</text:p>
          </table:table-cell>
          <table:table-cell table:style-name="ce36" office:value-type="string" calcext:value-type="string">
            <text:p>42:26:0102001:20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36" office:value-type="string" calcext:value-type="string">
            <text:p>42:26:0102001:208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2" calcext:value-type="float">
            <text:p>422</text:p>
          </table:table-cell>
          <table:table-cell table:style-name="ce36" office:value-type="string" calcext:value-type="string">
            <text:p>42:26:0102001:208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36" office:value-type="string" calcext:value-type="string">
            <text:p>42:26:0102001:20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36" office:value-type="string" calcext:value-type="string">
            <text:p>42:26:0102001:20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5" calcext:value-type="float">
            <text:p>425</text:p>
          </table:table-cell>
          <table:table-cell table:style-name="ce36" office:value-type="string" calcext:value-type="string">
            <text:p>42:26:0102001:20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36" office:value-type="string" calcext:value-type="string">
            <text:p>42:26:0102001:20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36" office:value-type="string" calcext:value-type="string">
            <text:p>42:26:0102001:36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36" office:value-type="string" calcext:value-type="string">
            <text:p>42:26:0102001:36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36" office:value-type="string" calcext:value-type="string">
            <text:p>42:26:0102001:369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0" calcext:value-type="float">
            <text:p>430</text:p>
          </table:table-cell>
          <table:table-cell table:style-name="ce36" office:value-type="string" calcext:value-type="string">
            <text:p>42:26:0102001:369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36" office:value-type="string" calcext:value-type="string">
            <text:p>42:26:0102001:369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36" office:value-type="string" calcext:value-type="string">
            <text:p>42:26:0102001:369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36" office:value-type="string" calcext:value-type="string">
            <text:p>42:26:0102001:369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4" calcext:value-type="float">
            <text:p>434</text:p>
          </table:table-cell>
          <table:table-cell table:style-name="ce36" office:value-type="string" calcext:value-type="string">
            <text:p>42:26:0102001:36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36" office:value-type="string" calcext:value-type="string">
            <text:p>42:26:0102001:36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36" office:value-type="string" calcext:value-type="string">
            <text:p>42:26:0102001:369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36" office:value-type="string" calcext:value-type="string">
            <text:p>42:26:0102001:37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8" calcext:value-type="float">
            <text:p>438</text:p>
          </table:table-cell>
          <table:table-cell table:style-name="ce36" office:value-type="string" calcext:value-type="string">
            <text:p>42:26:0102001:37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36" office:value-type="string" calcext:value-type="string">
            <text:p>42:26:0102001:37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36" office:value-type="string" calcext:value-type="string">
            <text:p>42:26:0102001:37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1" calcext:value-type="float">
            <text:p>441</text:p>
          </table:table-cell>
          <table:table-cell table:style-name="ce36" office:value-type="string" calcext:value-type="string">
            <text:p>42:26:0102001:37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36" office:value-type="string" calcext:value-type="string">
            <text:p>42:26:0102001:37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36" office:value-type="string" calcext:value-type="string">
            <text:p>42:26:0102001:37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36" office:value-type="string" calcext:value-type="string">
            <text:p>42:26:0102001:37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5" calcext:value-type="float">
            <text:p>445</text:p>
          </table:table-cell>
          <table:table-cell table:style-name="ce36" office:value-type="string" calcext:value-type="string">
            <text:p>42:26:0102001:37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6" calcext:value-type="float">
            <text:p>446</text:p>
          </table:table-cell>
          <table:table-cell table:style-name="ce36" office:value-type="string" calcext:value-type="string">
            <text:p>42:26:0102001:37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7" calcext:value-type="float">
            <text:p>447</text:p>
          </table:table-cell>
          <table:table-cell table:style-name="ce36" office:value-type="string" calcext:value-type="string">
            <text:p>42:26:0102001:37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8" calcext:value-type="float">
            <text:p>448</text:p>
          </table:table-cell>
          <table:table-cell table:style-name="ce36" office:value-type="string" calcext:value-type="string">
            <text:p>42:26:0102001:371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9" calcext:value-type="float">
            <text:p>449</text:p>
          </table:table-cell>
          <table:table-cell table:style-name="ce36" office:value-type="string" calcext:value-type="string">
            <text:p>42:26:0102001:37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36" office:value-type="string" calcext:value-type="string">
            <text:p>42:26:0102001:37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1" calcext:value-type="float">
            <text:p>451</text:p>
          </table:table-cell>
          <table:table-cell table:style-name="ce36" office:value-type="string" calcext:value-type="string">
            <text:p>42:26:0102001:371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2" calcext:value-type="float">
            <text:p>452</text:p>
          </table:table-cell>
          <table:table-cell table:style-name="ce36" office:value-type="string" calcext:value-type="string">
            <text:p>42:26:0102001:37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3" calcext:value-type="float">
            <text:p>453</text:p>
          </table:table-cell>
          <table:table-cell table:style-name="ce36" office:value-type="string" calcext:value-type="string">
            <text:p>42:26:0102001:37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4" calcext:value-type="float">
            <text:p>454</text:p>
          </table:table-cell>
          <table:table-cell table:style-name="ce36" office:value-type="string" calcext:value-type="string">
            <text:p>42:26:0102001:37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5" calcext:value-type="float">
            <text:p>455</text:p>
          </table:table-cell>
          <table:table-cell table:style-name="ce36" office:value-type="string" calcext:value-type="string">
            <text:p>42:26:0102001:37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6" calcext:value-type="float">
            <text:p>456</text:p>
          </table:table-cell>
          <table:table-cell table:style-name="ce36" office:value-type="string" calcext:value-type="string">
            <text:p>42:26:0102001:37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7" calcext:value-type="float">
            <text:p>457</text:p>
          </table:table-cell>
          <table:table-cell table:style-name="ce36" office:value-type="string" calcext:value-type="string">
            <text:p>42:26:0102001:37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8" calcext:value-type="float">
            <text:p>458</text:p>
          </table:table-cell>
          <table:table-cell table:style-name="ce36" office:value-type="string" calcext:value-type="string">
            <text:p>42:26:0102001:37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9" calcext:value-type="float">
            <text:p>459</text:p>
          </table:table-cell>
          <table:table-cell table:style-name="ce36" office:value-type="string" calcext:value-type="string">
            <text:p>42:26:0102001:37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0" calcext:value-type="float">
            <text:p>460</text:p>
          </table:table-cell>
          <table:table-cell table:style-name="ce36" office:value-type="string" calcext:value-type="string">
            <text:p>42:26:0102001:37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1" calcext:value-type="float">
            <text:p>461</text:p>
          </table:table-cell>
          <table:table-cell table:style-name="ce36" office:value-type="string" calcext:value-type="string">
            <text:p>42:26:0102001:37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2" calcext:value-type="float">
            <text:p>462</text:p>
          </table:table-cell>
          <table:table-cell table:style-name="ce36" office:value-type="string" calcext:value-type="string">
            <text:p>42:26:0102001:37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3" calcext:value-type="float">
            <text:p>463</text:p>
          </table:table-cell>
          <table:table-cell table:style-name="ce36" office:value-type="string" calcext:value-type="string">
            <text:p>42:26:0102001:37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4" calcext:value-type="float">
            <text:p>464</text:p>
          </table:table-cell>
          <table:table-cell table:style-name="ce36" office:value-type="string" calcext:value-type="string">
            <text:p>42:26:0102001:37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5" calcext:value-type="float">
            <text:p>465</text:p>
          </table:table-cell>
          <table:table-cell table:style-name="ce36" office:value-type="string" calcext:value-type="string">
            <text:p>42:26:0102001:372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6" calcext:value-type="float">
            <text:p>466</text:p>
          </table:table-cell>
          <table:table-cell table:style-name="ce36" office:value-type="string" calcext:value-type="string">
            <text:p>42:26:0102001:37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7" calcext:value-type="float">
            <text:p>467</text:p>
          </table:table-cell>
          <table:table-cell table:style-name="ce36" office:value-type="string" calcext:value-type="string">
            <text:p>42:26:0102001:37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8" calcext:value-type="float">
            <text:p>468</text:p>
          </table:table-cell>
          <table:table-cell table:style-name="ce36" office:value-type="string" calcext:value-type="string">
            <text:p>42:26:0102001:37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9" calcext:value-type="float">
            <text:p>469</text:p>
          </table:table-cell>
          <table:table-cell table:style-name="ce36" office:value-type="string" calcext:value-type="string">
            <text:p>42:26:0102001:47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0" calcext:value-type="float">
            <text:p>470</text:p>
          </table:table-cell>
          <table:table-cell table:style-name="ce36" office:value-type="string" calcext:value-type="string">
            <text:p>42:26:0102001:48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1" calcext:value-type="float">
            <text:p>471</text:p>
          </table:table-cell>
          <table:table-cell table:style-name="ce36" office:value-type="string" calcext:value-type="string">
            <text:p>42:26:0102001:583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2" calcext:value-type="float">
            <text:p>472</text:p>
          </table:table-cell>
          <table:table-cell table:style-name="ce36" office:value-type="string" calcext:value-type="string">
            <text:p>42:26:0102001:62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3" calcext:value-type="float">
            <text:p>473</text:p>
          </table:table-cell>
          <table:table-cell table:style-name="ce36" office:value-type="string" calcext:value-type="string">
            <text:p>42:26:0102001:62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4" calcext:value-type="float">
            <text:p>474</text:p>
          </table:table-cell>
          <table:table-cell table:style-name="ce36" office:value-type="string" calcext:value-type="string">
            <text:p>42:26:0102001:628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5" calcext:value-type="float">
            <text:p>475</text:p>
          </table:table-cell>
          <table:table-cell table:style-name="ce36" office:value-type="string" calcext:value-type="string">
            <text:p>42:26:0102001:65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6" calcext:value-type="float">
            <text:p>476</text:p>
          </table:table-cell>
          <table:table-cell table:style-name="ce36" office:value-type="string" calcext:value-type="string">
            <text:p>42:26:0102001:65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7" calcext:value-type="float">
            <text:p>477</text:p>
          </table:table-cell>
          <table:table-cell table:style-name="ce36" office:value-type="string" calcext:value-type="string">
            <text:p>42:26:0102001:65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8" calcext:value-type="float">
            <text:p>478</text:p>
          </table:table-cell>
          <table:table-cell table:style-name="ce36" office:value-type="string" calcext:value-type="string">
            <text:p>42:26:0102001:65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9" calcext:value-type="float">
            <text:p>479</text:p>
          </table:table-cell>
          <table:table-cell table:style-name="ce36" office:value-type="string" calcext:value-type="string">
            <text:p>42:26:0102001:65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0" calcext:value-type="float">
            <text:p>480</text:p>
          </table:table-cell>
          <table:table-cell table:style-name="ce36" office:value-type="string" calcext:value-type="string">
            <text:p>42:26:0102001:65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1" calcext:value-type="float">
            <text:p>481</text:p>
          </table:table-cell>
          <table:table-cell table:style-name="ce36" office:value-type="string" calcext:value-type="string">
            <text:p>42:26:0102001:65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2" calcext:value-type="float">
            <text:p>482</text:p>
          </table:table-cell>
          <table:table-cell table:style-name="ce36" office:value-type="string" calcext:value-type="string">
            <text:p>42:26:0202001:20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3" calcext:value-type="float">
            <text:p>483</text:p>
          </table:table-cell>
          <table:table-cell table:style-name="ce36" office:value-type="string" calcext:value-type="string">
            <text:p>42:26:0401001:140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4" calcext:value-type="float">
            <text:p>484</text:p>
          </table:table-cell>
          <table:table-cell table:style-name="ce36" office:value-type="string" calcext:value-type="string">
            <text:p>42:28:1002002:1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5" calcext:value-type="float">
            <text:p>485</text:p>
          </table:table-cell>
          <table:table-cell table:style-name="ce36" office:value-type="string" calcext:value-type="string">
            <text:p>42:28:1002002:1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6" calcext:value-type="float">
            <text:p>486</text:p>
          </table:table-cell>
          <table:table-cell table:style-name="ce36" office:value-type="string" calcext:value-type="string">
            <text:p>42:28:1002002:1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7" calcext:value-type="float">
            <text:p>487</text:p>
          </table:table-cell>
          <table:table-cell table:style-name="ce36" office:value-type="string" calcext:value-type="string">
            <text:p>42:28:1002002:1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8" calcext:value-type="float">
            <text:p>488</text:p>
          </table:table-cell>
          <table:table-cell table:style-name="ce36" office:value-type="string" calcext:value-type="string">
            <text:p>42:28:1002002:1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9" calcext:value-type="float">
            <text:p>489</text:p>
          </table:table-cell>
          <table:table-cell table:style-name="ce36" office:value-type="string" calcext:value-type="string">
            <text:p>42:28:1002002:30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0" calcext:value-type="float">
            <text:p>490</text:p>
          </table:table-cell>
          <table:table-cell table:style-name="ce36" office:value-type="string" calcext:value-type="string">
            <text:p>42:28:1002002:30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1" calcext:value-type="float">
            <text:p>491</text:p>
          </table:table-cell>
          <table:table-cell table:style-name="ce36" office:value-type="string" calcext:value-type="string">
            <text:p>42:28:1002002:30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2" calcext:value-type="float">
            <text:p>492</text:p>
          </table:table-cell>
          <table:table-cell table:style-name="ce36" office:value-type="string" calcext:value-type="string">
            <text:p>42:28:1002002:30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3" calcext:value-type="float">
            <text:p>493</text:p>
          </table:table-cell>
          <table:table-cell table:style-name="ce36" office:value-type="string" calcext:value-type="string">
            <text:p>42:28:1002002:30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4" calcext:value-type="float">
            <text:p>494</text:p>
          </table:table-cell>
          <table:table-cell table:style-name="ce36" office:value-type="string" calcext:value-type="string">
            <text:p>42:28:1002002:30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5" calcext:value-type="float">
            <text:p>495</text:p>
          </table:table-cell>
          <table:table-cell table:style-name="ce36" office:value-type="string" calcext:value-type="string">
            <text:p>42:28:1002002:31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6" calcext:value-type="float">
            <text:p>496</text:p>
          </table:table-cell>
          <table:table-cell table:style-name="ce36" office:value-type="string" calcext:value-type="string">
            <text:p>42:28:1002002:3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7" calcext:value-type="float">
            <text:p>497</text:p>
          </table:table-cell>
          <table:table-cell table:style-name="ce36" office:value-type="string" calcext:value-type="string">
            <text:p>42:28:1002002:31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8" calcext:value-type="float">
            <text:p>498</text:p>
          </table:table-cell>
          <table:table-cell table:style-name="ce36" office:value-type="string" calcext:value-type="string">
            <text:p>42:28:1002002:31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9" calcext:value-type="float">
            <text:p>499</text:p>
          </table:table-cell>
          <table:table-cell table:style-name="ce36" office:value-type="string" calcext:value-type="string">
            <text:p>42:28:1002002:3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36" office:value-type="string" calcext:value-type="string">
            <text:p>42:28:1002002:31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1" calcext:value-type="float">
            <text:p>501</text:p>
          </table:table-cell>
          <table:table-cell table:style-name="ce36" office:value-type="string" calcext:value-type="string">
            <text:p>42:28:1002002:32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2" calcext:value-type="float">
            <text:p>502</text:p>
          </table:table-cell>
          <table:table-cell table:style-name="ce36" office:value-type="string" calcext:value-type="string">
            <text:p>42:28:1002002:3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3" calcext:value-type="float">
            <text:p>503</text:p>
          </table:table-cell>
          <table:table-cell table:style-name="ce36" office:value-type="string" calcext:value-type="string">
            <text:p>42:28:1002002:32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4" calcext:value-type="float">
            <text:p>504</text:p>
          </table:table-cell>
          <table:table-cell table:style-name="ce36" office:value-type="string" calcext:value-type="string">
            <text:p>42:28:1002002:3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5" calcext:value-type="float">
            <text:p>505</text:p>
          </table:table-cell>
          <table:table-cell table:style-name="ce36" office:value-type="string" calcext:value-type="string">
            <text:p>42:28:1002002:32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6" calcext:value-type="float">
            <text:p>506</text:p>
          </table:table-cell>
          <table:table-cell table:style-name="ce36" office:value-type="string" calcext:value-type="string">
            <text:p>42:28:1002002:3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7" calcext:value-type="float">
            <text:p>507</text:p>
          </table:table-cell>
          <table:table-cell table:style-name="ce36" office:value-type="string" calcext:value-type="string">
            <text:p>42:28:1002002:61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8" calcext:value-type="float">
            <text:p>508</text:p>
          </table:table-cell>
          <table:table-cell table:style-name="ce36" office:value-type="string" calcext:value-type="string">
            <text:p>42:28:1002002:6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9" calcext:value-type="float">
            <text:p>509</text:p>
          </table:table-cell>
          <table:table-cell table:style-name="ce36" office:value-type="string" calcext:value-type="string">
            <text:p>42:28:1002002:6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0" calcext:value-type="float">
            <text:p>510</text:p>
          </table:table-cell>
          <table:table-cell table:style-name="ce36" office:value-type="string" calcext:value-type="string">
            <text:p>42:28:1002002:63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1" calcext:value-type="float">
            <text:p>511</text:p>
          </table:table-cell>
          <table:table-cell table:style-name="ce36" office:value-type="string" calcext:value-type="string">
            <text:p>42:28:1002002:6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2" calcext:value-type="float">
            <text:p>512</text:p>
          </table:table-cell>
          <table:table-cell table:style-name="ce36" office:value-type="string" calcext:value-type="string">
            <text:p>42:29:0101001:48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3" calcext:value-type="float">
            <text:p>513</text:p>
          </table:table-cell>
          <table:table-cell table:style-name="ce36" office:value-type="string" calcext:value-type="string">
            <text:p>42:29:0103002:23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4" calcext:value-type="float">
            <text:p>514</text:p>
          </table:table-cell>
          <table:table-cell table:style-name="ce36" office:value-type="string" calcext:value-type="string">
            <text:p>42:30:0000000:358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5" calcext:value-type="float">
            <text:p>515</text:p>
          </table:table-cell>
          <table:table-cell table:style-name="ce36" office:value-type="string" calcext:value-type="string">
            <text:p>42:30:0000000:360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6" calcext:value-type="float">
            <text:p>516</text:p>
          </table:table-cell>
          <table:table-cell table:style-name="ce36" office:value-type="string" calcext:value-type="string">
            <text:p>42:30:0000000:36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7" calcext:value-type="float">
            <text:p>517</text:p>
          </table:table-cell>
          <table:table-cell table:style-name="ce36" office:value-type="string" calcext:value-type="string">
            <text:p>42:30:0000000:365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8" calcext:value-type="float">
            <text:p>518</text:p>
          </table:table-cell>
          <table:table-cell table:style-name="ce36" office:value-type="string" calcext:value-type="string">
            <text:p>42:30:0000000:365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9" calcext:value-type="float">
            <text:p>519</text:p>
          </table:table-cell>
          <table:table-cell table:style-name="ce36" office:value-type="string" calcext:value-type="string">
            <text:p>42:30:0000000:36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0" calcext:value-type="float">
            <text:p>520</text:p>
          </table:table-cell>
          <table:table-cell table:style-name="ce36" office:value-type="string" calcext:value-type="string">
            <text:p>42:30:0000000:36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1" calcext:value-type="float">
            <text:p>521</text:p>
          </table:table-cell>
          <table:table-cell table:style-name="ce36" office:value-type="string" calcext:value-type="string">
            <text:p>42:30:0000000:367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2" calcext:value-type="float">
            <text:p>522</text:p>
          </table:table-cell>
          <table:table-cell table:style-name="ce36" office:value-type="string" calcext:value-type="string">
            <text:p>42:30:0000000:36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3" calcext:value-type="float">
            <text:p>523</text:p>
          </table:table-cell>
          <table:table-cell table:style-name="ce36" office:value-type="string" calcext:value-type="string">
            <text:p>42:30:0000000:36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4" calcext:value-type="float">
            <text:p>524</text:p>
          </table:table-cell>
          <table:table-cell table:style-name="ce36" office:value-type="string" calcext:value-type="string">
            <text:p>42:30:0000000:367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5" calcext:value-type="float">
            <text:p>525</text:p>
          </table:table-cell>
          <table:table-cell table:style-name="ce36" office:value-type="string" calcext:value-type="string">
            <text:p>42:30:0000000:38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6" calcext:value-type="float">
            <text:p>526</text:p>
          </table:table-cell>
          <table:table-cell table:style-name="ce36" office:value-type="string" calcext:value-type="string">
            <text:p>42:30:0000000:408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7" calcext:value-type="float">
            <text:p>527</text:p>
          </table:table-cell>
          <table:table-cell table:style-name="ce36" office:value-type="string" calcext:value-type="string">
            <text:p>42:30:0000000:450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8" calcext:value-type="float">
            <text:p>528</text:p>
          </table:table-cell>
          <table:table-cell table:style-name="ce36" office:value-type="string" calcext:value-type="string">
            <text:p>42:30:0000000:7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9" calcext:value-type="float">
            <text:p>529</text:p>
          </table:table-cell>
          <table:table-cell table:style-name="ce36" office:value-type="string" calcext:value-type="string">
            <text:p>42:30:0000000:75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0" calcext:value-type="float">
            <text:p>530</text:p>
          </table:table-cell>
          <table:table-cell table:style-name="ce36" office:value-type="string" calcext:value-type="string">
            <text:p>42:30:0101001:164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1" calcext:value-type="float">
            <text:p>531</text:p>
          </table:table-cell>
          <table:table-cell table:style-name="ce36" office:value-type="string" calcext:value-type="string">
            <text:p>42:30:0205008: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2" calcext:value-type="float">
            <text:p>532</text:p>
          </table:table-cell>
          <table:table-cell table:style-name="ce36" office:value-type="string" calcext:value-type="string">
            <text:p>42:30:0210005:110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3" calcext:value-type="float">
            <text:p>533</text:p>
          </table:table-cell>
          <table:table-cell table:style-name="ce36" office:value-type="string" calcext:value-type="string">
            <text:p>42:30:0210005:8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4" calcext:value-type="float">
            <text:p>534</text:p>
          </table:table-cell>
          <table:table-cell table:style-name="ce36" office:value-type="string" calcext:value-type="string">
            <text:p>42:30:0212062:253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5" calcext:value-type="float">
            <text:p>535</text:p>
          </table:table-cell>
          <table:table-cell table:style-name="ce36" office:value-type="string" calcext:value-type="string">
            <text:p>42:30:0301069:18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6" calcext:value-type="float">
            <text:p>536</text:p>
          </table:table-cell>
          <table:table-cell table:style-name="ce36" office:value-type="string" calcext:value-type="string">
            <text:p>42:30:0302001:12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7" calcext:value-type="float">
            <text:p>537</text:p>
          </table:table-cell>
          <table:table-cell table:style-name="ce36" office:value-type="string" calcext:value-type="string">
            <text:p>42:30:0302001:24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8" calcext:value-type="float">
            <text:p>538</text:p>
          </table:table-cell>
          <table:table-cell table:style-name="ce36" office:value-type="string" calcext:value-type="string">
            <text:p>42:30:0302001:246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9" calcext:value-type="float">
            <text:p>539</text:p>
          </table:table-cell>
          <table:table-cell table:style-name="ce36" office:value-type="string" calcext:value-type="string">
            <text:p>42:30:0302001:2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0" calcext:value-type="float">
            <text:p>540</text:p>
          </table:table-cell>
          <table:table-cell table:style-name="ce36" office:value-type="string" calcext:value-type="string">
            <text:p>42:30:0302001:3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1" calcext:value-type="float">
            <text:p>541</text:p>
          </table:table-cell>
          <table:table-cell table:style-name="ce36" office:value-type="string" calcext:value-type="string">
            <text:p>42:30:0302001:4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2" calcext:value-type="float">
            <text:p>542</text:p>
          </table:table-cell>
          <table:table-cell table:style-name="ce36" office:value-type="string" calcext:value-type="string">
            <text:p>42:30:0302001:9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3" calcext:value-type="float">
            <text:p>543</text:p>
          </table:table-cell>
          <table:table-cell table:style-name="ce36" office:value-type="string" calcext:value-type="string">
            <text:p>42:30:0302001: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4" calcext:value-type="float">
            <text:p>544</text:p>
          </table:table-cell>
          <table:table-cell table:style-name="ce36" office:value-type="string" calcext:value-type="string">
            <text:p>42:30:0302003:20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5" calcext:value-type="float">
            <text:p>545</text:p>
          </table:table-cell>
          <table:table-cell table:style-name="ce36" office:value-type="string" calcext:value-type="string">
            <text:p>42:30:0302056:341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6" calcext:value-type="float">
            <text:p>546</text:p>
          </table:table-cell>
          <table:table-cell table:style-name="ce36" office:value-type="string" calcext:value-type="string">
            <text:p>42:30:0302072:246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7" calcext:value-type="float">
            <text:p>547</text:p>
          </table:table-cell>
          <table:table-cell table:style-name="ce36" office:value-type="string" calcext:value-type="string">
            <text:p>42:30:0303096:121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8" calcext:value-type="float">
            <text:p>548</text:p>
          </table:table-cell>
          <table:table-cell table:style-name="ce36" office:value-type="string" calcext:value-type="string">
            <text:p>42:30:0413009: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9" calcext:value-type="float">
            <text:p>549</text:p>
          </table:table-cell>
          <table:table-cell table:style-name="ce36" office:value-type="string" calcext:value-type="string">
            <text:p>42:30:0415008: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36" office:value-type="string" calcext:value-type="string">
            <text:p>42:30:0415012:8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1" calcext:value-type="float">
            <text:p>551</text:p>
          </table:table-cell>
          <table:table-cell table:style-name="ce36" office:value-type="string" calcext:value-type="string">
            <text:p>42:30:0415013:8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2" calcext:value-type="float">
            <text:p>552</text:p>
          </table:table-cell>
          <table:table-cell table:style-name="ce36" office:value-type="string" calcext:value-type="string">
            <text:p>42:30:0415014:7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3" calcext:value-type="float">
            <text:p>553</text:p>
          </table:table-cell>
          <table:table-cell table:style-name="ce36" office:value-type="string" calcext:value-type="string">
            <text:p>42:30:0415015:13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4" calcext:value-type="float">
            <text:p>554</text:p>
          </table:table-cell>
          <table:table-cell table:style-name="ce36" office:value-type="string" calcext:value-type="string">
            <text:p>42:30:0415017:36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5" calcext:value-type="float">
            <text:p>555</text:p>
          </table:table-cell>
          <table:table-cell table:style-name="ce36" office:value-type="string" calcext:value-type="string">
            <text:p>42:30:0504009:1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6" calcext:value-type="float">
            <text:p>556</text:p>
          </table:table-cell>
          <table:table-cell table:style-name="ce36" office:value-type="string" calcext:value-type="string">
            <text:p>42:30:0505013:73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7" calcext:value-type="float">
            <text:p>557</text:p>
          </table:table-cell>
          <table:table-cell table:style-name="ce36" office:value-type="string" calcext:value-type="string">
            <text:p>42:30:0505030:14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8" calcext:value-type="float">
            <text:p>558</text:p>
          </table:table-cell>
          <table:table-cell table:style-name="ce36" office:value-type="string" calcext:value-type="string">
            <text:p>42:30:0507056:325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9" calcext:value-type="float">
            <text:p>559</text:p>
          </table:table-cell>
          <table:table-cell table:style-name="ce36" office:value-type="string" calcext:value-type="string">
            <text:p>42:30:0603060:289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0" calcext:value-type="float">
            <text:p>560</text:p>
          </table:table-cell>
          <table:table-cell table:style-name="ce36" office:value-type="string" calcext:value-type="string">
            <text:p>42:31:0107043:10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1" calcext:value-type="float">
            <text:p>561</text:p>
          </table:table-cell>
          <table:table-cell table:style-name="ce36" office:value-type="string" calcext:value-type="string">
            <text:p>42:31:0109022:2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2" calcext:value-type="float">
            <text:p>562</text:p>
          </table:table-cell>
          <table:table-cell table:style-name="ce36" office:value-type="string" calcext:value-type="string">
            <text:p>42:31:0401001:83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3" calcext:value-type="float">
            <text:p>563</text:p>
          </table:table-cell>
          <table:table-cell table:style-name="ce36" office:value-type="string" calcext:value-type="string">
            <text:p>42:31:0403010:16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4" calcext:value-type="float">
            <text:p>564</text:p>
          </table:table-cell>
          <table:table-cell table:style-name="ce36" office:value-type="string" calcext:value-type="string">
            <text:p>42:31:0403010:16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5" calcext:value-type="float">
            <text:p>565</text:p>
          </table:table-cell>
          <table:table-cell table:style-name="ce36" office:value-type="string" calcext:value-type="string">
            <text:p>42:31:0403011:2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6" calcext:value-type="float">
            <text:p>566</text:p>
          </table:table-cell>
          <table:table-cell table:style-name="ce36" office:value-type="string" calcext:value-type="string">
            <text:p>42:31:0403011:2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7" calcext:value-type="float">
            <text:p>567</text:p>
          </table:table-cell>
          <table:table-cell table:style-name="ce36" office:value-type="string" calcext:value-type="string">
            <text:p>42:31:0403011:63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8" calcext:value-type="float">
            <text:p>568</text:p>
          </table:table-cell>
          <table:table-cell table:style-name="ce36" office:value-type="string" calcext:value-type="string">
            <text:p>42:31:0404011:17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9" calcext:value-type="float">
            <text:p>569</text:p>
          </table:table-cell>
          <table:table-cell table:style-name="ce36" office:value-type="string" calcext:value-type="string">
            <text:p>42:31:0404011:17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0" calcext:value-type="float">
            <text:p>570</text:p>
          </table:table-cell>
          <table:table-cell table:style-name="ce36" office:value-type="string" calcext:value-type="string">
            <text:p>42:31:0404012:18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1" calcext:value-type="float">
            <text:p>571</text:p>
          </table:table-cell>
          <table:table-cell table:style-name="ce36" office:value-type="string" calcext:value-type="string">
            <text:p>42:31:0404012:9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2" calcext:value-type="float">
            <text:p>572</text:p>
          </table:table-cell>
          <table:table-cell table:style-name="ce36" office:value-type="string" calcext:value-type="string">
            <text:p>42:31:0404012:9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3" calcext:value-type="float">
            <text:p>573</text:p>
          </table:table-cell>
          <table:table-cell table:style-name="ce36" office:value-type="string" calcext:value-type="string">
            <text:p>42:31:0404018:1071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4" calcext:value-type="float">
            <text:p>574</text:p>
          </table:table-cell>
          <table:table-cell table:style-name="ce36" office:value-type="string" calcext:value-type="string">
            <text:p>42:32:0103012:1422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5" calcext:value-type="float">
            <text:p>575</text:p>
          </table:table-cell>
          <table:table-cell table:style-name="ce36" office:value-type="string" calcext:value-type="string">
            <text:p>42:33:0103005:26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6" calcext:value-type="float">
            <text:p>576</text:p>
          </table:table-cell>
          <table:table-cell table:style-name="ce36" office:value-type="string" calcext:value-type="string">
            <text:p>42:33:0103005:28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7" calcext:value-type="float">
            <text:p>577</text:p>
          </table:table-cell>
          <table:table-cell table:style-name="ce36" office:value-type="string" calcext:value-type="string">
            <text:p>42:33:0103012:174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8" calcext:value-type="float">
            <text:p>578</text:p>
          </table:table-cell>
          <table:table-cell table:style-name="ce36" office:value-type="string" calcext:value-type="string">
            <text:p>42:33:0104003:158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9" calcext:value-type="float">
            <text:p>579</text:p>
          </table:table-cell>
          <table:table-cell table:style-name="ce36" office:value-type="string" calcext:value-type="string">
            <text:p>42:33:0105002:149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0" calcext:value-type="float">
            <text:p>580</text:p>
          </table:table-cell>
          <table:table-cell table:style-name="ce36" office:value-type="string" calcext:value-type="string">
            <text:p>42:34:0106005:257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1" calcext:value-type="float">
            <text:p>581</text:p>
          </table:table-cell>
          <table:table-cell table:style-name="ce36" office:value-type="string" calcext:value-type="string">
            <text:p>42:35:0106011:3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2" calcext:value-type="float">
            <text:p>582</text:p>
          </table:table-cell>
          <table:table-cell table:style-name="ce36" office:value-type="string" calcext:value-type="string">
            <text:p>42:36:0103001:18350</text:p>
          </table:table-cell>
          <table:table-cell table:style-name="ce43" office:value-type="date" office:date-value="2024-04-11" calcext:value-type="date">
            <text:p>11.04.2024</text:p>
          </table:table-cell>
          <table:table-cell table:style-name="ce43" office:value-type="date" office:date-value="2024-04-09" calcext:value-type="date">
            <text:p>09.04.2024</text:p>
          </table:table-cell>
          <table:table-cell table:style-name="ce22"/>
          <table:table-cell table:number-columns-repeated="59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57" office:value-type="string" calcext:value-type="string" table:number-columns-spanned="2" table:number-rows-spanned="1">
            <text:p>6C04E8DA14A39EA0A65BF38322D01ADCE91E2CBC499FE105959DC541993CEA5DC253429D4B4459C3E5F06FD56B1D0DD3DC900019ABB554742D95262C12B858CE</text:p>
          </table:table-cell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7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8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2:37:00.5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2:38:23.516000000</dc:date>
    <meta:editing-duration>PT1H11M17S</meta:editing-duration>
    <meta:editing-cycles>26</meta:editing-cycles>
    <meta:document-statistic meta:table-count="2" meta:cell-count="4606" meta:object-count="0"/>
  </office:meta>
</office:document-meta>
</file>