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8</text:p>
          </table:table-cell>
          <table:table-cell table:style-name="ce3" table:number-columns-repeated="2"/>
          <table:table-cell table:style-name="ce9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7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36" office:value-type="string" calcext:value-type="string">
            <text:p>42:24:0501007:1275</text:p>
          </table:table-cell>
          <table:table-cell table:style-name="ce22" office:value-type="float" office:value="3399395.82" calcext:value-type="float">
            <text:p>3399395,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0"/>
          <table:table-cell table:number-columns-repeated="5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36" office:value-type="string" calcext:value-type="string">
            <text:p>42:02:0108001:11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42:02:0110011: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42:04:0204011:4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42:04:0349002:28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36" office:value-type="string" calcext:value-type="string">
            <text:p>42:04:0349002:28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36" office:value-type="string" calcext:value-type="string">
            <text:p>42:04:0349002:28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36" office:value-type="string" calcext:value-type="string">
            <text:p>42:09:1727001:22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36" office:value-type="string" calcext:value-type="string">
            <text:p>42:10:0401004: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36" office:value-type="string" calcext:value-type="string">
            <text:p>42:14:0113001:8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36" office:value-type="string" calcext:value-type="string">
            <text:p>42:14:0113001:8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36" office:value-type="string" calcext:value-type="string">
            <text:p>42:15:0108001:4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36" office:value-type="string" calcext:value-type="string">
            <text:p>42:17:0101020:2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36" office:value-type="string" calcext:value-type="string">
            <text:p>42:17:0101020:2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36" office:value-type="string" calcext:value-type="string">
            <text:p>42:21:0208004: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36" office:value-type="string" calcext:value-type="string">
            <text:p>42:21:0501001:3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36" office:value-type="string" calcext:value-type="string">
            <text:p>42:21:0501001:9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36" office:value-type="string" calcext:value-type="string">
            <text:p>42:24:0101033:15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36" office:value-type="string" calcext:value-type="string">
            <text:p>42:24:0101051:27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36" office:value-type="string" calcext:value-type="string">
            <text:p>42:24:0101061:6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36" office:value-type="string" calcext:value-type="string">
            <text:p>42:24:0201005:83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36" office:value-type="string" calcext:value-type="string">
            <text:p>42:24:0201006:99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36" office:value-type="string" calcext:value-type="string">
            <text:p>42:24:0201013:3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36" office:value-type="string" calcext:value-type="string">
            <text:p>42:24:0301002:9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36" office:value-type="string" calcext:value-type="string">
            <text:p>42:24:0301019:2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36" office:value-type="string" calcext:value-type="string">
            <text:p>42:25:0000000:24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36" office:value-type="string" calcext:value-type="string">
            <text:p>42:25:0000000:24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36" office:value-type="string" calcext:value-type="string">
            <text:p>42:25:0000000:24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36" office:value-type="string" calcext:value-type="string">
            <text:p>42:25:0109006:3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36" office:value-type="string" calcext:value-type="string">
            <text:p>42:25:0109007:2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36" office:value-type="string" calcext:value-type="string">
            <text:p>42:28:0801038: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36" office:value-type="string" calcext:value-type="string">
            <text:p>42:28:1002003:2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36" office:value-type="string" calcext:value-type="string">
            <text:p>42:28:1002012:5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36" office:value-type="string" calcext:value-type="string">
            <text:p>42:30:0101001:73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36" office:value-type="string" calcext:value-type="string">
            <text:p>42:30:0602052:1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36" office:value-type="string" calcext:value-type="string">
            <text:p>42:32:0102005:79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36" office:value-type="string" calcext:value-type="string">
            <text:p>42:33:0102017:4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36" office:value-type="string" calcext:value-type="string">
            <text:p>42:36:0202001:17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36" office:value-type="string" calcext:value-type="string">
            <text:p>42:37:0103002:36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36" office:value-type="string" calcext:value-type="string">
            <text:p>42:37:0103003:47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8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0"/>
          <table:table-cell table:style-name="ce57" office:value-type="string" calcext:value-type="string" table:number-columns-spanned="2" table:number-rows-spanned="1">
            <text:p>BAD9A266EEA3D2562AAFFC27A7061CC50946349228EA471107F61A821A37021DD9E586935D09C9DA702D999FCC2ED3A04D0844978EE1000FC1A7730F691FE483</text:p>
          </table:table-cell>
          <table:covered-table-cell table:style-name="ce5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7531">
          <table:table-cell table:number-columns-repeated="64"/>
        </table:table-row>
        <table:table-row table:style-name="ro17" table:number-rows-repeated="989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1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8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12:41:54.1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1" style:display-name="PageStyle_Sheet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2" style:display-name="PageStyle_Sheet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5T12:42:03.319000000</dc:date>
    <meta:editing-duration>PT1H11M22S</meta:editing-duration>
    <meta:editing-cycles>27</meta:editing-cycles>
    <meta:document-statistic meta:table-count="2" meta:cell-count="199" meta:object-count="0"/>
  </office:meta>
</office:document-meta>
</file>