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9</text:p>
          </table:table-cell>
          <table:table-cell table:style-name="ce3" table:number-columns-repeated="2"/>
          <table:table-cell table:style-name="ce9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42" calcext:value-type="float">
            <text:p>242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43" calcext:value-type="float">
            <text:p>74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3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42:02:0109009:371</text:p>
          </table:table-cell>
          <table:table-cell table:style-name="ce22" office:value-type="float" office:value="546084.99" calcext:value-type="float">
            <text:p>546084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42:04:0208002:11879</text:p>
          </table:table-cell>
          <table:table-cell table:style-name="ce22" office:value-type="float" office:value="3408961.45" calcext:value-type="float">
            <text:p>3408961,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42:04:0208002:7463</text:p>
          </table:table-cell>
          <table:table-cell table:style-name="ce22" office:value-type="float" office:value="1336457.59" calcext:value-type="float">
            <text:p>1336457,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42:05:0110001:4880</text:p>
          </table:table-cell>
          <table:table-cell table:style-name="ce22" office:value-type="float" office:value="453721.64" calcext:value-type="float">
            <text:p>453721,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6" office:value-type="string" calcext:value-type="string">
            <text:p>42:06:0107001:1302</text:p>
          </table:table-cell>
          <table:table-cell table:style-name="ce22" office:value-type="float" office:value="1359561.31" calcext:value-type="float">
            <text:p>1359561,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6" office:value-type="string" calcext:value-type="string">
            <text:p>42:06:0115004:590</text:p>
          </table:table-cell>
          <table:table-cell table:style-name="ce22" office:value-type="float" office:value="2185377.79" calcext:value-type="float">
            <text:p>2185377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58"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6" office:value-type="string" calcext:value-type="string">
            <text:p>42:07:0108005:193</text:p>
          </table:table-cell>
          <table:table-cell table:style-name="ce22" office:value-type="float" office:value="240307.27" calcext:value-type="float">
            <text:p>240307,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42:09:0000000:4838</text:p>
          </table:table-cell>
          <table:table-cell table:style-name="ce22" office:value-type="float" office:value="249653.64" calcext:value-type="float">
            <text:p>249653,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6" office:value-type="string" calcext:value-type="string">
            <text:p>42:09:0201003:2776</text:p>
          </table:table-cell>
          <table:table-cell table:style-name="ce22" office:value-type="float" office:value="2529868.85" calcext:value-type="float">
            <text:p>2529868,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6" office:value-type="string" calcext:value-type="string">
            <text:p>42:09:0307001:1462</text:p>
          </table:table-cell>
          <table:table-cell table:style-name="ce22" office:value-type="float" office:value="620645.76" calcext:value-type="float">
            <text:p>620645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6" office:value-type="string" calcext:value-type="string">
            <text:p>42:09:0601001:4168</text:p>
          </table:table-cell>
          <table:table-cell table:style-name="ce22" office:value-type="float" office:value="481363.58" calcext:value-type="float">
            <text:p>481363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6" office:value-type="string" calcext:value-type="string">
            <text:p>42:09:0603001:722</text:p>
          </table:table-cell>
          <table:table-cell table:style-name="ce22" office:value-type="float" office:value="339779.08" calcext:value-type="float">
            <text:p>339779,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6" office:value-type="string" calcext:value-type="string">
            <text:p>42:09:1728001:723</text:p>
          </table:table-cell>
          <table:table-cell table:style-name="ce22" office:value-type="float" office:value="1133947.56" calcext:value-type="float">
            <text:p>1133947,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6" office:value-type="string" calcext:value-type="string">
            <text:p>42:09:2701001:795</text:p>
          </table:table-cell>
          <table:table-cell table:style-name="ce22" office:value-type="float" office:value="10376.96" calcext:value-type="float">
            <text:p>10376,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6" office:value-type="string" calcext:value-type="string">
            <text:p>42:10:0000000:1521</text:p>
          </table:table-cell>
          <table:table-cell table:style-name="ce22" office:value-type="float" office:value="18222608.7" calcext:value-type="float">
            <text:p>18222608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6" office:value-type="string" calcext:value-type="string">
            <text:p>42:10:0107007:2127</text:p>
          </table:table-cell>
          <table:table-cell table:style-name="ce22" office:value-type="float" office:value="1057800.77" calcext:value-type="float">
            <text:p>1057800,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6" office:value-type="string" calcext:value-type="string">
            <text:p>42:10:0403003:303</text:p>
          </table:table-cell>
          <table:table-cell table:style-name="ce22" office:value-type="float" office:value="1145637.88" calcext:value-type="float">
            <text:p>1145637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6" office:value-type="string" calcext:value-type="string">
            <text:p>42:11:0110008:160</text:p>
          </table:table-cell>
          <table:table-cell table:style-name="ce22" office:value-type="float" office:value="3858418.51" calcext:value-type="float">
            <text:p>3858418,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6" office:value-type="string" calcext:value-type="string">
            <text:p>42:11:0117005:773</text:p>
          </table:table-cell>
          <table:table-cell table:style-name="ce22" office:value-type="float" office:value="4642619.22" calcext:value-type="float">
            <text:p>4642619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42:12:0102001:2331</text:p>
          </table:table-cell>
          <table:table-cell table:style-name="ce22" office:value-type="float" office:value="132555.81" calcext:value-type="float">
            <text:p>132555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6" office:value-type="string" calcext:value-type="string">
            <text:p>42:12:0102015:4137</text:p>
          </table:table-cell>
          <table:table-cell table:style-name="ce22" office:value-type="float" office:value="3238815.53" calcext:value-type="float">
            <text:p>3238815,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6" office:value-type="string" calcext:value-type="string">
            <text:p>42:12:0102015:4138</text:p>
          </table:table-cell>
          <table:table-cell table:style-name="ce22" office:value-type="float" office:value="4581913.64" calcext:value-type="float">
            <text:p>4581913,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6" office:value-type="string" calcext:value-type="string">
            <text:p>42:12:0102015:4139</text:p>
          </table:table-cell>
          <table:table-cell table:style-name="ce22" office:value-type="float" office:value="1198192.73" calcext:value-type="float">
            <text:p>1198192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6" office:value-type="string" calcext:value-type="string">
            <text:p>42:12:0102015:4140</text:p>
          </table:table-cell>
          <table:table-cell table:style-name="ce22" office:value-type="float" office:value="1198192.73" calcext:value-type="float">
            <text:p>1198192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6" office:value-type="string" calcext:value-type="string">
            <text:p>42:12:0103001:543</text:p>
          </table:table-cell>
          <table:table-cell table:style-name="ce22" office:value-type="float" office:value="970408.5" calcext:value-type="float">
            <text:p>970408,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6" office:value-type="string" calcext:value-type="string">
            <text:p>42:12:0104001:3472</text:p>
          </table:table-cell>
          <table:table-cell table:style-name="ce22" office:value-type="float" office:value="3826419.76" calcext:value-type="float">
            <text:p>3826419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6" office:value-type="string" calcext:value-type="string">
            <text:p>42:12:0112001:686</text:p>
          </table:table-cell>
          <table:table-cell table:style-name="ce22" office:value-type="float" office:value="981985.52" calcext:value-type="float">
            <text:p>981985,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6" office:value-type="string" calcext:value-type="string">
            <text:p>42:14:0102003:1670</text:p>
          </table:table-cell>
          <table:table-cell table:style-name="ce22" office:value-type="float" office:value="407396.7" calcext:value-type="float">
            <text:p>407396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6" office:value-type="string" calcext:value-type="string">
            <text:p>42:14:0103001:2837</text:p>
          </table:table-cell>
          <table:table-cell table:style-name="ce22" office:value-type="float" office:value="417065.04" calcext:value-type="float">
            <text:p>417065,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6" office:value-type="string" calcext:value-type="string">
            <text:p>42:14:0110013:297</text:p>
          </table:table-cell>
          <table:table-cell table:style-name="ce22" office:value-type="float" office:value="450769.16" calcext:value-type="float">
            <text:p>45076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6" office:value-type="string" calcext:value-type="string">
            <text:p>42:17:0101018:2712</text:p>
          </table:table-cell>
          <table:table-cell table:style-name="ce22" office:value-type="float" office:value="307610.64" calcext:value-type="float">
            <text:p>307610,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6" office:value-type="string" calcext:value-type="string">
            <text:p>42:17:0102005:490</text:p>
          </table:table-cell>
          <table:table-cell table:style-name="ce22" office:value-type="float" office:value="393985.94" calcext:value-type="float">
            <text:p>393985,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6" office:value-type="string" calcext:value-type="string">
            <text:p>42:18:0118044:207</text:p>
          </table:table-cell>
          <table:table-cell table:style-name="ce22" office:value-type="float" office:value="1142977.12" calcext:value-type="float">
            <text:p>11429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6" office:value-type="string" calcext:value-type="string">
            <text:p>42:18:0118044:208</text:p>
          </table:table-cell>
          <table:table-cell table:style-name="ce22" office:value-type="float" office:value="1123785.34" calcext:value-type="float">
            <text:p>1123785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6" office:value-type="string" calcext:value-type="string">
            <text:p>42:18:0118044:209</text:p>
          </table:table-cell>
          <table:table-cell table:style-name="ce22" office:value-type="float" office:value="1130182.6" calcext:value-type="float">
            <text:p>1130182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6" office:value-type="string" calcext:value-type="string">
            <text:p>42:18:0118044:210</text:p>
          </table:table-cell>
          <table:table-cell table:style-name="ce22" office:value-type="float" office:value="810319.6" calcext:value-type="float">
            <text:p>810319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6" office:value-type="string" calcext:value-type="string">
            <text:p>42:18:0118044:211</text:p>
          </table:table-cell>
          <table:table-cell table:style-name="ce22" office:value-type="float" office:value="1183493.1" calcext:value-type="float">
            <text:p>1183493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6" office:value-type="string" calcext:value-type="string">
            <text:p>42:18:0118044:212</text:p>
          </table:table-cell>
          <table:table-cell table:style-name="ce22" office:value-type="float" office:value="1142977.12" calcext:value-type="float">
            <text:p>11429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6" office:value-type="string" calcext:value-type="string">
            <text:p>42:18:0118044:213</text:p>
          </table:table-cell>
          <table:table-cell table:style-name="ce22" office:value-type="float" office:value="1550269.34" calcext:value-type="float">
            <text:p>1550269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36" office:value-type="string" calcext:value-type="string">
            <text:p>42:18:0118044:214</text:p>
          </table:table-cell>
          <table:table-cell table:style-name="ce22" office:value-type="float" office:value="1145109.54" calcext:value-type="float">
            <text:p>1145109,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36" office:value-type="string" calcext:value-type="string">
            <text:p>42:18:0118044:215</text:p>
          </table:table-cell>
          <table:table-cell table:style-name="ce22" office:value-type="float" office:value="1121652.92" calcext:value-type="float">
            <text:p>1121652,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36" office:value-type="string" calcext:value-type="string">
            <text:p>42:18:0118044:216</text:p>
          </table:table-cell>
          <table:table-cell table:style-name="ce22" office:value-type="float" office:value="806054.76" calcext:value-type="float">
            <text:p>806054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36" office:value-type="string" calcext:value-type="string">
            <text:p>42:18:0118044:217</text:p>
          </table:table-cell>
          <table:table-cell table:style-name="ce22" office:value-type="float" office:value="797525.08" calcext:value-type="float">
            <text:p>797525,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36" office:value-type="string" calcext:value-type="string">
            <text:p>42:18:0118044:218</text:p>
          </table:table-cell>
          <table:table-cell table:style-name="ce22" office:value-type="float" office:value="1575858.38" calcext:value-type="float">
            <text:p>1575858,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36" office:value-type="string" calcext:value-type="string">
            <text:p>42:18:0118044:219</text:p>
          </table:table-cell>
          <table:table-cell table:style-name="ce22" office:value-type="float" office:value="1577990.8" calcext:value-type="float">
            <text:p>1577990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36" office:value-type="string" calcext:value-type="string">
            <text:p>42:18:0118044:220</text:p>
          </table:table-cell>
          <table:table-cell table:style-name="ce22" office:value-type="float" office:value="788995.4" calcext:value-type="float">
            <text:p>788995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36" office:value-type="string" calcext:value-type="string">
            <text:p>42:18:0118044:266</text:p>
          </table:table-cell>
          <table:table-cell table:style-name="ce22" office:value-type="float" office:value="1083269.36" calcext:value-type="float">
            <text:p>1083269,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36" office:value-type="string" calcext:value-type="string">
            <text:p>42:18:0118044:267</text:p>
          </table:table-cell>
          <table:table-cell table:style-name="ce22" office:value-type="float" office:value="1142977.12" calcext:value-type="float">
            <text:p>11429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36" office:value-type="string" calcext:value-type="string">
            <text:p>42:18:0118044:325</text:p>
          </table:table-cell>
          <table:table-cell table:style-name="ce22" office:value-type="float" office:value="1580123.22" calcext:value-type="float">
            <text:p>1580123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36" office:value-type="string" calcext:value-type="string">
            <text:p>42:18:0118044:326</text:p>
          </table:table-cell>
          <table:table-cell table:style-name="ce22" office:value-type="float" office:value="1567328.7" calcext:value-type="float">
            <text:p>1567328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36" office:value-type="string" calcext:value-type="string">
            <text:p>42:18:0118044:327</text:p>
          </table:table-cell>
          <table:table-cell table:style-name="ce22" office:value-type="float" office:value="1115255.66" calcext:value-type="float">
            <text:p>1115255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36" office:value-type="string" calcext:value-type="string">
            <text:p>42:18:0118044:328</text:p>
          </table:table-cell>
          <table:table-cell table:style-name="ce22" office:value-type="float" office:value="803922.34" calcext:value-type="float">
            <text:p>803922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36" office:value-type="string" calcext:value-type="string">
            <text:p>42:18:0118044:329</text:p>
          </table:table-cell>
          <table:table-cell table:style-name="ce22" office:value-type="float" office:value="831643.8" calcext:value-type="float">
            <text:p>831643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36" office:value-type="string" calcext:value-type="string">
            <text:p>42:18:0118044:330</text:p>
          </table:table-cell>
          <table:table-cell table:style-name="ce22" office:value-type="float" office:value="1140844.7" calcext:value-type="float">
            <text:p>1140844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36" office:value-type="string" calcext:value-type="string">
            <text:p>42:18:0118044:331</text:p>
          </table:table-cell>
          <table:table-cell table:style-name="ce22" office:value-type="float" office:value="1125917.76" calcext:value-type="float">
            <text:p>1125917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36" office:value-type="string" calcext:value-type="string">
            <text:p>42:18:0118044:398</text:p>
          </table:table-cell>
          <table:table-cell table:style-name="ce22" office:value-type="float" office:value="1560931.44" calcext:value-type="float">
            <text:p>1560931,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36" office:value-type="string" calcext:value-type="string">
            <text:p>42:18:0118044:92</text:p>
          </table:table-cell>
          <table:table-cell table:style-name="ce22" office:value-type="float" office:value="27849405.2" calcext:value-type="float">
            <text:p>27849405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36" office:value-type="string" calcext:value-type="string">
            <text:p>42:19:0101013:1330</text:p>
          </table:table-cell>
          <table:table-cell table:style-name="ce22" office:value-type="float" office:value="596326.41" calcext:value-type="float">
            <text:p>596326,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36" office:value-type="string" calcext:value-type="string">
            <text:p>42:19:0112002:637</text:p>
          </table:table-cell>
          <table:table-cell table:style-name="ce22" office:value-type="float" office:value="599112.98" calcext:value-type="float">
            <text:p>599112,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36" office:value-type="string" calcext:value-type="string">
            <text:p>42:19:0112002:638</text:p>
          </table:table-cell>
          <table:table-cell table:style-name="ce22" office:value-type="float" office:value="567067.4" calcext:value-type="float">
            <text:p>567067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36" office:value-type="string" calcext:value-type="string">
            <text:p>42:19:0302008:552</text:p>
          </table:table-cell>
          <table:table-cell table:style-name="ce22" office:value-type="float" office:value="1763916.91" calcext:value-type="float">
            <text:p>1763916,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36" office:value-type="string" calcext:value-type="string">
            <text:p>42:20:0000000:1372</text:p>
          </table:table-cell>
          <table:table-cell table:style-name="ce22" office:value-type="float" office:value="1447341.81" calcext:value-type="float">
            <text:p>1447341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36" office:value-type="string" calcext:value-type="string">
            <text:p>42:20:0102071:440</text:p>
          </table:table-cell>
          <table:table-cell table:style-name="ce22" office:value-type="float" office:value="4157914.39" calcext:value-type="float">
            <text:p>4157914,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36" office:value-type="string" calcext:value-type="string">
            <text:p>42:20:0103003:499</text:p>
          </table:table-cell>
          <table:table-cell table:style-name="ce22" office:value-type="float" office:value="98879.51" calcext:value-type="float">
            <text:p>98879,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36" office:value-type="string" calcext:value-type="string">
            <text:p>42:21:0000000:3142</text:p>
          </table:table-cell>
          <table:table-cell table:style-name="ce22" office:value-type="float" office:value="111757417.9" calcext:value-type="float">
            <text:p>111757417,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36" office:value-type="string" calcext:value-type="string">
            <text:p>42:21:0107021:60</text:p>
          </table:table-cell>
          <table:table-cell table:style-name="ce22" office:value-type="float" office:value="837839.95" calcext:value-type="float">
            <text:p>837839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36" office:value-type="string" calcext:value-type="string">
            <text:p>42:21:0108007:1581</text:p>
          </table:table-cell>
          <table:table-cell table:style-name="ce22" office:value-type="float" office:value="984884.53" calcext:value-type="float">
            <text:p>984884,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36" office:value-type="string" calcext:value-type="string">
            <text:p>42:21:0108007:1582</text:p>
          </table:table-cell>
          <table:table-cell table:style-name="ce22" office:value-type="float" office:value="931000.27" calcext:value-type="float">
            <text:p>931000,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36" office:value-type="string" calcext:value-type="string">
            <text:p>42:21:0208012:183</text:p>
          </table:table-cell>
          <table:table-cell table:style-name="ce22" office:value-type="float" office:value="868807.16" calcext:value-type="float">
            <text:p>868807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36" office:value-type="string" calcext:value-type="string">
            <text:p>42:21:0402009:330</text:p>
          </table:table-cell>
          <table:table-cell table:style-name="ce22" office:value-type="float" office:value="163807.38" calcext:value-type="float">
            <text:p>163807,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36" office:value-type="string" calcext:value-type="string">
            <text:p>42:21:0801018:23</text:p>
          </table:table-cell>
          <table:table-cell table:style-name="ce22" office:value-type="float" office:value="1129758.81" calcext:value-type="float">
            <text:p>1129758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36" office:value-type="string" calcext:value-type="string">
            <text:p>42:22:0102001:176</text:p>
          </table:table-cell>
          <table:table-cell table:style-name="ce22" office:value-type="float" office:value="28714561.79" calcext:value-type="float">
            <text:p>28714561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36" office:value-type="string" calcext:value-type="string">
            <text:p>42:22:0102003:5248</text:p>
          </table:table-cell>
          <table:table-cell table:style-name="ce22" office:value-type="float" office:value="220350.75" calcext:value-type="float">
            <text:p>220350,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36" office:value-type="string" calcext:value-type="string">
            <text:p>42:22:0102005:1034</text:p>
          </table:table-cell>
          <table:table-cell table:style-name="ce22" office:value-type="float" office:value="758350.01" calcext:value-type="float">
            <text:p>758350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36" office:value-type="string" calcext:value-type="string">
            <text:p>42:22:0102005:1050</text:p>
          </table:table-cell>
          <table:table-cell table:style-name="ce22" office:value-type="float" office:value="808106" calcext:value-type="float">
            <text:p>8081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36" office:value-type="string" calcext:value-type="string">
            <text:p>42:22:0102005:1061</text:p>
          </table:table-cell>
          <table:table-cell table:style-name="ce22" office:value-type="float" office:value="521580.1" calcext:value-type="float">
            <text:p>521580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36" office:value-type="string" calcext:value-type="string">
            <text:p>42:22:0102005:1114</text:p>
          </table:table-cell>
          <table:table-cell table:style-name="ce22" office:value-type="float" office:value="763497.18" calcext:value-type="float">
            <text:p>763497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36" office:value-type="string" calcext:value-type="string">
            <text:p>42:22:0102005:1116</text:p>
          </table:table-cell>
          <table:table-cell table:style-name="ce22" office:value-type="float" office:value="1063748.88" calcext:value-type="float">
            <text:p>1063748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36" office:value-type="string" calcext:value-type="string">
            <text:p>42:22:0102005:1157</text:p>
          </table:table-cell>
          <table:table-cell table:style-name="ce22" office:value-type="float" office:value="725751.25" calcext:value-type="float">
            <text:p>725751,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36" office:value-type="string" calcext:value-type="string">
            <text:p>42:22:0102005:1158</text:p>
          </table:table-cell>
          <table:table-cell table:style-name="ce22" office:value-type="float" office:value="1062033.16" calcext:value-type="float">
            <text:p>1062033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36" office:value-type="string" calcext:value-type="string">
            <text:p>42:22:0102005:1159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36" office:value-type="string" calcext:value-type="string">
            <text:p>42:22:0102005:1169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36" office:value-type="string" calcext:value-type="string">
            <text:p>42:22:0102005:231</text:p>
          </table:table-cell>
          <table:table-cell table:style-name="ce22" office:value-type="float" office:value="46321116.55" calcext:value-type="float">
            <text:p>46321116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36" office:value-type="string" calcext:value-type="string">
            <text:p>42:22:0102005:342</text:p>
          </table:table-cell>
          <table:table-cell table:style-name="ce22" office:value-type="float" office:value="509570.03" calcext:value-type="float">
            <text:p>509570,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36" office:value-type="string" calcext:value-type="string">
            <text:p>42:22:0102005:343</text:p>
          </table:table-cell>
          <table:table-cell table:style-name="ce22" office:value-type="float" office:value="763497.18" calcext:value-type="float">
            <text:p>763497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36" office:value-type="string" calcext:value-type="string">
            <text:p>42:22:0102005:344</text:p>
          </table:table-cell>
          <table:table-cell table:style-name="ce22" office:value-type="float" office:value="749771.39" calcext:value-type="float">
            <text:p>749771,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36" office:value-type="string" calcext:value-type="string">
            <text:p>42:22:0102005:345</text:p>
          </table:table-cell>
          <table:table-cell table:style-name="ce22" office:value-type="float" office:value="1055170.26" calcext:value-type="float">
            <text:p>1055170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36" office:value-type="string" calcext:value-type="string">
            <text:p>42:22:0102005:346</text:p>
          </table:table-cell>
          <table:table-cell table:style-name="ce22" office:value-type="float" office:value="521580.1" calcext:value-type="float">
            <text:p>521580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36" office:value-type="string" calcext:value-type="string">
            <text:p>42:22:0102005:347</text:p>
          </table:table-cell>
          <table:table-cell table:style-name="ce22" office:value-type="float" office:value="511285.75" calcext:value-type="float">
            <text:p>511285,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36" office:value-type="string" calcext:value-type="string">
            <text:p>42:22:0102005:348</text:p>
          </table:table-cell>
          <table:table-cell table:style-name="ce22" office:value-type="float" office:value="821831.8" calcext:value-type="float">
            <text:p>821831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36" office:value-type="string" calcext:value-type="string">
            <text:p>42:22:0102005:349</text:p>
          </table:table-cell>
          <table:table-cell table:style-name="ce22" office:value-type="float" office:value="1015708.61" calcext:value-type="float">
            <text:p>1015708,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36" office:value-type="string" calcext:value-type="string">
            <text:p>42:22:0102005:371</text:p>
          </table:table-cell>
          <table:table-cell table:style-name="ce22" office:value-type="float" office:value="763497.18" calcext:value-type="float">
            <text:p>763497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36" office:value-type="string" calcext:value-type="string">
            <text:p>42:22:0102005:562</text:p>
          </table:table-cell>
          <table:table-cell table:style-name="ce22" office:value-type="float" office:value="828694.69" calcext:value-type="float">
            <text:p>828694,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36" office:value-type="string" calcext:value-type="string">
            <text:p>42:22:0102005:581</text:p>
          </table:table-cell>
          <table:table-cell table:style-name="ce22" office:value-type="float" office:value="1060317.43" calcext:value-type="float">
            <text:p>1060317,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36" office:value-type="string" calcext:value-type="string">
            <text:p>42:22:0102005:585</text:p>
          </table:table-cell>
          <table:table-cell table:style-name="ce22" office:value-type="float" office:value="1060317.43" calcext:value-type="float">
            <text:p>1060317,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36" office:value-type="string" calcext:value-type="string">
            <text:p>42:22:0102005:590</text:p>
          </table:table-cell>
          <table:table-cell table:style-name="ce22" office:value-type="float" office:value="761781.46" calcext:value-type="float">
            <text:p>761781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36" office:value-type="string" calcext:value-type="string">
            <text:p>42:22:0102005:619</text:p>
          </table:table-cell>
          <table:table-cell table:style-name="ce22" office:value-type="float" office:value="761781.46" calcext:value-type="float">
            <text:p>761781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36" office:value-type="string" calcext:value-type="string">
            <text:p>42:22:0102005:637</text:p>
          </table:table-cell>
          <table:table-cell table:style-name="ce22" office:value-type="float" office:value="768644.35" calcext:value-type="float">
            <text:p>768644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36" office:value-type="string" calcext:value-type="string">
            <text:p>42:22:0102005:655</text:p>
          </table:table-cell>
          <table:table-cell table:style-name="ce22" office:value-type="float" office:value="816684.62" calcext:value-type="float">
            <text:p>816684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36" office:value-type="string" calcext:value-type="string">
            <text:p>42:22:0102005:671</text:p>
          </table:table-cell>
          <table:table-cell table:style-name="ce22" office:value-type="float" office:value="1062033.16" calcext:value-type="float">
            <text:p>1062033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36" office:value-type="string" calcext:value-type="string">
            <text:p>42:22:0102005:683</text:p>
          </table:table-cell>
          <table:table-cell table:style-name="ce22" office:value-type="float" office:value="766928.63" calcext:value-type="float">
            <text:p>766928,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36" office:value-type="string" calcext:value-type="string">
            <text:p>42:22:0102005:687</text:p>
          </table:table-cell>
          <table:table-cell table:style-name="ce22" office:value-type="float" office:value="514717.2" calcext:value-type="float">
            <text:p>514717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36" office:value-type="string" calcext:value-type="string">
            <text:p>42:22:0102005:694</text:p>
          </table:table-cell>
          <table:table-cell table:style-name="ce22" office:value-type="float" office:value="772075.8" calcext:value-type="float">
            <text:p>772075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36" office:value-type="string" calcext:value-type="string">
            <text:p>42:22:0102005:696</text:p>
          </table:table-cell>
          <table:table-cell table:style-name="ce22" office:value-type="float" office:value="758350.01" calcext:value-type="float">
            <text:p>758350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36" office:value-type="string" calcext:value-type="string">
            <text:p>42:22:0102005:700</text:p>
          </table:table-cell>
          <table:table-cell table:style-name="ce22" office:value-type="float" office:value="531874.44" calcext:value-type="float">
            <text:p>531874,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36" office:value-type="string" calcext:value-type="string">
            <text:p>42:22:0102005:709</text:p>
          </table:table-cell>
          <table:table-cell table:style-name="ce22" office:value-type="float" office:value="785801.59" calcext:value-type="float">
            <text:p>785801,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36" office:value-type="string" calcext:value-type="string">
            <text:p>42:22:0102005:717</text:p>
          </table:table-cell>
          <table:table-cell table:style-name="ce22" office:value-type="float" office:value="844136.21" calcext:value-type="float">
            <text:p>844136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36" office:value-type="string" calcext:value-type="string">
            <text:p>42:22:0102005:725</text:p>
          </table:table-cell>
          <table:table-cell table:style-name="ce22" office:value-type="float" office:value="538737.34" calcext:value-type="float">
            <text:p>538737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36" office:value-type="string" calcext:value-type="string">
            <text:p>42:22:0102005:741</text:p>
          </table:table-cell>
          <table:table-cell table:style-name="ce22" office:value-type="float" office:value="756634.28" calcext:value-type="float">
            <text:p>756634,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36" office:value-type="string" calcext:value-type="string">
            <text:p>42:22:0102005:751</text:p>
          </table:table-cell>
          <table:table-cell table:style-name="ce22" office:value-type="float" office:value="820116.07" calcext:value-type="float">
            <text:p>820116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36" office:value-type="string" calcext:value-type="string">
            <text:p>42:22:0102005:753</text:p>
          </table:table-cell>
          <table:table-cell table:style-name="ce22" office:value-type="float" office:value="761781.46" calcext:value-type="float">
            <text:p>761781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36" office:value-type="string" calcext:value-type="string">
            <text:p>42:22:0102005:755</text:p>
          </table:table-cell>
          <table:table-cell table:style-name="ce22" office:value-type="float" office:value="814968.9" calcext:value-type="float">
            <text:p>814968,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36" office:value-type="string" calcext:value-type="string">
            <text:p>42:22:0102005:757</text:p>
          </table:table-cell>
          <table:table-cell table:style-name="ce22" office:value-type="float" office:value="1058601.71" calcext:value-type="float">
            <text:p>1058601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36" office:value-type="string" calcext:value-type="string">
            <text:p>42:22:0102005:790</text:p>
          </table:table-cell>
          <table:table-cell table:style-name="ce22" office:value-type="float" office:value="528442.99" calcext:value-type="float">
            <text:p>528442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36" office:value-type="string" calcext:value-type="string">
            <text:p>42:22:0102005:798</text:p>
          </table:table-cell>
          <table:table-cell table:style-name="ce22" office:value-type="float" office:value="526727.27" calcext:value-type="float">
            <text:p>526727,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36" office:value-type="string" calcext:value-type="string">
            <text:p>42:22:0102005:827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36" office:value-type="string" calcext:value-type="string">
            <text:p>42:22:0102005:832</text:p>
          </table:table-cell>
          <table:table-cell table:style-name="ce22" office:value-type="float" office:value="761781.46" calcext:value-type="float">
            <text:p>761781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36" office:value-type="string" calcext:value-type="string">
            <text:p>42:22:0102005:847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36" office:value-type="string" calcext:value-type="string">
            <text:p>42:22:0102005:855</text:p>
          </table:table-cell>
          <table:table-cell table:style-name="ce22" office:value-type="float" office:value="742908.49" calcext:value-type="float">
            <text:p>742908,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36" office:value-type="string" calcext:value-type="string">
            <text:p>42:22:0102005:856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36" office:value-type="string" calcext:value-type="string">
            <text:p>42:22:0102005:861</text:p>
          </table:table-cell>
          <table:table-cell table:style-name="ce22" office:value-type="float" office:value="821831.8" calcext:value-type="float">
            <text:p>821831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36" office:value-type="string" calcext:value-type="string">
            <text:p>42:22:0102005:880</text:p>
          </table:table-cell>
          <table:table-cell table:style-name="ce22" office:value-type="float" office:value="813253.18" calcext:value-type="float">
            <text:p>813253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36" office:value-type="string" calcext:value-type="string">
            <text:p>42:22:0102005:890</text:p>
          </table:table-cell>
          <table:table-cell table:style-name="ce22" office:value-type="float" office:value="758350.01" calcext:value-type="float">
            <text:p>758350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36" office:value-type="string" calcext:value-type="string">
            <text:p>42:22:0102005:893</text:p>
          </table:table-cell>
          <table:table-cell table:style-name="ce22" office:value-type="float" office:value="765212.9" calcext:value-type="float">
            <text:p>765212,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36" office:value-type="string" calcext:value-type="string">
            <text:p>42:22:0102005:898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36" office:value-type="string" calcext:value-type="string">
            <text:p>42:22:0102005:901</text:p>
          </table:table-cell>
          <table:table-cell table:style-name="ce22" office:value-type="float" office:value="761781.46" calcext:value-type="float">
            <text:p>761781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36" office:value-type="string" calcext:value-type="string">
            <text:p>42:22:0102005:919</text:p>
          </table:table-cell>
          <table:table-cell table:style-name="ce22" office:value-type="float" office:value="763497.18" calcext:value-type="float">
            <text:p>763497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36" office:value-type="string" calcext:value-type="string">
            <text:p>42:22:0102005:920</text:p>
          </table:table-cell>
          <table:table-cell table:style-name="ce22" office:value-type="float" office:value="760065.73" calcext:value-type="float">
            <text:p>76006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36" office:value-type="string" calcext:value-type="string">
            <text:p>42:22:0102005:924</text:p>
          </table:table-cell>
          <table:table-cell table:style-name="ce22" office:value-type="float" office:value="531874.44" calcext:value-type="float">
            <text:p>531874,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36" office:value-type="string" calcext:value-type="string">
            <text:p>42:22:0102005:925</text:p>
          </table:table-cell>
          <table:table-cell table:style-name="ce22" office:value-type="float" office:value="775507.25" calcext:value-type="float">
            <text:p>775507,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36" office:value-type="string" calcext:value-type="string">
            <text:p>42:22:0102005:934</text:p>
          </table:table-cell>
          <table:table-cell table:style-name="ce22" office:value-type="float" office:value="761781.46" calcext:value-type="float">
            <text:p>761781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36" office:value-type="string" calcext:value-type="string">
            <text:p>42:22:0102005:948</text:p>
          </table:table-cell>
          <table:table-cell table:style-name="ce22" office:value-type="float" office:value="1053454.54" calcext:value-type="float">
            <text:p>1053454,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36" office:value-type="string" calcext:value-type="string">
            <text:p>42:22:0102005:952</text:p>
          </table:table-cell>
          <table:table-cell table:style-name="ce22" office:value-type="float" office:value="775507.25" calcext:value-type="float">
            <text:p>775507,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36" office:value-type="string" calcext:value-type="string">
            <text:p>42:23:0401004:5041</text:p>
          </table:table-cell>
          <table:table-cell table:style-name="ce22" office:value-type="float" office:value="707471.87" calcext:value-type="float">
            <text:p>707471,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36" office:value-type="string" calcext:value-type="string">
            <text:p>42:24:0000000:4017</text:p>
          </table:table-cell>
          <table:table-cell table:style-name="ce22" office:value-type="float" office:value="2555514.78" calcext:value-type="float">
            <text:p>2555514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36" office:value-type="string" calcext:value-type="string">
            <text:p>42:24:0101001:16660</text:p>
          </table:table-cell>
          <table:table-cell table:style-name="ce22" office:value-type="float" office:value="268158.27" calcext:value-type="float">
            <text:p>268158,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36" office:value-type="string" calcext:value-type="string">
            <text:p>42:24:0101001:62</text:p>
          </table:table-cell>
          <table:table-cell table:style-name="ce22" office:value-type="float" office:value="832720.8" calcext:value-type="float">
            <text:p>832720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36" office:value-type="string" calcext:value-type="string">
            <text:p>42:24:0101031:1736</text:p>
          </table:table-cell>
          <table:table-cell table:style-name="ce22" office:value-type="float" office:value="2230980.3" calcext:value-type="float">
            <text:p>2230980,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36" office:value-type="string" calcext:value-type="string">
            <text:p>42:24:0101032:1844</text:p>
          </table:table-cell>
          <table:table-cell table:style-name="ce22" office:value-type="float" office:value="800281.56" calcext:value-type="float">
            <text:p>800281,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36" office:value-type="string" calcext:value-type="string">
            <text:p>42:24:0101054:454</text:p>
          </table:table-cell>
          <table:table-cell table:style-name="ce22" office:value-type="float" office:value="3060686.83" calcext:value-type="float">
            <text:p>3060686,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36" office:value-type="string" calcext:value-type="string">
            <text:p>42:24:0201001:5920</text:p>
          </table:table-cell>
          <table:table-cell table:style-name="ce22" office:value-type="float" office:value="5282912.35" calcext:value-type="float">
            <text:p>5282912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36" office:value-type="string" calcext:value-type="string">
            <text:p>42:24:0201008:8625</text:p>
          </table:table-cell>
          <table:table-cell table:style-name="ce22" office:value-type="float" office:value="77251.45" calcext:value-type="float">
            <text:p>77251,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36" office:value-type="string" calcext:value-type="string">
            <text:p>42:24:0301006:664</text:p>
          </table:table-cell>
          <table:table-cell table:style-name="ce22" office:value-type="float" office:value="1620925.62" calcext:value-type="float">
            <text:p>1620925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36" office:value-type="string" calcext:value-type="string">
            <text:p>42:24:0401003:959</text:p>
          </table:table-cell>
          <table:table-cell table:style-name="ce22" office:value-type="float" office:value="1283472.82" calcext:value-type="float">
            <text:p>1283472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36" office:value-type="string" calcext:value-type="string">
            <text:p>42:24:0401074:337</text:p>
          </table:table-cell>
          <table:table-cell table:style-name="ce22" office:value-type="float" office:value="18692500.16" calcext:value-type="float">
            <text:p>18692500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36" office:value-type="string" calcext:value-type="string">
            <text:p>42:24:0401074:340</text:p>
          </table:table-cell>
          <table:table-cell table:style-name="ce22" office:value-type="float" office:value="818148.19" calcext:value-type="float">
            <text:p>818148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36" office:value-type="string" calcext:value-type="string">
            <text:p>42:24:0401074:341</text:p>
          </table:table-cell>
          <table:table-cell table:style-name="ce22" office:value-type="float" office:value="884765.85" calcext:value-type="float">
            <text:p>884765,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36" office:value-type="string" calcext:value-type="string">
            <text:p>42:24:0401074:342</text:p>
          </table:table-cell>
          <table:table-cell table:style-name="ce22" office:value-type="float" office:value="1238672.19" calcext:value-type="float">
            <text:p>1238672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36" office:value-type="string" calcext:value-type="string">
            <text:p>42:24:0401074:343</text:p>
          </table:table-cell>
          <table:table-cell table:style-name="ce22" office:value-type="float" office:value="832720.8" calcext:value-type="float">
            <text:p>832720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36" office:value-type="string" calcext:value-type="string">
            <text:p>42:24:0401074:437</text:p>
          </table:table-cell>
          <table:table-cell table:style-name="ce22" office:value-type="float" office:value="918074.68" calcext:value-type="float">
            <text:p>918074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36" office:value-type="string" calcext:value-type="string">
            <text:p>42:24:0401074:438</text:p>
          </table:table-cell>
          <table:table-cell table:style-name="ce22" office:value-type="float" office:value="811902.78" calcext:value-type="float">
            <text:p>811902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36" office:value-type="string" calcext:value-type="string">
            <text:p>42:24:0401074:439</text:p>
          </table:table-cell>
          <table:table-cell table:style-name="ce22" office:value-type="float" office:value="539186.72" calcext:value-type="float">
            <text:p>539186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36" office:value-type="string" calcext:value-type="string">
            <text:p>42:24:0401074:440</text:p>
          </table:table-cell>
          <table:table-cell table:style-name="ce22" office:value-type="float" office:value="836884.4" calcext:value-type="float">
            <text:p>836884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36" office:value-type="string" calcext:value-type="string">
            <text:p>42:24:0401074:441</text:p>
          </table:table-cell>
          <table:table-cell table:style-name="ce22" office:value-type="float" office:value="866029.63" calcext:value-type="float">
            <text:p>866029,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36" office:value-type="string" calcext:value-type="string">
            <text:p>42:24:0401074:442</text:p>
          </table:table-cell>
          <table:table-cell table:style-name="ce22" office:value-type="float" office:value="828557.2" calcext:value-type="float">
            <text:p>828557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36" office:value-type="string" calcext:value-type="string">
            <text:p>42:24:0401074:443</text:p>
          </table:table-cell>
          <table:table-cell table:style-name="ce22" office:value-type="float" office:value="943056.31" calcext:value-type="float">
            <text:p>943056,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36" office:value-type="string" calcext:value-type="string">
            <text:p>42:24:0401074:444</text:p>
          </table:table-cell>
          <table:table-cell table:style-name="ce22" office:value-type="float" office:value="555841.13" calcext:value-type="float">
            <text:p>555841,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36" office:value-type="string" calcext:value-type="string">
            <text:p>42:24:0401074:445</text:p>
          </table:table-cell>
          <table:table-cell table:style-name="ce22" office:value-type="float" office:value="551677.53" calcext:value-type="float">
            <text:p>551677,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36" office:value-type="string" calcext:value-type="string">
            <text:p>42:24:0401074:446</text:p>
          </table:table-cell>
          <table:table-cell table:style-name="ce22" office:value-type="float" office:value="841048.01" calcext:value-type="float">
            <text:p>841048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36" office:value-type="string" calcext:value-type="string">
            <text:p>42:24:0401074:447</text:p>
          </table:table-cell>
          <table:table-cell table:style-name="ce22" office:value-type="float" office:value="830639" calcext:value-type="float">
            <text:p>8306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36" office:value-type="string" calcext:value-type="string">
            <text:p>42:24:0401074:448</text:p>
          </table:table-cell>
          <table:table-cell table:style-name="ce22" office:value-type="float" office:value="907665.67" calcext:value-type="float">
            <text:p>907665,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36" office:value-type="string" calcext:value-type="string">
            <text:p>42:24:0401074:449</text:p>
          </table:table-cell>
          <table:table-cell table:style-name="ce22" office:value-type="float" office:value="591231.77" calcext:value-type="float">
            <text:p>591231,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36" office:value-type="string" calcext:value-type="string">
            <text:p>42:24:0401074:450</text:p>
          </table:table-cell>
          <table:table-cell table:style-name="ce22" office:value-type="float" office:value="915992.88" calcext:value-type="float">
            <text:p>915992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36" office:value-type="string" calcext:value-type="string">
            <text:p>42:24:0401074:451</text:p>
          </table:table-cell>
          <table:table-cell table:style-name="ce22" office:value-type="float" office:value="955547.12" calcext:value-type="float">
            <text:p>95554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36" office:value-type="string" calcext:value-type="string">
            <text:p>42:24:0501007:1275</text:p>
          </table:table-cell>
          <table:table-cell table:style-name="ce22" office:value-type="float" office:value="3399395.82" calcext:value-type="float">
            <text:p>3399395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36" office:value-type="string" calcext:value-type="string">
            <text:p>42:24:0501007:1360</text:p>
          </table:table-cell>
          <table:table-cell table:style-name="ce22" office:value-type="float" office:value="2375966.87" calcext:value-type="float">
            <text:p>2375966,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36" office:value-type="string" calcext:value-type="string">
            <text:p>42:24:0501007:1364</text:p>
          </table:table-cell>
          <table:table-cell table:style-name="ce22" office:value-type="float" office:value="2593938.3" calcext:value-type="float">
            <text:p>2593938,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36" office:value-type="string" calcext:value-type="string">
            <text:p>42:24:0501007:1367</text:p>
          </table:table-cell>
          <table:table-cell table:style-name="ce22" office:value-type="float" office:value="5579557.09" calcext:value-type="float">
            <text:p>5579557,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36" office:value-type="string" calcext:value-type="string">
            <text:p>42:24:0501007:1391</text:p>
          </table:table-cell>
          <table:table-cell table:style-name="ce22" office:value-type="float" office:value="5664345.23" calcext:value-type="float">
            <text:p>5664345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36" office:value-type="string" calcext:value-type="string">
            <text:p>42:24:0501007:1393</text:p>
          </table:table-cell>
          <table:table-cell table:style-name="ce22" office:value-type="float" office:value="9433957.24" calcext:value-type="float">
            <text:p>9433957,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36" office:value-type="string" calcext:value-type="string">
            <text:p>42:24:0501007:1419</text:p>
          </table:table-cell>
          <table:table-cell table:style-name="ce22" office:value-type="float" office:value="5892827.38" calcext:value-type="float">
            <text:p>5892827,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36" office:value-type="string" calcext:value-type="string">
            <text:p>42:24:0501007:2055</text:p>
          </table:table-cell>
          <table:table-cell table:style-name="ce22" office:value-type="float" office:value="481349.38" calcext:value-type="float">
            <text:p>481349,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36" office:value-type="string" calcext:value-type="string">
            <text:p>42:24:0501007:2056</text:p>
          </table:table-cell>
          <table:table-cell table:style-name="ce22" office:value-type="float" office:value="1265213.46" calcext:value-type="float">
            <text:p>1265213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36" office:value-type="string" calcext:value-type="string">
            <text:p>42:24:0501007:2057</text:p>
          </table:table-cell>
          <table:table-cell table:style-name="ce22" office:value-type="float" office:value="483020.73" calcext:value-type="float">
            <text:p>483020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36" office:value-type="string" calcext:value-type="string">
            <text:p>42:24:0501007:2058</text:p>
          </table:table-cell>
          <table:table-cell table:style-name="ce22" office:value-type="float" office:value="364354.74" calcext:value-type="float">
            <text:p>364354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36" office:value-type="string" calcext:value-type="string">
            <text:p>42:24:0501007:805</text:p>
          </table:table-cell>
          <table:table-cell table:style-name="ce22" office:value-type="float" office:value="6394529.21" calcext:value-type="float">
            <text:p>6394529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36" office:value-type="string" calcext:value-type="string">
            <text:p>42:25:0105009:367</text:p>
          </table:table-cell>
          <table:table-cell table:style-name="ce22" office:value-type="float" office:value="611865.93" calcext:value-type="float">
            <text:p>611865,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36" office:value-type="string" calcext:value-type="string">
            <text:p>42:25:0105009:649</text:p>
          </table:table-cell>
          <table:table-cell table:style-name="ce22" office:value-type="float" office:value="621923.99" calcext:value-type="float">
            <text:p>621923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36" office:value-type="string" calcext:value-type="string">
            <text:p>42:25:0107008:2243</text:p>
          </table:table-cell>
          <table:table-cell table:style-name="ce22" office:value-type="float" office:value="392536.93" calcext:value-type="float">
            <text:p>392536,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36" office:value-type="string" calcext:value-type="string">
            <text:p>42:25:0107009:1816</text:p>
          </table:table-cell>
          <table:table-cell table:style-name="ce22" office:value-type="float" office:value="611652.55" calcext:value-type="float">
            <text:p>611652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36" office:value-type="string" calcext:value-type="string">
            <text:p>42:25:0107013:3032</text:p>
          </table:table-cell>
          <table:table-cell table:style-name="ce22" office:value-type="float" office:value="17073.21" calcext:value-type="float">
            <text:p>17073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36" office:value-type="string" calcext:value-type="string">
            <text:p>42:25:0109003:2936</text:p>
          </table:table-cell>
          <table:table-cell table:style-name="ce22" office:value-type="float" office:value="736490.21" calcext:value-type="float">
            <text:p>736490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36" office:value-type="string" calcext:value-type="string">
            <text:p>42:25:0109004:3455</text:p>
          </table:table-cell>
          <table:table-cell table:style-name="ce22" office:value-type="float" office:value="655795.55" calcext:value-type="float">
            <text:p>655795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36" office:value-type="string" calcext:value-type="string">
            <text:p>42:25:0109004:3456</text:p>
          </table:table-cell>
          <table:table-cell table:style-name="ce22" office:value-type="float" office:value="332259.26" calcext:value-type="float">
            <text:p>332259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36" office:value-type="string" calcext:value-type="string">
            <text:p>42:25:0109009:1168</text:p>
          </table:table-cell>
          <table:table-cell table:style-name="ce22" office:value-type="float" office:value="598259.47" calcext:value-type="float">
            <text:p>598259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36" office:value-type="string" calcext:value-type="string">
            <text:p>42:25:0201001:3329</text:p>
          </table:table-cell>
          <table:table-cell table:style-name="ce22" office:value-type="float" office:value="91578.24" calcext:value-type="float">
            <text:p>91578,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36" office:value-type="string" calcext:value-type="string">
            <text:p>42:26:0201003:12832</text:p>
          </table:table-cell>
          <table:table-cell table:style-name="ce22" office:value-type="float" office:value="391398.1" calcext:value-type="float">
            <text:p>391398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36" office:value-type="string" calcext:value-type="string">
            <text:p>42:26:0401001:1692</text:p>
          </table:table-cell>
          <table:table-cell table:style-name="ce22" office:value-type="float" office:value="106077.74" calcext:value-type="float">
            <text:p>106077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36" office:value-type="string" calcext:value-type="string">
            <text:p>42:27:0103007:1766</text:p>
          </table:table-cell>
          <table:table-cell table:style-name="ce22" office:value-type="float" office:value="377192.22" calcext:value-type="float">
            <text:p>377192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36" office:value-type="string" calcext:value-type="string">
            <text:p>42:27:0104001:309</text:p>
          </table:table-cell>
          <table:table-cell table:style-name="ce22" office:value-type="float" office:value="976676.58" calcext:value-type="float">
            <text:p>97667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36" office:value-type="string" calcext:value-type="string">
            <text:p>42:28:0702006:5662</text:p>
          </table:table-cell>
          <table:table-cell table:style-name="ce22" office:value-type="float" office:value="8972979.31" calcext:value-type="float">
            <text:p>8972979,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36" office:value-type="string" calcext:value-type="string">
            <text:p>42:28:0703002:94</text:p>
          </table:table-cell>
          <table:table-cell table:style-name="ce22" office:value-type="float" office:value="1205502.87" calcext:value-type="float">
            <text:p>1205502,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36" office:value-type="string" calcext:value-type="string">
            <text:p>42:28:0801048:248</text:p>
          </table:table-cell>
          <table:table-cell table:style-name="ce22" office:value-type="float" office:value="135568.44" calcext:value-type="float">
            <text:p>135568,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36" office:value-type="string" calcext:value-type="string">
            <text:p>42:28:1904005:264</text:p>
          </table:table-cell>
          <table:table-cell table:style-name="ce22" office:value-type="float" office:value="136644.38" calcext:value-type="float">
            <text:p>136644,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36" office:value-type="string" calcext:value-type="string">
            <text:p>42:29:0101002:3336</text:p>
          </table:table-cell>
          <table:table-cell table:style-name="ce22" office:value-type="float" office:value="43253.54" calcext:value-type="float">
            <text:p>43253,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36" office:value-type="string" calcext:value-type="string">
            <text:p>42:29:0101018:1525</text:p>
          </table:table-cell>
          <table:table-cell table:style-name="ce22" office:value-type="float" office:value="131199.26" calcext:value-type="float">
            <text:p>131199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36" office:value-type="string" calcext:value-type="string">
            <text:p>42:29:0101023:1173</text:p>
          </table:table-cell>
          <table:table-cell table:style-name="ce22" office:value-type="float" office:value="199257.24" calcext:value-type="float">
            <text:p>199257,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36" office:value-type="string" calcext:value-type="string">
            <text:p>42:29:0101023:1174</text:p>
          </table:table-cell>
          <table:table-cell table:style-name="ce22" office:value-type="float" office:value="268997.27" calcext:value-type="float">
            <text:p>268997,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36" office:value-type="string" calcext:value-type="string">
            <text:p>42:29:0102003:1184</text:p>
          </table:table-cell>
          <table:table-cell table:style-name="ce22" office:value-type="float" office:value="523054.96" calcext:value-type="float">
            <text:p>523054,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36" office:value-type="string" calcext:value-type="string">
            <text:p>42:29:0103001:3317</text:p>
          </table:table-cell>
          <table:table-cell table:style-name="ce22" office:value-type="float" office:value="239688.22" calcext:value-type="float">
            <text:p>239688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36" office:value-type="string" calcext:value-type="string">
            <text:p>42:30:0000000:5591</text:p>
          </table:table-cell>
          <table:table-cell table:style-name="ce22" office:value-type="float" office:value="147143.03" calcext:value-type="float">
            <text:p>147143,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36" office:value-type="string" calcext:value-type="string">
            <text:p>42:30:0000000:5830</text:p>
          </table:table-cell>
          <table:table-cell table:style-name="ce22" office:value-type="float" office:value="2906726.4" calcext:value-type="float">
            <text:p>2906726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36" office:value-type="string" calcext:value-type="string">
            <text:p>42:30:0101001:4161</text:p>
          </table:table-cell>
          <table:table-cell table:style-name="ce22" office:value-type="float" office:value="242248.01" calcext:value-type="float">
            <text:p>242248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36" office:value-type="string" calcext:value-type="string">
            <text:p>42:30:0102009:573</text:p>
          </table:table-cell>
          <table:table-cell table:style-name="ce22" office:value-type="float" office:value="2397549.85" calcext:value-type="float">
            <text:p>2397549,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36" office:value-type="string" calcext:value-type="string">
            <text:p>42:30:0104071:1573</text:p>
          </table:table-cell>
          <table:table-cell table:style-name="ce22" office:value-type="float" office:value="167293.2" calcext:value-type="float">
            <text:p>167293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36" office:value-type="string" calcext:value-type="string">
            <text:p>42:30:0203012:126</text:p>
          </table:table-cell>
          <table:table-cell table:style-name="ce22" office:value-type="float" office:value="918700.16" calcext:value-type="float">
            <text:p>918700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36" office:value-type="string" calcext:value-type="string">
            <text:p>42:30:0210071:1684</text:p>
          </table:table-cell>
          <table:table-cell table:style-name="ce22" office:value-type="float" office:value="171488.51" calcext:value-type="float">
            <text:p>171488,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36" office:value-type="string" calcext:value-type="string">
            <text:p>42:30:0211022:341</text:p>
          </table:table-cell>
          <table:table-cell table:style-name="ce22" office:value-type="float" office:value="1571356.79" calcext:value-type="float">
            <text:p>1571356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36" office:value-type="string" calcext:value-type="string">
            <text:p>42:30:0212057:2467</text:p>
          </table:table-cell>
          <table:table-cell table:style-name="ce22" office:value-type="float" office:value="1611705.12" calcext:value-type="float">
            <text:p>1611705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36" office:value-type="string" calcext:value-type="string">
            <text:p>42:30:0301032:624</text:p>
          </table:table-cell>
          <table:table-cell table:style-name="ce22" office:value-type="float" office:value="785664.06" calcext:value-type="float">
            <text:p>785664,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36" office:value-type="string" calcext:value-type="string">
            <text:p>42:30:0301036:2216</text:p>
          </table:table-cell>
          <table:table-cell table:style-name="ce22" office:value-type="float" office:value="406333473.12" calcext:value-type="float">
            <text:p>406333473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36" office:value-type="string" calcext:value-type="string">
            <text:p>42:30:0409049:119</text:p>
          </table:table-cell>
          <table:table-cell table:style-name="ce22" office:value-type="float" office:value="22754341.02" calcext:value-type="float">
            <text:p>22754341,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36" office:value-type="string" calcext:value-type="string">
            <text:p>42:30:0409049:120</text:p>
          </table:table-cell>
          <table:table-cell table:style-name="ce22" office:value-type="float" office:value="5160704.58" calcext:value-type="float">
            <text:p>5160704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36" office:value-type="string" calcext:value-type="string">
            <text:p>42:30:0409049:93</text:p>
          </table:table-cell>
          <table:table-cell table:style-name="ce22" office:value-type="float" office:value="27915045.6" calcext:value-type="float">
            <text:p>27915045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36" office:value-type="string" calcext:value-type="string">
            <text:p>42:30:0412022:3539</text:p>
          </table:table-cell>
          <table:table-cell table:style-name="ce22" office:value-type="float" office:value="76363.81" calcext:value-type="float">
            <text:p>76363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36" office:value-type="string" calcext:value-type="string">
            <text:p>42:30:0502007:1325</text:p>
          </table:table-cell>
          <table:table-cell table:style-name="ce22" office:value-type="float" office:value="1848146.11" calcext:value-type="float">
            <text:p>1848146,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36" office:value-type="string" calcext:value-type="string">
            <text:p>42:30:0502007:1326</text:p>
          </table:table-cell>
          <table:table-cell table:style-name="ce22" office:value-type="float" office:value="5008490.13" calcext:value-type="float">
            <text:p>5008490,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36" office:value-type="string" calcext:value-type="string">
            <text:p>42:31:0107036:356</text:p>
          </table:table-cell>
          <table:table-cell table:style-name="ce22" office:value-type="float" office:value="1047453.58" calcext:value-type="float">
            <text:p>1047453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36" office:value-type="string" calcext:value-type="string">
            <text:p>42:31:0110001:155</text:p>
          </table:table-cell>
          <table:table-cell table:style-name="ce22" office:value-type="float" office:value="882692.41" calcext:value-type="float">
            <text:p>882692,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36" office:value-type="string" calcext:value-type="string">
            <text:p>42:31:0403003:120</text:p>
          </table:table-cell>
          <table:table-cell table:style-name="ce22" office:value-type="float" office:value="937593.39" calcext:value-type="float">
            <text:p>937593,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36" office:value-type="string" calcext:value-type="string">
            <text:p>42:31:0403007:124</text:p>
          </table:table-cell>
          <table:table-cell table:style-name="ce22" office:value-type="float" office:value="720758.05" calcext:value-type="float">
            <text:p>720758,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36" office:value-type="string" calcext:value-type="string">
            <text:p>42:31:0403008:153</text:p>
          </table:table-cell>
          <table:table-cell table:style-name="ce22" office:value-type="float" office:value="326629.45" calcext:value-type="float">
            <text:p>326629,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36" office:value-type="string" calcext:value-type="string">
            <text:p>42:31:0403008:154</text:p>
          </table:table-cell>
          <table:table-cell table:style-name="ce22" office:value-type="float" office:value="321667.99" calcext:value-type="float">
            <text:p>321667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36" office:value-type="string" calcext:value-type="string">
            <text:p>42:31:0403008:99</text:p>
          </table:table-cell>
          <table:table-cell table:style-name="ce22" office:value-type="float" office:value="648297.44" calcext:value-type="float">
            <text:p>648297,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36" office:value-type="string" calcext:value-type="string">
            <text:p>42:31:0403012:155</text:p>
          </table:table-cell>
          <table:table-cell table:style-name="ce22" office:value-type="float" office:value="783910.68" calcext:value-type="float">
            <text:p>783910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36" office:value-type="string" calcext:value-type="string">
            <text:p>42:32:0000000:1144</text:p>
          </table:table-cell>
          <table:table-cell table:style-name="ce22" office:value-type="float" office:value="139441.61" calcext:value-type="float">
            <text:p>139441,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36" office:value-type="string" calcext:value-type="string">
            <text:p>42:32:0000000:1255</text:p>
          </table:table-cell>
          <table:table-cell table:style-name="ce22" office:value-type="float" office:value="191446.47" calcext:value-type="float">
            <text:p>191446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36" office:value-type="string" calcext:value-type="string">
            <text:p>42:32:0000000:1275</text:p>
          </table:table-cell>
          <table:table-cell table:style-name="ce22" office:value-type="float" office:value="89722.67" calcext:value-type="float">
            <text:p>89722,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36" office:value-type="string" calcext:value-type="string">
            <text:p>42:32:0101003:323</text:p>
          </table:table-cell>
          <table:table-cell table:style-name="ce22" office:value-type="float" office:value="2507185.95" calcext:value-type="float">
            <text:p>2507185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36" office:value-type="string" calcext:value-type="string">
            <text:p>42:32:0103013:19917</text:p>
          </table:table-cell>
          <table:table-cell table:style-name="ce22" office:value-type="float" office:value="1189156.67" calcext:value-type="float">
            <text:p>1189156,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36" office:value-type="string" calcext:value-type="string">
            <text:p>42:32:0103013:33639</text:p>
          </table:table-cell>
          <table:table-cell table:style-name="ce22" office:value-type="float" office:value="1991197.88" calcext:value-type="float">
            <text:p>1991197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36" office:value-type="string" calcext:value-type="string">
            <text:p>42:32:0103015:11607</text:p>
          </table:table-cell>
          <table:table-cell table:style-name="ce22" office:value-type="float" office:value="64450.47" calcext:value-type="float">
            <text:p>64450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36" office:value-type="string" calcext:value-type="string">
            <text:p>42:33:0102007:264</text:p>
          </table:table-cell>
          <table:table-cell table:style-name="ce22" office:value-type="float" office:value="3000213.73" calcext:value-type="float">
            <text:p>3000213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36" office:value-type="string" calcext:value-type="string">
            <text:p>42:33:0102008:392</text:p>
          </table:table-cell>
          <table:table-cell table:style-name="ce22" office:value-type="float" office:value="211709.69" calcext:value-type="float">
            <text:p>211709,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36" office:value-type="string" calcext:value-type="string">
            <text:p>42:34:0101043:549</text:p>
          </table:table-cell>
          <table:table-cell table:style-name="ce22" office:value-type="float" office:value="504258.48" calcext:value-type="float">
            <text:p>504258,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36" office:value-type="string" calcext:value-type="string">
            <text:p>42:35:0000000:567</text:p>
          </table:table-cell>
          <table:table-cell table:style-name="ce22" office:value-type="float" office:value="76456.26" calcext:value-type="float">
            <text:p>76456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36" office:value-type="string" calcext:value-type="string">
            <text:p>42:36:0101003:8792</text:p>
          </table:table-cell>
          <table:table-cell table:style-name="ce22" office:value-type="float" office:value="801080.74" calcext:value-type="float">
            <text:p>801080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36" office:value-type="string" calcext:value-type="string">
            <text:p>42:36:0102001:24589</text:p>
          </table:table-cell>
          <table:table-cell table:style-name="ce22" office:value-type="float" office:value="1326802.23" calcext:value-type="float">
            <text:p>1326802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36" office:value-type="string" calcext:value-type="string">
            <text:p>42:36:0102001:31024</text:p>
          </table:table-cell>
          <table:table-cell table:style-name="ce22" office:value-type="float" office:value="3131902.87" calcext:value-type="float">
            <text:p>3131902,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36" office:value-type="string" calcext:value-type="string">
            <text:p>42:36:0103001:18445</text:p>
          </table:table-cell>
          <table:table-cell table:style-name="ce22" office:value-type="float" office:value="45041.77" calcext:value-type="float">
            <text:p>45041,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36" office:value-type="string" calcext:value-type="string">
            <text:p>42:36:0201003:2242</text:p>
          </table:table-cell>
          <table:table-cell table:style-name="ce22" office:value-type="float" office:value="610335.49" calcext:value-type="float">
            <text:p>610335,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36" office:value-type="string" calcext:value-type="string">
            <text:p>42:37:0103001:2849</text:p>
          </table:table-cell>
          <table:table-cell table:style-name="ce22" office:value-type="float" office:value="71803.98" calcext:value-type="float">
            <text:p>71803,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42:00:0000000:31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42:01:0101001:25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42:01:0101001:26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42:01:0101001:26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6" office:value-type="string" calcext:value-type="string">
            <text:p>42:01:0101001:27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6" office:value-type="string" calcext:value-type="string">
            <text:p>42:01:0101001:27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6" office:value-type="string" calcext:value-type="string">
            <text:p>42:01:0101001:29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42:01:0101001:30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6" office:value-type="string" calcext:value-type="string">
            <text:p>42:01:0101001:32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6" office:value-type="string" calcext:value-type="string">
            <text:p>42:01:0101001:43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6" office:value-type="string" calcext:value-type="string">
            <text:p>42:01:0101001:4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6" office:value-type="string" calcext:value-type="string">
            <text:p>42:01:0101001:45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6" office:value-type="string" calcext:value-type="string">
            <text:p>42:01:0101001:46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6" office:value-type="string" calcext:value-type="string">
            <text:p>42:01:0101001:46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6" office:value-type="string" calcext:value-type="string">
            <text:p>42:01:0101001:46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6" office:value-type="string" calcext:value-type="string">
            <text:p>42:01:0101001:46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6" office:value-type="string" calcext:value-type="string">
            <text:p>42:01:0101001:50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6" office:value-type="string" calcext:value-type="string">
            <text:p>42:01:0101001:50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6" office:value-type="string" calcext:value-type="string">
            <text:p>42:04:0204011: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42:04:0211008:3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6" office:value-type="string" calcext:value-type="string">
            <text:p>42:04:0214001:7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6" office:value-type="string" calcext:value-type="string">
            <text:p>42:04:0334001:29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6" office:value-type="string" calcext:value-type="string">
            <text:p>42:05:0104001:5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6" office:value-type="string" calcext:value-type="string">
            <text:p>42:05:0104001:8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6" office:value-type="string" calcext:value-type="string">
            <text:p>42:05:0104001:9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6" office:value-type="string" calcext:value-type="string">
            <text:p>42:05:0109001:95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6" office:value-type="string" calcext:value-type="string">
            <text:p>42:06:0109014:18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6" office:value-type="string" calcext:value-type="string">
            <text:p>42:09:0000000:47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6" office:value-type="string" calcext:value-type="string">
            <text:p>42:09:0101001:18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6" office:value-type="string" calcext:value-type="string">
            <text:p>42:09:0101001:23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6" office:value-type="string" calcext:value-type="string">
            <text:p>42:09:1006002:19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6" office:value-type="string" calcext:value-type="string">
            <text:p>42:09:1201001:23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6" office:value-type="string" calcext:value-type="string">
            <text:p>42:09:1201001:23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6" office:value-type="string" calcext:value-type="string">
            <text:p>42:09:1201001:25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6" office:value-type="string" calcext:value-type="string">
            <text:p>42:09:1303001:13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6" office:value-type="string" calcext:value-type="string">
            <text:p>42:09:1416001:7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6" office:value-type="string" calcext:value-type="string">
            <text:p>42:09:1727001:32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6" office:value-type="string" calcext:value-type="string">
            <text:p>42:10:0109003:2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6" office:value-type="string" calcext:value-type="string">
            <text:p>42:10:0403001:22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36" office:value-type="string" calcext:value-type="string">
            <text:p>42:10:0403001:22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36" office:value-type="string" calcext:value-type="string">
            <text:p>42:10:0403001:22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36" office:value-type="string" calcext:value-type="string">
            <text:p>42:10:0403001:23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36" office:value-type="string" calcext:value-type="string">
            <text:p>42:10:0403001:26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36" office:value-type="string" calcext:value-type="string">
            <text:p>42:10:0403001:28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36" office:value-type="string" calcext:value-type="string">
            <text:p>42:10:0403001:29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36" office:value-type="string" calcext:value-type="string">
            <text:p>42:10:0403001:30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36" office:value-type="string" calcext:value-type="string">
            <text:p>42:10:0403001:32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36" office:value-type="string" calcext:value-type="string">
            <text:p>42:10:0403001:40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36" office:value-type="string" calcext:value-type="string">
            <text:p>42:10:0403001:40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36" office:value-type="string" calcext:value-type="string">
            <text:p>42:10:0403001:44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36" office:value-type="string" calcext:value-type="string">
            <text:p>42:10:0403001:45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36" office:value-type="string" calcext:value-type="string">
            <text:p>42:11:0116006:1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36" office:value-type="string" calcext:value-type="string">
            <text:p>42:11:0116006: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36" office:value-type="string" calcext:value-type="string">
            <text:p>42:11:0116007:1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36" office:value-type="string" calcext:value-type="string">
            <text:p>42:11:0116007:3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36" office:value-type="string" calcext:value-type="string">
            <text:p>42:11:0116008:4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36" office:value-type="string" calcext:value-type="string">
            <text:p>42:11:0116040:3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36" office:value-type="string" calcext:value-type="string">
            <text:p>42:12:0102013:19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36" office:value-type="string" calcext:value-type="string">
            <text:p>42:12:0102013:26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36" office:value-type="string" calcext:value-type="string">
            <text:p>42:17:0101002:6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36" office:value-type="string" calcext:value-type="string">
            <text:p>42:17:0101005:6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36" office:value-type="string" calcext:value-type="string">
            <text:p>42:17:0101013:4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36" office:value-type="string" calcext:value-type="string">
            <text:p>42:17:0101018:15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36" office:value-type="string" calcext:value-type="string">
            <text:p>42:17:0102015:3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36" office:value-type="string" calcext:value-type="string">
            <text:p>42:19:0111003:5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36" office:value-type="string" calcext:value-type="string">
            <text:p>42:19:0111003:6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36" office:value-type="string" calcext:value-type="string">
            <text:p>42:19:0111003:7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36" office:value-type="string" calcext:value-type="string">
            <text:p>42:19:0111003:7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36" office:value-type="string" calcext:value-type="string">
            <text:p>42:19:0111003:7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36" office:value-type="string" calcext:value-type="string">
            <text:p>42:19:0111003:9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36" office:value-type="string" calcext:value-type="string">
            <text:p>42:19:0111003:9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36" office:value-type="string" calcext:value-type="string">
            <text:p>42:19:0111003:9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36" office:value-type="string" calcext:value-type="string">
            <text:p>42:19:0302002:1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36" office:value-type="string" calcext:value-type="string">
            <text:p>42:19:0302002:1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36" office:value-type="string" calcext:value-type="string">
            <text:p>42:19:0302002:3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36" office:value-type="string" calcext:value-type="string">
            <text:p>42:19:0302008:6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36" office:value-type="string" calcext:value-type="string">
            <text:p>42:19:0302008:6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36" office:value-type="string" calcext:value-type="string">
            <text:p>42:20:0102009:16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36" office:value-type="string" calcext:value-type="string">
            <text:p>42:20:0103003:1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36" office:value-type="string" calcext:value-type="string">
            <text:p>42:20:0103003:1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36" office:value-type="string" calcext:value-type="string">
            <text:p>42:20:0103015:2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36" office:value-type="string" calcext:value-type="string">
            <text:p>42:21:0105037: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36" office:value-type="string" calcext:value-type="string">
            <text:p>42:21:0112018:1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36" office:value-type="string" calcext:value-type="string">
            <text:p>42:21:0112028:1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36" office:value-type="string" calcext:value-type="string">
            <text:p>42:22:0101001:49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36" office:value-type="string" calcext:value-type="string">
            <text:p>42:22:0102001:10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36" office:value-type="string" calcext:value-type="string">
            <text:p>42:22:0102001:10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36" office:value-type="string" calcext:value-type="string">
            <text:p>42:22:0102001:10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36" office:value-type="string" calcext:value-type="string">
            <text:p>42:22:0102001:10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36" office:value-type="string" calcext:value-type="string">
            <text:p>42:22:0102001:10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36" office:value-type="string" calcext:value-type="string">
            <text:p>42:22:0102001:10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36" office:value-type="string" calcext:value-type="string">
            <text:p>42:22:0102001:10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36" office:value-type="string" calcext:value-type="string">
            <text:p>42:22:0102001:10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36" office:value-type="string" calcext:value-type="string">
            <text:p>42:22:0102001:10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36" office:value-type="string" calcext:value-type="string">
            <text:p>42:22:0102001:10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36" office:value-type="string" calcext:value-type="string">
            <text:p>42:22:0102001:10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36" office:value-type="string" calcext:value-type="string">
            <text:p>42:22:0102001:10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36" office:value-type="string" calcext:value-type="string">
            <text:p>42:22:0102001:10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36" office:value-type="string" calcext:value-type="string">
            <text:p>42:22:0102001:10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36" office:value-type="string" calcext:value-type="string">
            <text:p>42:22:0102001:10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36" office:value-type="string" calcext:value-type="string">
            <text:p>42:22:0102001:10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36" office:value-type="string" calcext:value-type="string">
            <text:p>42:22:0102001:10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36" office:value-type="string" calcext:value-type="string">
            <text:p>42:22:0102001:10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36" office:value-type="string" calcext:value-type="string">
            <text:p>42:22:0102001:10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36" office:value-type="string" calcext:value-type="string">
            <text:p>42:22:0102001:10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36" office:value-type="string" calcext:value-type="string">
            <text:p>42:22:0102001:11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36" office:value-type="string" calcext:value-type="string">
            <text:p>42:22:0102001:11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36" office:value-type="string" calcext:value-type="string">
            <text:p>42:22:0102001:11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36" office:value-type="string" calcext:value-type="string">
            <text:p>42:22:0102001:11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36" office:value-type="string" calcext:value-type="string">
            <text:p>42:22:0102001:11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36" office:value-type="string" calcext:value-type="string">
            <text:p>42:22:0102001:11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36" office:value-type="string" calcext:value-type="string">
            <text:p>42:22:0102001:11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36" office:value-type="string" calcext:value-type="string">
            <text:p>42:22:0102001:11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36" office:value-type="string" calcext:value-type="string">
            <text:p>42:22:0102001:11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36" office:value-type="string" calcext:value-type="string">
            <text:p>42:22:0102001:11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36" office:value-type="string" calcext:value-type="string">
            <text:p>42:22:0102001:11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36" office:value-type="string" calcext:value-type="string">
            <text:p>42:22:0102001:11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36" office:value-type="string" calcext:value-type="string">
            <text:p>42:22:0102001:11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36" office:value-type="string" calcext:value-type="string">
            <text:p>42:22:0102001:11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36" office:value-type="string" calcext:value-type="string">
            <text:p>42:22:0102001:12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36" office:value-type="string" calcext:value-type="string">
            <text:p>42:22:0102001:12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36" office:value-type="string" calcext:value-type="string">
            <text:p>42:22:0102001:12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36" office:value-type="string" calcext:value-type="string">
            <text:p>42:22:0102001:12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36" office:value-type="string" calcext:value-type="string">
            <text:p>42:22:0102001:12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36" office:value-type="string" calcext:value-type="string">
            <text:p>42:22:0102001:12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36" office:value-type="string" calcext:value-type="string">
            <text:p>42:22:0102001:12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36" office:value-type="string" calcext:value-type="string">
            <text:p>42:22:0102001:12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36" office:value-type="string" calcext:value-type="string">
            <text:p>42:22:0102001:13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36" office:value-type="string" calcext:value-type="string">
            <text:p>42:22:0102001:13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36" office:value-type="string" calcext:value-type="string">
            <text:p>42:22:0102001:13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36" office:value-type="string" calcext:value-type="string">
            <text:p>42:22:0102001:13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36" office:value-type="string" calcext:value-type="string">
            <text:p>42:22:0102001:13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36" office:value-type="string" calcext:value-type="string">
            <text:p>42:22:0102001:13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36" office:value-type="string" calcext:value-type="string">
            <text:p>42:22:0102001:13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36" office:value-type="string" calcext:value-type="string">
            <text:p>42:22:0102001:13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36" office:value-type="string" calcext:value-type="string">
            <text:p>42:22:0102001:13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36" office:value-type="string" calcext:value-type="string">
            <text:p>42:22:0102001:13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36" office:value-type="string" calcext:value-type="string">
            <text:p>42:22:0102001:13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36" office:value-type="string" calcext:value-type="string">
            <text:p>42:22:0102001:13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36" office:value-type="string" calcext:value-type="string">
            <text:p>42:22:0102001:13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36" office:value-type="string" calcext:value-type="string">
            <text:p>42:22:0102001:13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36" office:value-type="string" calcext:value-type="string">
            <text:p>42:22:0102001:13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36" office:value-type="string" calcext:value-type="string">
            <text:p>42:22:0102001:13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36" office:value-type="string" calcext:value-type="string">
            <text:p>42:22:0102001:13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36" office:value-type="string" calcext:value-type="string">
            <text:p>42:22:0102001:13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36" office:value-type="string" calcext:value-type="string">
            <text:p>42:22:0102001:14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36" office:value-type="string" calcext:value-type="string">
            <text:p>42:22:0102001:14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36" office:value-type="string" calcext:value-type="string">
            <text:p>42:22:0102001:14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36" office:value-type="string" calcext:value-type="string">
            <text:p>42:22:0102001:14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36" office:value-type="string" calcext:value-type="string">
            <text:p>42:22:0102001:14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36" office:value-type="string" calcext:value-type="string">
            <text:p>42:22:0102001:14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36" office:value-type="string" calcext:value-type="string">
            <text:p>42:22:0102001:14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36" office:value-type="string" calcext:value-type="string">
            <text:p>42:22:0102001:14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36" office:value-type="string" calcext:value-type="string">
            <text:p>42:22:0102001:14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36" office:value-type="string" calcext:value-type="string">
            <text:p>42:22:0102001:14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36" office:value-type="string" calcext:value-type="string">
            <text:p>42:22:0102001:15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36" office:value-type="string" calcext:value-type="string">
            <text:p>42:22:0102001:15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36" office:value-type="string" calcext:value-type="string">
            <text:p>42:22:0102001:1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36" office:value-type="string" calcext:value-type="string">
            <text:p>42:22:0102001:15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36" office:value-type="string" calcext:value-type="string">
            <text:p>42:22:0102001:15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36" office:value-type="string" calcext:value-type="string">
            <text:p>42:22:0102001:16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36" office:value-type="string" calcext:value-type="string">
            <text:p>42:22:0102001:16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36" office:value-type="string" calcext:value-type="string">
            <text:p>42:22:0102001:16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36" office:value-type="string" calcext:value-type="string">
            <text:p>42:22:0102001:2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36" office:value-type="string" calcext:value-type="string">
            <text:p>42:22:0102001:2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36" office:value-type="string" calcext:value-type="string">
            <text:p>42:22:0102001:2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36" office:value-type="string" calcext:value-type="string">
            <text:p>42:22:0102001:2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36" office:value-type="string" calcext:value-type="string">
            <text:p>42:22:0102001:2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36" office:value-type="string" calcext:value-type="string">
            <text:p>42:22:0102001:2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36" office:value-type="string" calcext:value-type="string">
            <text:p>42:22:0102001:2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36" office:value-type="string" calcext:value-type="string">
            <text:p>42:22:0102001:2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36" office:value-type="string" calcext:value-type="string">
            <text:p>42:22:0102001:2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36" office:value-type="string" calcext:value-type="string">
            <text:p>42:22:0102001:2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36" office:value-type="string" calcext:value-type="string">
            <text:p>42:22:0102001:3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36" office:value-type="string" calcext:value-type="string">
            <text:p>42:22:0102001:3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36" office:value-type="string" calcext:value-type="string">
            <text:p>42:22:0102001:3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36" office:value-type="string" calcext:value-type="string">
            <text:p>42:22:0102001:3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36" office:value-type="string" calcext:value-type="string">
            <text:p>42:22:0102001:3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36" office:value-type="string" calcext:value-type="string">
            <text:p>42:22:0102001:3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36" office:value-type="string" calcext:value-type="string">
            <text:p>42:22:0102001:3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36" office:value-type="string" calcext:value-type="string">
            <text:p>42:22:0102001:3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36" office:value-type="string" calcext:value-type="string">
            <text:p>42:22:0102001:3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36" office:value-type="string" calcext:value-type="string">
            <text:p>42:22:0102001:3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36" office:value-type="string" calcext:value-type="string">
            <text:p>42:22:0102001:3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36" office:value-type="string" calcext:value-type="string">
            <text:p>42:22:0102001:3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36" office:value-type="string" calcext:value-type="string">
            <text:p>42:22:0102001:3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36" office:value-type="string" calcext:value-type="string">
            <text:p>42:22:0102001:3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36" office:value-type="string" calcext:value-type="string">
            <text:p>42:22:0102001:3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36" office:value-type="string" calcext:value-type="string">
            <text:p>42:22:0102001:3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36" office:value-type="string" calcext:value-type="string">
            <text:p>42:22:0102001:3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36" office:value-type="string" calcext:value-type="string">
            <text:p>42:22:0102001:3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36" office:value-type="string" calcext:value-type="string">
            <text:p>42:22:0102001:3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36" office:value-type="string" calcext:value-type="string">
            <text:p>42:22:0102001:3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36" office:value-type="string" calcext:value-type="string">
            <text:p>42:22:0102001:3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36" office:value-type="string" calcext:value-type="string">
            <text:p>42:22:0102001:4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36" office:value-type="string" calcext:value-type="string">
            <text:p>42:22:0102001:4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36" office:value-type="string" calcext:value-type="string">
            <text:p>42:22:0102001:4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36" office:value-type="string" calcext:value-type="string">
            <text:p>42:22:0102001:4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36" office:value-type="string" calcext:value-type="string">
            <text:p>42:22:0102001:4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36" office:value-type="string" calcext:value-type="string">
            <text:p>42:22:0102001:4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36" office:value-type="string" calcext:value-type="string">
            <text:p>42:22:0102001:4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36" office:value-type="string" calcext:value-type="string">
            <text:p>42:22:0102001:4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36" office:value-type="string" calcext:value-type="string">
            <text:p>42:22:0102001:4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36" office:value-type="string" calcext:value-type="string">
            <text:p>42:22:0102001:5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36" office:value-type="string" calcext:value-type="string">
            <text:p>42:22:0102001:5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36" office:value-type="string" calcext:value-type="string">
            <text:p>42:22:0102001:5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36" office:value-type="string" calcext:value-type="string">
            <text:p>42:22:0102001:5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36" office:value-type="string" calcext:value-type="string">
            <text:p>42:22:0102001:5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36" office:value-type="string" calcext:value-type="string">
            <text:p>42:22:0102001:5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36" office:value-type="string" calcext:value-type="string">
            <text:p>42:22:0102001:5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36" office:value-type="string" calcext:value-type="string">
            <text:p>42:22:0102001:5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36" office:value-type="string" calcext:value-type="string">
            <text:p>42:22:0102001:5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36" office:value-type="string" calcext:value-type="string">
            <text:p>42:22:0102001:5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36" office:value-type="string" calcext:value-type="string">
            <text:p>42:22:0102001:5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36" office:value-type="string" calcext:value-type="string">
            <text:p>42:22:0102001:5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36" office:value-type="string" calcext:value-type="string">
            <text:p>42:22:0102001:5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36" office:value-type="string" calcext:value-type="string">
            <text:p>42:22:0102001:5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36" office:value-type="string" calcext:value-type="string">
            <text:p>42:22:0102001:5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36" office:value-type="string" calcext:value-type="string">
            <text:p>42:22:0102001:6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36" office:value-type="string" calcext:value-type="string">
            <text:p>42:22:0102001:6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36" office:value-type="string" calcext:value-type="string">
            <text:p>42:22:0102001:6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36" office:value-type="string" calcext:value-type="string">
            <text:p>42:22:0102001:6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36" office:value-type="string" calcext:value-type="string">
            <text:p>42:22:0102001:6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36" office:value-type="string" calcext:value-type="string">
            <text:p>42:22:0102001:6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36" office:value-type="string" calcext:value-type="string">
            <text:p>42:22:0102001:6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36" office:value-type="string" calcext:value-type="string">
            <text:p>42:22:0102001:6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36" office:value-type="string" calcext:value-type="string">
            <text:p>42:22:0102001:6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36" office:value-type="string" calcext:value-type="string">
            <text:p>42:22:0102001:6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36" office:value-type="string" calcext:value-type="string">
            <text:p>42:22:0102001:6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36" office:value-type="string" calcext:value-type="string">
            <text:p>42:22:0102001:6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36" office:value-type="string" calcext:value-type="string">
            <text:p>42:22:0102001:7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36" office:value-type="string" calcext:value-type="string">
            <text:p>42:22:0102001:7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36" office:value-type="string" calcext:value-type="string">
            <text:p>42:22:0102001:7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36" office:value-type="string" calcext:value-type="string">
            <text:p>42:22:0102001:7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36" office:value-type="string" calcext:value-type="string">
            <text:p>42:22:0102001:7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36" office:value-type="string" calcext:value-type="string">
            <text:p>42:22:0102001:7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36" office:value-type="string" calcext:value-type="string">
            <text:p>42:22:0102001:7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36" office:value-type="string" calcext:value-type="string">
            <text:p>42:22:0102001:7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36" office:value-type="string" calcext:value-type="string">
            <text:p>42:22:0102001:7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36" office:value-type="string" calcext:value-type="string">
            <text:p>42:22:0102001:7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36" office:value-type="string" calcext:value-type="string">
            <text:p>42:22:0102001:7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36" office:value-type="string" calcext:value-type="string">
            <text:p>42:22:0102001:7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36" office:value-type="string" calcext:value-type="string">
            <text:p>42:22:0102001:7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36" office:value-type="string" calcext:value-type="string">
            <text:p>42:22:0102001:7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36" office:value-type="string" calcext:value-type="string">
            <text:p>42:22:0102001:7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36" office:value-type="string" calcext:value-type="string">
            <text:p>42:22:0102001:7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36" office:value-type="string" calcext:value-type="string">
            <text:p>42:22:0102001:7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36" office:value-type="string" calcext:value-type="string">
            <text:p>42:22:0102001:7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36" office:value-type="string" calcext:value-type="string">
            <text:p>42:22:0102001:7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36" office:value-type="string" calcext:value-type="string">
            <text:p>42:22:0102001:7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36" office:value-type="string" calcext:value-type="string">
            <text:p>42:22:0102001:7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36" office:value-type="string" calcext:value-type="string">
            <text:p>42:22:0102001:8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36" office:value-type="string" calcext:value-type="string">
            <text:p>42:22:0102001:8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36" office:value-type="string" calcext:value-type="string">
            <text:p>42:22:0102001:8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36" office:value-type="string" calcext:value-type="string">
            <text:p>42:22:0102001:8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36" office:value-type="string" calcext:value-type="string">
            <text:p>42:22:0102001:8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36" office:value-type="string" calcext:value-type="string">
            <text:p>42:22:0102001:8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36" office:value-type="string" calcext:value-type="string">
            <text:p>42:22:0102001:8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36" office:value-type="string" calcext:value-type="string">
            <text:p>42:22:0102001:8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36" office:value-type="string" calcext:value-type="string">
            <text:p>42:22:0102001:8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36" office:value-type="string" calcext:value-type="string">
            <text:p>42:22:0102001:8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2" calcext:value-type="float">
            <text:p>262</text:p>
          </table:table-cell>
          <table:table-cell table:style-name="ce36" office:value-type="string" calcext:value-type="string">
            <text:p>42:22:0102001:8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36" office:value-type="string" calcext:value-type="string">
            <text:p>42:22:0102001:8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36" office:value-type="string" calcext:value-type="string">
            <text:p>42:22:0102001:8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36" office:value-type="string" calcext:value-type="string">
            <text:p>42:22:0102001:8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36" office:value-type="string" calcext:value-type="string">
            <text:p>42:22:0102001:8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7" calcext:value-type="float">
            <text:p>267</text:p>
          </table:table-cell>
          <table:table-cell table:style-name="ce36" office:value-type="string" calcext:value-type="string">
            <text:p>42:22:0102001:8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36" office:value-type="string" calcext:value-type="string">
            <text:p>42:22:0102001:8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36" office:value-type="string" calcext:value-type="string">
            <text:p>42:22:0102001:8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0" calcext:value-type="float">
            <text:p>270</text:p>
          </table:table-cell>
          <table:table-cell table:style-name="ce36" office:value-type="string" calcext:value-type="string">
            <text:p>42:22:0102001:8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1" calcext:value-type="float">
            <text:p>271</text:p>
          </table:table-cell>
          <table:table-cell table:style-name="ce36" office:value-type="string" calcext:value-type="string">
            <text:p>42:22:0102001:8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2" calcext:value-type="float">
            <text:p>272</text:p>
          </table:table-cell>
          <table:table-cell table:style-name="ce36" office:value-type="string" calcext:value-type="string">
            <text:p>42:22:0102001:8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3" calcext:value-type="float">
            <text:p>273</text:p>
          </table:table-cell>
          <table:table-cell table:style-name="ce36" office:value-type="string" calcext:value-type="string">
            <text:p>42:22:0102001:8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36" office:value-type="string" calcext:value-type="string">
            <text:p>42:22:0102001:9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36" office:value-type="string" calcext:value-type="string">
            <text:p>42:22:0102001:9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6" calcext:value-type="float">
            <text:p>276</text:p>
          </table:table-cell>
          <table:table-cell table:style-name="ce36" office:value-type="string" calcext:value-type="string">
            <text:p>42:22:0102001:9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36" office:value-type="string" calcext:value-type="string">
            <text:p>42:22:0102001:9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36" office:value-type="string" calcext:value-type="string">
            <text:p>42:22:0102001:9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36" office:value-type="string" calcext:value-type="string">
            <text:p>42:22:0102001:9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36" office:value-type="string" calcext:value-type="string">
            <text:p>42:22:0102001:9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36" office:value-type="string" calcext:value-type="string">
            <text:p>42:22:0102001:9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36" office:value-type="string" calcext:value-type="string">
            <text:p>42:22:0102001:9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36" office:value-type="string" calcext:value-type="string">
            <text:p>42:22:0102001:9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36" office:value-type="string" calcext:value-type="string">
            <text:p>42:22:0102001:9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36" office:value-type="string" calcext:value-type="string">
            <text:p>42:22:0102001:9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36" office:value-type="string" calcext:value-type="string">
            <text:p>42:22:0102001:9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36" office:value-type="string" calcext:value-type="string">
            <text:p>42:22:0102001:9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36" office:value-type="string" calcext:value-type="string">
            <text:p>42:22:0102001:9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36" office:value-type="string" calcext:value-type="string">
            <text:p>42:22:0102001:9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36" office:value-type="string" calcext:value-type="string">
            <text:p>42:22:0102001:9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36" office:value-type="string" calcext:value-type="string">
            <text:p>42:22:0102001:9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36" office:value-type="string" calcext:value-type="string">
            <text:p>42:22:0102001:9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36" office:value-type="string" calcext:value-type="string">
            <text:p>42:22:0102003:52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36" office:value-type="string" calcext:value-type="string">
            <text:p>42:24:0101001:101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36" office:value-type="string" calcext:value-type="string">
            <text:p>42:24:0101001:101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36" office:value-type="string" calcext:value-type="string">
            <text:p>42:24:0101001:106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36" office:value-type="string" calcext:value-type="string">
            <text:p>42:24:0101001:107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8" calcext:value-type="float">
            <text:p>298</text:p>
          </table:table-cell>
          <table:table-cell table:style-name="ce36" office:value-type="string" calcext:value-type="string">
            <text:p>42:24:0101001:112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9" calcext:value-type="float">
            <text:p>299</text:p>
          </table:table-cell>
          <table:table-cell table:style-name="ce36" office:value-type="string" calcext:value-type="string">
            <text:p>42:24:0101001:124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0" calcext:value-type="float">
            <text:p>300</text:p>
          </table:table-cell>
          <table:table-cell table:style-name="ce36" office:value-type="string" calcext:value-type="string">
            <text:p>42:24:0101001:126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1" calcext:value-type="float">
            <text:p>301</text:p>
          </table:table-cell>
          <table:table-cell table:style-name="ce36" office:value-type="string" calcext:value-type="string">
            <text:p>42:24:0101001:130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2" calcext:value-type="float">
            <text:p>302</text:p>
          </table:table-cell>
          <table:table-cell table:style-name="ce36" office:value-type="string" calcext:value-type="string">
            <text:p>42:24:0101001:136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3" calcext:value-type="float">
            <text:p>303</text:p>
          </table:table-cell>
          <table:table-cell table:style-name="ce36" office:value-type="string" calcext:value-type="string">
            <text:p>42:24:0101001:20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4" calcext:value-type="float">
            <text:p>304</text:p>
          </table:table-cell>
          <table:table-cell table:style-name="ce36" office:value-type="string" calcext:value-type="string">
            <text:p>42:24:0101001:27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5" calcext:value-type="float">
            <text:p>305</text:p>
          </table:table-cell>
          <table:table-cell table:style-name="ce36" office:value-type="string" calcext:value-type="string">
            <text:p>42:24:0101001:27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6" calcext:value-type="float">
            <text:p>306</text:p>
          </table:table-cell>
          <table:table-cell table:style-name="ce36" office:value-type="string" calcext:value-type="string">
            <text:p>42:24:0101001:32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7" calcext:value-type="float">
            <text:p>307</text:p>
          </table:table-cell>
          <table:table-cell table:style-name="ce36" office:value-type="string" calcext:value-type="string">
            <text:p>42:24:0101001:33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8" calcext:value-type="float">
            <text:p>308</text:p>
          </table:table-cell>
          <table:table-cell table:style-name="ce36" office:value-type="string" calcext:value-type="string">
            <text:p>42:24:0101001:43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9" calcext:value-type="float">
            <text:p>309</text:p>
          </table:table-cell>
          <table:table-cell table:style-name="ce36" office:value-type="string" calcext:value-type="string">
            <text:p>42:24:0101001:46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0" calcext:value-type="float">
            <text:p>310</text:p>
          </table:table-cell>
          <table:table-cell table:style-name="ce36" office:value-type="string" calcext:value-type="string">
            <text:p>42:24:0101001:50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1" calcext:value-type="float">
            <text:p>311</text:p>
          </table:table-cell>
          <table:table-cell table:style-name="ce36" office:value-type="string" calcext:value-type="string">
            <text:p>42:24:0101001:55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2" calcext:value-type="float">
            <text:p>312</text:p>
          </table:table-cell>
          <table:table-cell table:style-name="ce36" office:value-type="string" calcext:value-type="string">
            <text:p>42:24:0101001:65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36" office:value-type="string" calcext:value-type="string">
            <text:p>42:24:0101001:69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4" calcext:value-type="float">
            <text:p>314</text:p>
          </table:table-cell>
          <table:table-cell table:style-name="ce36" office:value-type="string" calcext:value-type="string">
            <text:p>42:24:0101001:97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5" calcext:value-type="float">
            <text:p>315</text:p>
          </table:table-cell>
          <table:table-cell table:style-name="ce36" office:value-type="string" calcext:value-type="string">
            <text:p>42:24:0101012:1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6" calcext:value-type="float">
            <text:p>316</text:p>
          </table:table-cell>
          <table:table-cell table:style-name="ce36" office:value-type="string" calcext:value-type="string">
            <text:p>42:24:0101012:3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7" calcext:value-type="float">
            <text:p>317</text:p>
          </table:table-cell>
          <table:table-cell table:style-name="ce36" office:value-type="string" calcext:value-type="string">
            <text:p>42:24:0101014:5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8" calcext:value-type="float">
            <text:p>318</text:p>
          </table:table-cell>
          <table:table-cell table:style-name="ce36" office:value-type="string" calcext:value-type="string">
            <text:p>42:24:0101030:145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9" calcext:value-type="float">
            <text:p>319</text:p>
          </table:table-cell>
          <table:table-cell table:style-name="ce36" office:value-type="string" calcext:value-type="string">
            <text:p>42:24:0101030:150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0" calcext:value-type="float">
            <text:p>320</text:p>
          </table:table-cell>
          <table:table-cell table:style-name="ce36" office:value-type="string" calcext:value-type="string">
            <text:p>42:24:0301001:35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1" calcext:value-type="float">
            <text:p>321</text:p>
          </table:table-cell>
          <table:table-cell table:style-name="ce36" office:value-type="string" calcext:value-type="string">
            <text:p>42:24:0301001:38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2" calcext:value-type="float">
            <text:p>322</text:p>
          </table:table-cell>
          <table:table-cell table:style-name="ce36" office:value-type="string" calcext:value-type="string">
            <text:p>42:24:0301001:38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3" calcext:value-type="float">
            <text:p>323</text:p>
          </table:table-cell>
          <table:table-cell table:style-name="ce36" office:value-type="string" calcext:value-type="string">
            <text:p>42:24:0301001:38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4" calcext:value-type="float">
            <text:p>324</text:p>
          </table:table-cell>
          <table:table-cell table:style-name="ce36" office:value-type="string" calcext:value-type="string">
            <text:p>42:24:0301001:38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5" calcext:value-type="float">
            <text:p>325</text:p>
          </table:table-cell>
          <table:table-cell table:style-name="ce36" office:value-type="string" calcext:value-type="string">
            <text:p>42:24:0301001:38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6" calcext:value-type="float">
            <text:p>326</text:p>
          </table:table-cell>
          <table:table-cell table:style-name="ce36" office:value-type="string" calcext:value-type="string">
            <text:p>42:24:0301019:10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7" calcext:value-type="float">
            <text:p>327</text:p>
          </table:table-cell>
          <table:table-cell table:style-name="ce36" office:value-type="string" calcext:value-type="string">
            <text:p>42:24:0301019:10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36" office:value-type="string" calcext:value-type="string">
            <text:p>42:24:0301019:2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9" calcext:value-type="float">
            <text:p>329</text:p>
          </table:table-cell>
          <table:table-cell table:style-name="ce36" office:value-type="string" calcext:value-type="string">
            <text:p>42:24:0301019:2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0" calcext:value-type="float">
            <text:p>330</text:p>
          </table:table-cell>
          <table:table-cell table:style-name="ce36" office:value-type="string" calcext:value-type="string">
            <text:p>42:24:0301019:2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1" calcext:value-type="float">
            <text:p>331</text:p>
          </table:table-cell>
          <table:table-cell table:style-name="ce36" office:value-type="string" calcext:value-type="string">
            <text:p>42:24:0301019:36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2" calcext:value-type="float">
            <text:p>332</text:p>
          </table:table-cell>
          <table:table-cell table:style-name="ce36" office:value-type="string" calcext:value-type="string">
            <text:p>42:24:0301019:36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3" calcext:value-type="float">
            <text:p>333</text:p>
          </table:table-cell>
          <table:table-cell table:style-name="ce36" office:value-type="string" calcext:value-type="string">
            <text:p>42:24:0301019:36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4" calcext:value-type="float">
            <text:p>334</text:p>
          </table:table-cell>
          <table:table-cell table:style-name="ce36" office:value-type="string" calcext:value-type="string">
            <text:p>42:24:0301019:36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5" calcext:value-type="float">
            <text:p>335</text:p>
          </table:table-cell>
          <table:table-cell table:style-name="ce36" office:value-type="string" calcext:value-type="string">
            <text:p>42:24:0301019:36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6" calcext:value-type="float">
            <text:p>336</text:p>
          </table:table-cell>
          <table:table-cell table:style-name="ce36" office:value-type="string" calcext:value-type="string">
            <text:p>42:24:0301019:36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7" calcext:value-type="float">
            <text:p>337</text:p>
          </table:table-cell>
          <table:table-cell table:style-name="ce36" office:value-type="string" calcext:value-type="string">
            <text:p>42:24:0301019:36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8" calcext:value-type="float">
            <text:p>338</text:p>
          </table:table-cell>
          <table:table-cell table:style-name="ce36" office:value-type="string" calcext:value-type="string">
            <text:p>42:24:0301019:36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9" calcext:value-type="float">
            <text:p>339</text:p>
          </table:table-cell>
          <table:table-cell table:style-name="ce36" office:value-type="string" calcext:value-type="string">
            <text:p>42:24:0301019:36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0" calcext:value-type="float">
            <text:p>340</text:p>
          </table:table-cell>
          <table:table-cell table:style-name="ce36" office:value-type="string" calcext:value-type="string">
            <text:p>42:24:0301019:36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1" calcext:value-type="float">
            <text:p>341</text:p>
          </table:table-cell>
          <table:table-cell table:style-name="ce36" office:value-type="string" calcext:value-type="string">
            <text:p>42:24:0301019:39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2" calcext:value-type="float">
            <text:p>342</text:p>
          </table:table-cell>
          <table:table-cell table:style-name="ce36" office:value-type="string" calcext:value-type="string">
            <text:p>42:24:0301019:39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3" calcext:value-type="float">
            <text:p>343</text:p>
          </table:table-cell>
          <table:table-cell table:style-name="ce36" office:value-type="string" calcext:value-type="string">
            <text:p>42:24:0301019:39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4" calcext:value-type="float">
            <text:p>344</text:p>
          </table:table-cell>
          <table:table-cell table:style-name="ce36" office:value-type="string" calcext:value-type="string">
            <text:p>42:24:0301019:39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5" calcext:value-type="float">
            <text:p>345</text:p>
          </table:table-cell>
          <table:table-cell table:style-name="ce36" office:value-type="string" calcext:value-type="string">
            <text:p>42:24:0301019:39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6" calcext:value-type="float">
            <text:p>346</text:p>
          </table:table-cell>
          <table:table-cell table:style-name="ce36" office:value-type="string" calcext:value-type="string">
            <text:p>42:24:0301019:39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7" calcext:value-type="float">
            <text:p>347</text:p>
          </table:table-cell>
          <table:table-cell table:style-name="ce36" office:value-type="string" calcext:value-type="string">
            <text:p>42:24:0301019:39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8" calcext:value-type="float">
            <text:p>348</text:p>
          </table:table-cell>
          <table:table-cell table:style-name="ce36" office:value-type="string" calcext:value-type="string">
            <text:p>42:24:0301019:39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9" calcext:value-type="float">
            <text:p>349</text:p>
          </table:table-cell>
          <table:table-cell table:style-name="ce36" office:value-type="string" calcext:value-type="string">
            <text:p>42:24:0301019:39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0" calcext:value-type="float">
            <text:p>350</text:p>
          </table:table-cell>
          <table:table-cell table:style-name="ce36" office:value-type="string" calcext:value-type="string">
            <text:p>42:24:0301019:39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1" calcext:value-type="float">
            <text:p>351</text:p>
          </table:table-cell>
          <table:table-cell table:style-name="ce36" office:value-type="string" calcext:value-type="string">
            <text:p>42:24:0301019:39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2" calcext:value-type="float">
            <text:p>352</text:p>
          </table:table-cell>
          <table:table-cell table:style-name="ce36" office:value-type="string" calcext:value-type="string">
            <text:p>42:24:0301019:39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3" calcext:value-type="float">
            <text:p>353</text:p>
          </table:table-cell>
          <table:table-cell table:style-name="ce36" office:value-type="string" calcext:value-type="string">
            <text:p>42:24:0301019:39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4" calcext:value-type="float">
            <text:p>354</text:p>
          </table:table-cell>
          <table:table-cell table:style-name="ce36" office:value-type="string" calcext:value-type="string">
            <text:p>42:24:0301019:39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5" calcext:value-type="float">
            <text:p>355</text:p>
          </table:table-cell>
          <table:table-cell table:style-name="ce36" office:value-type="string" calcext:value-type="string">
            <text:p>42:24:0301019:39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6" calcext:value-type="float">
            <text:p>356</text:p>
          </table:table-cell>
          <table:table-cell table:style-name="ce36" office:value-type="string" calcext:value-type="string">
            <text:p>42:24:0301019:40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7" calcext:value-type="float">
            <text:p>357</text:p>
          </table:table-cell>
          <table:table-cell table:style-name="ce36" office:value-type="string" calcext:value-type="string">
            <text:p>42:24:0301019:40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8" calcext:value-type="float">
            <text:p>358</text:p>
          </table:table-cell>
          <table:table-cell table:style-name="ce36" office:value-type="string" calcext:value-type="string">
            <text:p>42:24:0301019:40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9" calcext:value-type="float">
            <text:p>359</text:p>
          </table:table-cell>
          <table:table-cell table:style-name="ce36" office:value-type="string" calcext:value-type="string">
            <text:p>42:24:0301019:40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0" calcext:value-type="float">
            <text:p>360</text:p>
          </table:table-cell>
          <table:table-cell table:style-name="ce36" office:value-type="string" calcext:value-type="string">
            <text:p>42:24:0301019:40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1" calcext:value-type="float">
            <text:p>361</text:p>
          </table:table-cell>
          <table:table-cell table:style-name="ce36" office:value-type="string" calcext:value-type="string">
            <text:p>42:24:0301019:40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2" calcext:value-type="float">
            <text:p>362</text:p>
          </table:table-cell>
          <table:table-cell table:style-name="ce36" office:value-type="string" calcext:value-type="string">
            <text:p>42:24:0301019:40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3" calcext:value-type="float">
            <text:p>363</text:p>
          </table:table-cell>
          <table:table-cell table:style-name="ce36" office:value-type="string" calcext:value-type="string">
            <text:p>42:24:0301019:40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4" calcext:value-type="float">
            <text:p>364</text:p>
          </table:table-cell>
          <table:table-cell table:style-name="ce36" office:value-type="string" calcext:value-type="string">
            <text:p>42:24:0301019:40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5" calcext:value-type="float">
            <text:p>365</text:p>
          </table:table-cell>
          <table:table-cell table:style-name="ce36" office:value-type="string" calcext:value-type="string">
            <text:p>42:24:0301019:41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6" calcext:value-type="float">
            <text:p>366</text:p>
          </table:table-cell>
          <table:table-cell table:style-name="ce36" office:value-type="string" calcext:value-type="string">
            <text:p>42:24:0301019:41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7" calcext:value-type="float">
            <text:p>367</text:p>
          </table:table-cell>
          <table:table-cell table:style-name="ce36" office:value-type="string" calcext:value-type="string">
            <text:p>42:24:0301019:41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8" calcext:value-type="float">
            <text:p>368</text:p>
          </table:table-cell>
          <table:table-cell table:style-name="ce36" office:value-type="string" calcext:value-type="string">
            <text:p>42:24:0301019:41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9" calcext:value-type="float">
            <text:p>369</text:p>
          </table:table-cell>
          <table:table-cell table:style-name="ce36" office:value-type="string" calcext:value-type="string">
            <text:p>42:24:0301019:41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0" calcext:value-type="float">
            <text:p>370</text:p>
          </table:table-cell>
          <table:table-cell table:style-name="ce36" office:value-type="string" calcext:value-type="string">
            <text:p>42:24:0301019:41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1" calcext:value-type="float">
            <text:p>371</text:p>
          </table:table-cell>
          <table:table-cell table:style-name="ce36" office:value-type="string" calcext:value-type="string">
            <text:p>42:24:0301019:41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2" calcext:value-type="float">
            <text:p>372</text:p>
          </table:table-cell>
          <table:table-cell table:style-name="ce36" office:value-type="string" calcext:value-type="string">
            <text:p>42:24:0301019:41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3" calcext:value-type="float">
            <text:p>373</text:p>
          </table:table-cell>
          <table:table-cell table:style-name="ce36" office:value-type="string" calcext:value-type="string">
            <text:p>42:24:0301019:41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4" calcext:value-type="float">
            <text:p>374</text:p>
          </table:table-cell>
          <table:table-cell table:style-name="ce36" office:value-type="string" calcext:value-type="string">
            <text:p>42:24:0301019:41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5" calcext:value-type="float">
            <text:p>375</text:p>
          </table:table-cell>
          <table:table-cell table:style-name="ce36" office:value-type="string" calcext:value-type="string">
            <text:p>42:24:0301019:41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6" calcext:value-type="float">
            <text:p>376</text:p>
          </table:table-cell>
          <table:table-cell table:style-name="ce36" office:value-type="string" calcext:value-type="string">
            <text:p>42:24:0301019:41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7" calcext:value-type="float">
            <text:p>377</text:p>
          </table:table-cell>
          <table:table-cell table:style-name="ce36" office:value-type="string" calcext:value-type="string">
            <text:p>42:24:0301019:41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8" calcext:value-type="float">
            <text:p>378</text:p>
          </table:table-cell>
          <table:table-cell table:style-name="ce36" office:value-type="string" calcext:value-type="string">
            <text:p>42:24:0301019:41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9" calcext:value-type="float">
            <text:p>379</text:p>
          </table:table-cell>
          <table:table-cell table:style-name="ce36" office:value-type="string" calcext:value-type="string">
            <text:p>42:24:0301019:41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0" calcext:value-type="float">
            <text:p>380</text:p>
          </table:table-cell>
          <table:table-cell table:style-name="ce36" office:value-type="string" calcext:value-type="string">
            <text:p>42:24:0301019:41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1" calcext:value-type="float">
            <text:p>381</text:p>
          </table:table-cell>
          <table:table-cell table:style-name="ce36" office:value-type="string" calcext:value-type="string">
            <text:p>42:24:0301019:46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2" calcext:value-type="float">
            <text:p>382</text:p>
          </table:table-cell>
          <table:table-cell table:style-name="ce36" office:value-type="string" calcext:value-type="string">
            <text:p>42:24:0301019:49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3" calcext:value-type="float">
            <text:p>383</text:p>
          </table:table-cell>
          <table:table-cell table:style-name="ce36" office:value-type="string" calcext:value-type="string">
            <text:p>42:24:0301019:7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4" calcext:value-type="float">
            <text:p>384</text:p>
          </table:table-cell>
          <table:table-cell table:style-name="ce36" office:value-type="string" calcext:value-type="string">
            <text:p>42:24:0301019:7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5" calcext:value-type="float">
            <text:p>385</text:p>
          </table:table-cell>
          <table:table-cell table:style-name="ce36" office:value-type="string" calcext:value-type="string">
            <text:p>42:24:0301019:7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6" calcext:value-type="float">
            <text:p>386</text:p>
          </table:table-cell>
          <table:table-cell table:style-name="ce36" office:value-type="string" calcext:value-type="string">
            <text:p>42:24:0301019:7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7" calcext:value-type="float">
            <text:p>387</text:p>
          </table:table-cell>
          <table:table-cell table:style-name="ce36" office:value-type="string" calcext:value-type="string">
            <text:p>42:24:0301019:7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8" calcext:value-type="float">
            <text:p>388</text:p>
          </table:table-cell>
          <table:table-cell table:style-name="ce36" office:value-type="string" calcext:value-type="string">
            <text:p>42:24:0301019:7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9" calcext:value-type="float">
            <text:p>389</text:p>
          </table:table-cell>
          <table:table-cell table:style-name="ce36" office:value-type="string" calcext:value-type="string">
            <text:p>42:24:0301019:7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0" calcext:value-type="float">
            <text:p>390</text:p>
          </table:table-cell>
          <table:table-cell table:style-name="ce36" office:value-type="string" calcext:value-type="string">
            <text:p>42:24:0401003:19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1" calcext:value-type="float">
            <text:p>391</text:p>
          </table:table-cell>
          <table:table-cell table:style-name="ce36" office:value-type="string" calcext:value-type="string">
            <text:p>42:24:0401024:27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2" calcext:value-type="float">
            <text:p>392</text:p>
          </table:table-cell>
          <table:table-cell table:style-name="ce36" office:value-type="string" calcext:value-type="string">
            <text:p>42:24:0501007:10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3" calcext:value-type="float">
            <text:p>393</text:p>
          </table:table-cell>
          <table:table-cell table:style-name="ce36" office:value-type="string" calcext:value-type="string">
            <text:p>42:24:0501007:20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4" calcext:value-type="float">
            <text:p>394</text:p>
          </table:table-cell>
          <table:table-cell table:style-name="ce36" office:value-type="string" calcext:value-type="string">
            <text:p>42:24:0501007:20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5" calcext:value-type="float">
            <text:p>395</text:p>
          </table:table-cell>
          <table:table-cell table:style-name="ce36" office:value-type="string" calcext:value-type="string">
            <text:p>42:24:0501007:20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6" calcext:value-type="float">
            <text:p>396</text:p>
          </table:table-cell>
          <table:table-cell table:style-name="ce36" office:value-type="string" calcext:value-type="string">
            <text:p>42:24:0501007:20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7" calcext:value-type="float">
            <text:p>397</text:p>
          </table:table-cell>
          <table:table-cell table:style-name="ce36" office:value-type="string" calcext:value-type="string">
            <text:p>42:24:0501007:20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8" calcext:value-type="float">
            <text:p>398</text:p>
          </table:table-cell>
          <table:table-cell table:style-name="ce36" office:value-type="string" calcext:value-type="string">
            <text:p>42:24:0501007:20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9" calcext:value-type="float">
            <text:p>399</text:p>
          </table:table-cell>
          <table:table-cell table:style-name="ce36" office:value-type="string" calcext:value-type="string">
            <text:p>42:24:0501007:20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36" office:value-type="string" calcext:value-type="string">
            <text:p>42:24:0501007:20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1" calcext:value-type="float">
            <text:p>401</text:p>
          </table:table-cell>
          <table:table-cell table:style-name="ce36" office:value-type="string" calcext:value-type="string">
            <text:p>42:24:0501007:20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2" calcext:value-type="float">
            <text:p>402</text:p>
          </table:table-cell>
          <table:table-cell table:style-name="ce36" office:value-type="string" calcext:value-type="string">
            <text:p>42:24:0501007:20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3" calcext:value-type="float">
            <text:p>403</text:p>
          </table:table-cell>
          <table:table-cell table:style-name="ce36" office:value-type="string" calcext:value-type="string">
            <text:p>42:24:0501007:21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4" calcext:value-type="float">
            <text:p>404</text:p>
          </table:table-cell>
          <table:table-cell table:style-name="ce36" office:value-type="string" calcext:value-type="string">
            <text:p>42:24:0501007:21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5" calcext:value-type="float">
            <text:p>405</text:p>
          </table:table-cell>
          <table:table-cell table:style-name="ce36" office:value-type="string" calcext:value-type="string">
            <text:p>42:24:0501007:21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6" calcext:value-type="float">
            <text:p>406</text:p>
          </table:table-cell>
          <table:table-cell table:style-name="ce36" office:value-type="string" calcext:value-type="string">
            <text:p>42:24:0501007:21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7" calcext:value-type="float">
            <text:p>407</text:p>
          </table:table-cell>
          <table:table-cell table:style-name="ce36" office:value-type="string" calcext:value-type="string">
            <text:p>42:24:0501007:21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8" calcext:value-type="float">
            <text:p>408</text:p>
          </table:table-cell>
          <table:table-cell table:style-name="ce36" office:value-type="string" calcext:value-type="string">
            <text:p>42:24:0501007:21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9" calcext:value-type="float">
            <text:p>409</text:p>
          </table:table-cell>
          <table:table-cell table:style-name="ce36" office:value-type="string" calcext:value-type="string">
            <text:p>42:24:0501007:21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0" calcext:value-type="float">
            <text:p>410</text:p>
          </table:table-cell>
          <table:table-cell table:style-name="ce36" office:value-type="string" calcext:value-type="string">
            <text:p>42:24:0501007:21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1" calcext:value-type="float">
            <text:p>411</text:p>
          </table:table-cell>
          <table:table-cell table:style-name="ce36" office:value-type="string" calcext:value-type="string">
            <text:p>42:24:0501007:21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2" calcext:value-type="float">
            <text:p>412</text:p>
          </table:table-cell>
          <table:table-cell table:style-name="ce36" office:value-type="string" calcext:value-type="string">
            <text:p>42:24:0501007:21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3" calcext:value-type="float">
            <text:p>413</text:p>
          </table:table-cell>
          <table:table-cell table:style-name="ce36" office:value-type="string" calcext:value-type="string">
            <text:p>42:24:0501007:21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4" calcext:value-type="float">
            <text:p>414</text:p>
          </table:table-cell>
          <table:table-cell table:style-name="ce36" office:value-type="string" calcext:value-type="string">
            <text:p>42:24:0501007:21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5" calcext:value-type="float">
            <text:p>415</text:p>
          </table:table-cell>
          <table:table-cell table:style-name="ce36" office:value-type="string" calcext:value-type="string">
            <text:p>42:24:0501007:21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6" calcext:value-type="float">
            <text:p>416</text:p>
          </table:table-cell>
          <table:table-cell table:style-name="ce36" office:value-type="string" calcext:value-type="string">
            <text:p>42:24:0501007:21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7" calcext:value-type="float">
            <text:p>417</text:p>
          </table:table-cell>
          <table:table-cell table:style-name="ce36" office:value-type="string" calcext:value-type="string">
            <text:p>42:24:0501007:21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8" calcext:value-type="float">
            <text:p>418</text:p>
          </table:table-cell>
          <table:table-cell table:style-name="ce36" office:value-type="string" calcext:value-type="string">
            <text:p>42:24:0501007:21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9" calcext:value-type="float">
            <text:p>419</text:p>
          </table:table-cell>
          <table:table-cell table:style-name="ce36" office:value-type="string" calcext:value-type="string">
            <text:p>42:24:0501007:21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0" calcext:value-type="float">
            <text:p>420</text:p>
          </table:table-cell>
          <table:table-cell table:style-name="ce36" office:value-type="string" calcext:value-type="string">
            <text:p>42:24:0501007:21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1" calcext:value-type="float">
            <text:p>421</text:p>
          </table:table-cell>
          <table:table-cell table:style-name="ce36" office:value-type="string" calcext:value-type="string">
            <text:p>42:24:0501007:21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2" calcext:value-type="float">
            <text:p>422</text:p>
          </table:table-cell>
          <table:table-cell table:style-name="ce36" office:value-type="string" calcext:value-type="string">
            <text:p>42:24:0501007:21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3" calcext:value-type="float">
            <text:p>423</text:p>
          </table:table-cell>
          <table:table-cell table:style-name="ce36" office:value-type="string" calcext:value-type="string">
            <text:p>42:24:0501007:21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4" calcext:value-type="float">
            <text:p>424</text:p>
          </table:table-cell>
          <table:table-cell table:style-name="ce36" office:value-type="string" calcext:value-type="string">
            <text:p>42:24:0501007:21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5" calcext:value-type="float">
            <text:p>425</text:p>
          </table:table-cell>
          <table:table-cell table:style-name="ce36" office:value-type="string" calcext:value-type="string">
            <text:p>42:24:0501007:21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6" calcext:value-type="float">
            <text:p>426</text:p>
          </table:table-cell>
          <table:table-cell table:style-name="ce36" office:value-type="string" calcext:value-type="string">
            <text:p>42:24:0501007:21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7" calcext:value-type="float">
            <text:p>427</text:p>
          </table:table-cell>
          <table:table-cell table:style-name="ce36" office:value-type="string" calcext:value-type="string">
            <text:p>42:24:0501007:21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8" calcext:value-type="float">
            <text:p>428</text:p>
          </table:table-cell>
          <table:table-cell table:style-name="ce36" office:value-type="string" calcext:value-type="string">
            <text:p>42:24:0501007:22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9" calcext:value-type="float">
            <text:p>429</text:p>
          </table:table-cell>
          <table:table-cell table:style-name="ce36" office:value-type="string" calcext:value-type="string">
            <text:p>42:24:0501007:22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0" calcext:value-type="float">
            <text:p>430</text:p>
          </table:table-cell>
          <table:table-cell table:style-name="ce36" office:value-type="string" calcext:value-type="string">
            <text:p>42:24:0501007:22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1" calcext:value-type="float">
            <text:p>431</text:p>
          </table:table-cell>
          <table:table-cell table:style-name="ce36" office:value-type="string" calcext:value-type="string">
            <text:p>42:24:0501007:22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2" calcext:value-type="float">
            <text:p>432</text:p>
          </table:table-cell>
          <table:table-cell table:style-name="ce36" office:value-type="string" calcext:value-type="string">
            <text:p>42:24:0501007:22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3" calcext:value-type="float">
            <text:p>433</text:p>
          </table:table-cell>
          <table:table-cell table:style-name="ce36" office:value-type="string" calcext:value-type="string">
            <text:p>42:24:0501007:22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4" calcext:value-type="float">
            <text:p>434</text:p>
          </table:table-cell>
          <table:table-cell table:style-name="ce36" office:value-type="string" calcext:value-type="string">
            <text:p>42:24:0501007:22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5" calcext:value-type="float">
            <text:p>435</text:p>
          </table:table-cell>
          <table:table-cell table:style-name="ce36" office:value-type="string" calcext:value-type="string">
            <text:p>42:24:0501007:24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6" calcext:value-type="float">
            <text:p>436</text:p>
          </table:table-cell>
          <table:table-cell table:style-name="ce36" office:value-type="string" calcext:value-type="string">
            <text:p>42:24:0501007:24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7" calcext:value-type="float">
            <text:p>437</text:p>
          </table:table-cell>
          <table:table-cell table:style-name="ce36" office:value-type="string" calcext:value-type="string">
            <text:p>42:24:0501007:24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8" calcext:value-type="float">
            <text:p>438</text:p>
          </table:table-cell>
          <table:table-cell table:style-name="ce36" office:value-type="string" calcext:value-type="string">
            <text:p>42:24:0501007:25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9" calcext:value-type="float">
            <text:p>439</text:p>
          </table:table-cell>
          <table:table-cell table:style-name="ce36" office:value-type="string" calcext:value-type="string">
            <text:p>42:24:0501013:15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0" calcext:value-type="float">
            <text:p>440</text:p>
          </table:table-cell>
          <table:table-cell table:style-name="ce36" office:value-type="string" calcext:value-type="string">
            <text:p>42:24:0501013:16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1" calcext:value-type="float">
            <text:p>441</text:p>
          </table:table-cell>
          <table:table-cell table:style-name="ce36" office:value-type="string" calcext:value-type="string">
            <text:p>42:25:0104001:10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2" calcext:value-type="float">
            <text:p>442</text:p>
          </table:table-cell>
          <table:table-cell table:style-name="ce36" office:value-type="string" calcext:value-type="string">
            <text:p>42:25:0104001:10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3" calcext:value-type="float">
            <text:p>443</text:p>
          </table:table-cell>
          <table:table-cell table:style-name="ce36" office:value-type="string" calcext:value-type="string">
            <text:p>42:25:0104001:10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4" calcext:value-type="float">
            <text:p>444</text:p>
          </table:table-cell>
          <table:table-cell table:style-name="ce36" office:value-type="string" calcext:value-type="string">
            <text:p>42:25:0104001:10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5" calcext:value-type="float">
            <text:p>445</text:p>
          </table:table-cell>
          <table:table-cell table:style-name="ce36" office:value-type="string" calcext:value-type="string">
            <text:p>42:25:0104001:10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6" calcext:value-type="float">
            <text:p>446</text:p>
          </table:table-cell>
          <table:table-cell table:style-name="ce36" office:value-type="string" calcext:value-type="string">
            <text:p>42:25:0104001:10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7" calcext:value-type="float">
            <text:p>447</text:p>
          </table:table-cell>
          <table:table-cell table:style-name="ce36" office:value-type="string" calcext:value-type="string">
            <text:p>42:25:0104001:7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8" calcext:value-type="float">
            <text:p>448</text:p>
          </table:table-cell>
          <table:table-cell table:style-name="ce36" office:value-type="string" calcext:value-type="string">
            <text:p>42:25:0104001:7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9" calcext:value-type="float">
            <text:p>449</text:p>
          </table:table-cell>
          <table:table-cell table:style-name="ce36" office:value-type="string" calcext:value-type="string">
            <text:p>42:25:0104001:7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36" office:value-type="string" calcext:value-type="string">
            <text:p>42:25:0104001:7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1" calcext:value-type="float">
            <text:p>451</text:p>
          </table:table-cell>
          <table:table-cell table:style-name="ce36" office:value-type="string" calcext:value-type="string">
            <text:p>42:25:0104001:7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2" calcext:value-type="float">
            <text:p>452</text:p>
          </table:table-cell>
          <table:table-cell table:style-name="ce36" office:value-type="string" calcext:value-type="string">
            <text:p>42:25:0104001:7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3" calcext:value-type="float">
            <text:p>453</text:p>
          </table:table-cell>
          <table:table-cell table:style-name="ce36" office:value-type="string" calcext:value-type="string">
            <text:p>42:25:0104001:7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4" calcext:value-type="float">
            <text:p>454</text:p>
          </table:table-cell>
          <table:table-cell table:style-name="ce36" office:value-type="string" calcext:value-type="string">
            <text:p>42:25:0104001:7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5" calcext:value-type="float">
            <text:p>455</text:p>
          </table:table-cell>
          <table:table-cell table:style-name="ce36" office:value-type="string" calcext:value-type="string">
            <text:p>42:25:0104001:7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6" calcext:value-type="float">
            <text:p>456</text:p>
          </table:table-cell>
          <table:table-cell table:style-name="ce36" office:value-type="string" calcext:value-type="string">
            <text:p>42:25:0104001:7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7" calcext:value-type="float">
            <text:p>457</text:p>
          </table:table-cell>
          <table:table-cell table:style-name="ce36" office:value-type="string" calcext:value-type="string">
            <text:p>42:25:0104001:7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8" calcext:value-type="float">
            <text:p>458</text:p>
          </table:table-cell>
          <table:table-cell table:style-name="ce36" office:value-type="string" calcext:value-type="string">
            <text:p>42:25:0104001:7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9" calcext:value-type="float">
            <text:p>459</text:p>
          </table:table-cell>
          <table:table-cell table:style-name="ce36" office:value-type="string" calcext:value-type="string">
            <text:p>42:25:0104001:7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0" calcext:value-type="float">
            <text:p>460</text:p>
          </table:table-cell>
          <table:table-cell table:style-name="ce36" office:value-type="string" calcext:value-type="string">
            <text:p>42:25:0104001:7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1" calcext:value-type="float">
            <text:p>461</text:p>
          </table:table-cell>
          <table:table-cell table:style-name="ce36" office:value-type="string" calcext:value-type="string">
            <text:p>42:25:0104001:7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2" calcext:value-type="float">
            <text:p>462</text:p>
          </table:table-cell>
          <table:table-cell table:style-name="ce36" office:value-type="string" calcext:value-type="string">
            <text:p>42:25:0104001:7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3" calcext:value-type="float">
            <text:p>463</text:p>
          </table:table-cell>
          <table:table-cell table:style-name="ce36" office:value-type="string" calcext:value-type="string">
            <text:p>42:25:0104001:7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4" calcext:value-type="float">
            <text:p>464</text:p>
          </table:table-cell>
          <table:table-cell table:style-name="ce36" office:value-type="string" calcext:value-type="string">
            <text:p>42:25:0104001:7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5" calcext:value-type="float">
            <text:p>465</text:p>
          </table:table-cell>
          <table:table-cell table:style-name="ce36" office:value-type="string" calcext:value-type="string">
            <text:p>42:25:0104001:7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6" calcext:value-type="float">
            <text:p>466</text:p>
          </table:table-cell>
          <table:table-cell table:style-name="ce36" office:value-type="string" calcext:value-type="string">
            <text:p>42:25:0104001:7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7" calcext:value-type="float">
            <text:p>467</text:p>
          </table:table-cell>
          <table:table-cell table:style-name="ce36" office:value-type="string" calcext:value-type="string">
            <text:p>42:25:0104001:7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8" calcext:value-type="float">
            <text:p>468</text:p>
          </table:table-cell>
          <table:table-cell table:style-name="ce36" office:value-type="string" calcext:value-type="string">
            <text:p>42:25:0104001:7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9" calcext:value-type="float">
            <text:p>469</text:p>
          </table:table-cell>
          <table:table-cell table:style-name="ce36" office:value-type="string" calcext:value-type="string">
            <text:p>42:25:0104001:7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0" calcext:value-type="float">
            <text:p>470</text:p>
          </table:table-cell>
          <table:table-cell table:style-name="ce36" office:value-type="string" calcext:value-type="string">
            <text:p>42:25:0104001:7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1" calcext:value-type="float">
            <text:p>471</text:p>
          </table:table-cell>
          <table:table-cell table:style-name="ce36" office:value-type="string" calcext:value-type="string">
            <text:p>42:25:0104001:7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2" calcext:value-type="float">
            <text:p>472</text:p>
          </table:table-cell>
          <table:table-cell table:style-name="ce36" office:value-type="string" calcext:value-type="string">
            <text:p>42:25:0104001:7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3" calcext:value-type="float">
            <text:p>473</text:p>
          </table:table-cell>
          <table:table-cell table:style-name="ce36" office:value-type="string" calcext:value-type="string">
            <text:p>42:25:0104001:7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4" calcext:value-type="float">
            <text:p>474</text:p>
          </table:table-cell>
          <table:table-cell table:style-name="ce36" office:value-type="string" calcext:value-type="string">
            <text:p>42:25:0104001:7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5" calcext:value-type="float">
            <text:p>475</text:p>
          </table:table-cell>
          <table:table-cell table:style-name="ce36" office:value-type="string" calcext:value-type="string">
            <text:p>42:25:0104001:7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6" calcext:value-type="float">
            <text:p>476</text:p>
          </table:table-cell>
          <table:table-cell table:style-name="ce36" office:value-type="string" calcext:value-type="string">
            <text:p>42:25:0104001:7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7" calcext:value-type="float">
            <text:p>477</text:p>
          </table:table-cell>
          <table:table-cell table:style-name="ce36" office:value-type="string" calcext:value-type="string">
            <text:p>42:25:0104001:7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8" calcext:value-type="float">
            <text:p>478</text:p>
          </table:table-cell>
          <table:table-cell table:style-name="ce36" office:value-type="string" calcext:value-type="string">
            <text:p>42:25:0104001:7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9" calcext:value-type="float">
            <text:p>479</text:p>
          </table:table-cell>
          <table:table-cell table:style-name="ce36" office:value-type="string" calcext:value-type="string">
            <text:p>42:25:0104001:7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0" calcext:value-type="float">
            <text:p>480</text:p>
          </table:table-cell>
          <table:table-cell table:style-name="ce36" office:value-type="string" calcext:value-type="string">
            <text:p>42:25:0104001:7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1" calcext:value-type="float">
            <text:p>481</text:p>
          </table:table-cell>
          <table:table-cell table:style-name="ce36" office:value-type="string" calcext:value-type="string">
            <text:p>42:25:0104001:7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2" calcext:value-type="float">
            <text:p>482</text:p>
          </table:table-cell>
          <table:table-cell table:style-name="ce36" office:value-type="string" calcext:value-type="string">
            <text:p>42:25:0104001:7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3" calcext:value-type="float">
            <text:p>483</text:p>
          </table:table-cell>
          <table:table-cell table:style-name="ce36" office:value-type="string" calcext:value-type="string">
            <text:p>42:25:0104001:7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4" calcext:value-type="float">
            <text:p>484</text:p>
          </table:table-cell>
          <table:table-cell table:style-name="ce36" office:value-type="string" calcext:value-type="string">
            <text:p>42:25:0104001:7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5" calcext:value-type="float">
            <text:p>485</text:p>
          </table:table-cell>
          <table:table-cell table:style-name="ce36" office:value-type="string" calcext:value-type="string">
            <text:p>42:25:0104001:7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6" calcext:value-type="float">
            <text:p>486</text:p>
          </table:table-cell>
          <table:table-cell table:style-name="ce36" office:value-type="string" calcext:value-type="string">
            <text:p>42:25:0104001:7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7" calcext:value-type="float">
            <text:p>487</text:p>
          </table:table-cell>
          <table:table-cell table:style-name="ce36" office:value-type="string" calcext:value-type="string">
            <text:p>42:25:0104001:7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8" calcext:value-type="float">
            <text:p>488</text:p>
          </table:table-cell>
          <table:table-cell table:style-name="ce36" office:value-type="string" calcext:value-type="string">
            <text:p>42:25:0104001:7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9" calcext:value-type="float">
            <text:p>489</text:p>
          </table:table-cell>
          <table:table-cell table:style-name="ce36" office:value-type="string" calcext:value-type="string">
            <text:p>42:25:0104001:7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0" calcext:value-type="float">
            <text:p>490</text:p>
          </table:table-cell>
          <table:table-cell table:style-name="ce36" office:value-type="string" calcext:value-type="string">
            <text:p>42:25:0104001:7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1" calcext:value-type="float">
            <text:p>491</text:p>
          </table:table-cell>
          <table:table-cell table:style-name="ce36" office:value-type="string" calcext:value-type="string">
            <text:p>42:25:0104001:7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2" calcext:value-type="float">
            <text:p>492</text:p>
          </table:table-cell>
          <table:table-cell table:style-name="ce36" office:value-type="string" calcext:value-type="string">
            <text:p>42:25:0104001:7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3" calcext:value-type="float">
            <text:p>493</text:p>
          </table:table-cell>
          <table:table-cell table:style-name="ce36" office:value-type="string" calcext:value-type="string">
            <text:p>42:25:0104001:7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4" calcext:value-type="float">
            <text:p>494</text:p>
          </table:table-cell>
          <table:table-cell table:style-name="ce36" office:value-type="string" calcext:value-type="string">
            <text:p>42:25:0104001:9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5" calcext:value-type="float">
            <text:p>495</text:p>
          </table:table-cell>
          <table:table-cell table:style-name="ce36" office:value-type="string" calcext:value-type="string">
            <text:p>42:25:0104001:9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6" calcext:value-type="float">
            <text:p>496</text:p>
          </table:table-cell>
          <table:table-cell table:style-name="ce36" office:value-type="string" calcext:value-type="string">
            <text:p>42:25:0104001:9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7" calcext:value-type="float">
            <text:p>497</text:p>
          </table:table-cell>
          <table:table-cell table:style-name="ce36" office:value-type="string" calcext:value-type="string">
            <text:p>42:25:0104001:9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8" calcext:value-type="float">
            <text:p>498</text:p>
          </table:table-cell>
          <table:table-cell table:style-name="ce36" office:value-type="string" calcext:value-type="string">
            <text:p>42:25:0104001:9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9" calcext:value-type="float">
            <text:p>499</text:p>
          </table:table-cell>
          <table:table-cell table:style-name="ce36" office:value-type="string" calcext:value-type="string">
            <text:p>42:25:0104001:9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36" office:value-type="string" calcext:value-type="string">
            <text:p>42:25:0104001:9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1" calcext:value-type="float">
            <text:p>501</text:p>
          </table:table-cell>
          <table:table-cell table:style-name="ce36" office:value-type="string" calcext:value-type="string">
            <text:p>42:25:0104001:9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2" calcext:value-type="float">
            <text:p>502</text:p>
          </table:table-cell>
          <table:table-cell table:style-name="ce36" office:value-type="string" calcext:value-type="string">
            <text:p>42:25:0104001:9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3" calcext:value-type="float">
            <text:p>503</text:p>
          </table:table-cell>
          <table:table-cell table:style-name="ce36" office:value-type="string" calcext:value-type="string">
            <text:p>42:25:0104001:9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4" calcext:value-type="float">
            <text:p>504</text:p>
          </table:table-cell>
          <table:table-cell table:style-name="ce36" office:value-type="string" calcext:value-type="string">
            <text:p>42:25:0104001:9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5" calcext:value-type="float">
            <text:p>505</text:p>
          </table:table-cell>
          <table:table-cell table:style-name="ce36" office:value-type="string" calcext:value-type="string">
            <text:p>42:25:0104001:9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6" calcext:value-type="float">
            <text:p>506</text:p>
          </table:table-cell>
          <table:table-cell table:style-name="ce36" office:value-type="string" calcext:value-type="string">
            <text:p>42:25:0104001:9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7" calcext:value-type="float">
            <text:p>507</text:p>
          </table:table-cell>
          <table:table-cell table:style-name="ce36" office:value-type="string" calcext:value-type="string">
            <text:p>42:25:0104001:9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8" calcext:value-type="float">
            <text:p>508</text:p>
          </table:table-cell>
          <table:table-cell table:style-name="ce36" office:value-type="string" calcext:value-type="string">
            <text:p>42:25:0104001:9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9" calcext:value-type="float">
            <text:p>509</text:p>
          </table:table-cell>
          <table:table-cell table:style-name="ce36" office:value-type="string" calcext:value-type="string">
            <text:p>42:25:0104001:9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0" calcext:value-type="float">
            <text:p>510</text:p>
          </table:table-cell>
          <table:table-cell table:style-name="ce36" office:value-type="string" calcext:value-type="string">
            <text:p>42:25:0104001:9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1" calcext:value-type="float">
            <text:p>511</text:p>
          </table:table-cell>
          <table:table-cell table:style-name="ce36" office:value-type="string" calcext:value-type="string">
            <text:p>42:25:0104001:9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2" calcext:value-type="float">
            <text:p>512</text:p>
          </table:table-cell>
          <table:table-cell table:style-name="ce36" office:value-type="string" calcext:value-type="string">
            <text:p>42:25:0104001:9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3" calcext:value-type="float">
            <text:p>513</text:p>
          </table:table-cell>
          <table:table-cell table:style-name="ce36" office:value-type="string" calcext:value-type="string">
            <text:p>42:25:0104001:9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4" calcext:value-type="float">
            <text:p>514</text:p>
          </table:table-cell>
          <table:table-cell table:style-name="ce36" office:value-type="string" calcext:value-type="string">
            <text:p>42:25:0104001:9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5" calcext:value-type="float">
            <text:p>515</text:p>
          </table:table-cell>
          <table:table-cell table:style-name="ce36" office:value-type="string" calcext:value-type="string">
            <text:p>42:25:0104001:9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6" calcext:value-type="float">
            <text:p>516</text:p>
          </table:table-cell>
          <table:table-cell table:style-name="ce36" office:value-type="string" calcext:value-type="string">
            <text:p>42:25:0104001:9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7" calcext:value-type="float">
            <text:p>517</text:p>
          </table:table-cell>
          <table:table-cell table:style-name="ce36" office:value-type="string" calcext:value-type="string">
            <text:p>42:25:0104001:9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8" calcext:value-type="float">
            <text:p>518</text:p>
          </table:table-cell>
          <table:table-cell table:style-name="ce36" office:value-type="string" calcext:value-type="string">
            <text:p>42:25:0104001:9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9" calcext:value-type="float">
            <text:p>519</text:p>
          </table:table-cell>
          <table:table-cell table:style-name="ce36" office:value-type="string" calcext:value-type="string">
            <text:p>42:25:0104001:9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0" calcext:value-type="float">
            <text:p>520</text:p>
          </table:table-cell>
          <table:table-cell table:style-name="ce36" office:value-type="string" calcext:value-type="string">
            <text:p>42:25:0104001:9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1" calcext:value-type="float">
            <text:p>521</text:p>
          </table:table-cell>
          <table:table-cell table:style-name="ce36" office:value-type="string" calcext:value-type="string">
            <text:p>42:25:0104001:9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2" calcext:value-type="float">
            <text:p>522</text:p>
          </table:table-cell>
          <table:table-cell table:style-name="ce36" office:value-type="string" calcext:value-type="string">
            <text:p>42:25:0104002:24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3" calcext:value-type="float">
            <text:p>523</text:p>
          </table:table-cell>
          <table:table-cell table:style-name="ce36" office:value-type="string" calcext:value-type="string">
            <text:p>42:25:0104002:25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4" calcext:value-type="float">
            <text:p>524</text:p>
          </table:table-cell>
          <table:table-cell table:style-name="ce36" office:value-type="string" calcext:value-type="string">
            <text:p>42:25:0104002:25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5" calcext:value-type="float">
            <text:p>525</text:p>
          </table:table-cell>
          <table:table-cell table:style-name="ce36" office:value-type="string" calcext:value-type="string">
            <text:p>42:25:0104002:25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6" calcext:value-type="float">
            <text:p>526</text:p>
          </table:table-cell>
          <table:table-cell table:style-name="ce36" office:value-type="string" calcext:value-type="string">
            <text:p>42:25:0104002:25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7" calcext:value-type="float">
            <text:p>527</text:p>
          </table:table-cell>
          <table:table-cell table:style-name="ce36" office:value-type="string" calcext:value-type="string">
            <text:p>42:25:0104002:25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8" calcext:value-type="float">
            <text:p>528</text:p>
          </table:table-cell>
          <table:table-cell table:style-name="ce36" office:value-type="string" calcext:value-type="string">
            <text:p>42:25:0104002:25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9" calcext:value-type="float">
            <text:p>529</text:p>
          </table:table-cell>
          <table:table-cell table:style-name="ce36" office:value-type="string" calcext:value-type="string">
            <text:p>42:25:0104002:25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0" calcext:value-type="float">
            <text:p>530</text:p>
          </table:table-cell>
          <table:table-cell table:style-name="ce36" office:value-type="string" calcext:value-type="string">
            <text:p>42:25:0104002:25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1" calcext:value-type="float">
            <text:p>531</text:p>
          </table:table-cell>
          <table:table-cell table:style-name="ce36" office:value-type="string" calcext:value-type="string">
            <text:p>42:25:0104002:25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2" calcext:value-type="float">
            <text:p>532</text:p>
          </table:table-cell>
          <table:table-cell table:style-name="ce36" office:value-type="string" calcext:value-type="string">
            <text:p>42:25:0104002:25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3" calcext:value-type="float">
            <text:p>533</text:p>
          </table:table-cell>
          <table:table-cell table:style-name="ce36" office:value-type="string" calcext:value-type="string">
            <text:p>42:25:0104002:25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4" calcext:value-type="float">
            <text:p>534</text:p>
          </table:table-cell>
          <table:table-cell table:style-name="ce36" office:value-type="string" calcext:value-type="string">
            <text:p>42:25:0104002:25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5" calcext:value-type="float">
            <text:p>535</text:p>
          </table:table-cell>
          <table:table-cell table:style-name="ce36" office:value-type="string" calcext:value-type="string">
            <text:p>42:25:0104002:25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6" calcext:value-type="float">
            <text:p>536</text:p>
          </table:table-cell>
          <table:table-cell table:style-name="ce36" office:value-type="string" calcext:value-type="string">
            <text:p>42:25:0104002:25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7" calcext:value-type="float">
            <text:p>537</text:p>
          </table:table-cell>
          <table:table-cell table:style-name="ce36" office:value-type="string" calcext:value-type="string">
            <text:p>42:25:0104002:25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8" calcext:value-type="float">
            <text:p>538</text:p>
          </table:table-cell>
          <table:table-cell table:style-name="ce36" office:value-type="string" calcext:value-type="string">
            <text:p>42:25:0104002:25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9" calcext:value-type="float">
            <text:p>539</text:p>
          </table:table-cell>
          <table:table-cell table:style-name="ce36" office:value-type="string" calcext:value-type="string">
            <text:p>42:25:0104002:25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0" calcext:value-type="float">
            <text:p>540</text:p>
          </table:table-cell>
          <table:table-cell table:style-name="ce36" office:value-type="string" calcext:value-type="string">
            <text:p>42:25:0104002:25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1" calcext:value-type="float">
            <text:p>541</text:p>
          </table:table-cell>
          <table:table-cell table:style-name="ce36" office:value-type="string" calcext:value-type="string">
            <text:p>42:25:0104007:2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2" calcext:value-type="float">
            <text:p>542</text:p>
          </table:table-cell>
          <table:table-cell table:style-name="ce36" office:value-type="string" calcext:value-type="string">
            <text:p>42:25:0104007:4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3" calcext:value-type="float">
            <text:p>543</text:p>
          </table:table-cell>
          <table:table-cell table:style-name="ce36" office:value-type="string" calcext:value-type="string">
            <text:p>42:25:0104007:4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4" calcext:value-type="float">
            <text:p>544</text:p>
          </table:table-cell>
          <table:table-cell table:style-name="ce36" office:value-type="string" calcext:value-type="string">
            <text:p>42:25:0104007:4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5" calcext:value-type="float">
            <text:p>545</text:p>
          </table:table-cell>
          <table:table-cell table:style-name="ce36" office:value-type="string" calcext:value-type="string">
            <text:p>42:25:0104007:4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6" calcext:value-type="float">
            <text:p>546</text:p>
          </table:table-cell>
          <table:table-cell table:style-name="ce36" office:value-type="string" calcext:value-type="string">
            <text:p>42:25:0104007:4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7" calcext:value-type="float">
            <text:p>547</text:p>
          </table:table-cell>
          <table:table-cell table:style-name="ce36" office:value-type="string" calcext:value-type="string">
            <text:p>42:25:0104007:4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8" calcext:value-type="float">
            <text:p>548</text:p>
          </table:table-cell>
          <table:table-cell table:style-name="ce36" office:value-type="string" calcext:value-type="string">
            <text:p>42:25:0104007:4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9" calcext:value-type="float">
            <text:p>549</text:p>
          </table:table-cell>
          <table:table-cell table:style-name="ce36" office:value-type="string" calcext:value-type="string">
            <text:p>42:25:0104007:4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36" office:value-type="string" calcext:value-type="string">
            <text:p>42:25:0104007:4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1" calcext:value-type="float">
            <text:p>551</text:p>
          </table:table-cell>
          <table:table-cell table:style-name="ce36" office:value-type="string" calcext:value-type="string">
            <text:p>42:25:0104007:4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2" calcext:value-type="float">
            <text:p>552</text:p>
          </table:table-cell>
          <table:table-cell table:style-name="ce36" office:value-type="string" calcext:value-type="string">
            <text:p>42:25:0104007:4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3" calcext:value-type="float">
            <text:p>553</text:p>
          </table:table-cell>
          <table:table-cell table:style-name="ce36" office:value-type="string" calcext:value-type="string">
            <text:p>42:25:0104007:4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4" calcext:value-type="float">
            <text:p>554</text:p>
          </table:table-cell>
          <table:table-cell table:style-name="ce36" office:value-type="string" calcext:value-type="string">
            <text:p>42:25:0104007:4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5" calcext:value-type="float">
            <text:p>555</text:p>
          </table:table-cell>
          <table:table-cell table:style-name="ce36" office:value-type="string" calcext:value-type="string">
            <text:p>42:25:0104007:4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6" calcext:value-type="float">
            <text:p>556</text:p>
          </table:table-cell>
          <table:table-cell table:style-name="ce36" office:value-type="string" calcext:value-type="string">
            <text:p>42:25:0104007:4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7" calcext:value-type="float">
            <text:p>557</text:p>
          </table:table-cell>
          <table:table-cell table:style-name="ce36" office:value-type="string" calcext:value-type="string">
            <text:p>42:25:0104007:4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8" calcext:value-type="float">
            <text:p>558</text:p>
          </table:table-cell>
          <table:table-cell table:style-name="ce36" office:value-type="string" calcext:value-type="string">
            <text:p>42:25:0104007:4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9" calcext:value-type="float">
            <text:p>559</text:p>
          </table:table-cell>
          <table:table-cell table:style-name="ce36" office:value-type="string" calcext:value-type="string">
            <text:p>42:25:0104007:4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0" calcext:value-type="float">
            <text:p>560</text:p>
          </table:table-cell>
          <table:table-cell table:style-name="ce36" office:value-type="string" calcext:value-type="string">
            <text:p>42:25:0104007:4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1" calcext:value-type="float">
            <text:p>561</text:p>
          </table:table-cell>
          <table:table-cell table:style-name="ce36" office:value-type="string" calcext:value-type="string">
            <text:p>42:25:0104007:4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2" calcext:value-type="float">
            <text:p>562</text:p>
          </table:table-cell>
          <table:table-cell table:style-name="ce36" office:value-type="string" calcext:value-type="string">
            <text:p>42:25:0104007:4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3" calcext:value-type="float">
            <text:p>563</text:p>
          </table:table-cell>
          <table:table-cell table:style-name="ce36" office:value-type="string" calcext:value-type="string">
            <text:p>42:25:0104007:4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4" calcext:value-type="float">
            <text:p>564</text:p>
          </table:table-cell>
          <table:table-cell table:style-name="ce36" office:value-type="string" calcext:value-type="string">
            <text:p>42:25:0104007:4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5" calcext:value-type="float">
            <text:p>565</text:p>
          </table:table-cell>
          <table:table-cell table:style-name="ce36" office:value-type="string" calcext:value-type="string">
            <text:p>42:25:0104007:4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6" calcext:value-type="float">
            <text:p>566</text:p>
          </table:table-cell>
          <table:table-cell table:style-name="ce36" office:value-type="string" calcext:value-type="string">
            <text:p>42:25:0104007:4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7" calcext:value-type="float">
            <text:p>567</text:p>
          </table:table-cell>
          <table:table-cell table:style-name="ce36" office:value-type="string" calcext:value-type="string">
            <text:p>42:25:0104007:4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8" calcext:value-type="float">
            <text:p>568</text:p>
          </table:table-cell>
          <table:table-cell table:style-name="ce36" office:value-type="string" calcext:value-type="string">
            <text:p>42:25:0104007:4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9" calcext:value-type="float">
            <text:p>569</text:p>
          </table:table-cell>
          <table:table-cell table:style-name="ce36" office:value-type="string" calcext:value-type="string">
            <text:p>42:25:0104007:4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0" calcext:value-type="float">
            <text:p>570</text:p>
          </table:table-cell>
          <table:table-cell table:style-name="ce36" office:value-type="string" calcext:value-type="string">
            <text:p>42:25:0104007:4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1" calcext:value-type="float">
            <text:p>571</text:p>
          </table:table-cell>
          <table:table-cell table:style-name="ce36" office:value-type="string" calcext:value-type="string">
            <text:p>42:25:0104007:4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2" calcext:value-type="float">
            <text:p>572</text:p>
          </table:table-cell>
          <table:table-cell table:style-name="ce36" office:value-type="string" calcext:value-type="string">
            <text:p>42:25:0104007:4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3" calcext:value-type="float">
            <text:p>573</text:p>
          </table:table-cell>
          <table:table-cell table:style-name="ce36" office:value-type="string" calcext:value-type="string">
            <text:p>42:25:0104007:4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4" calcext:value-type="float">
            <text:p>574</text:p>
          </table:table-cell>
          <table:table-cell table:style-name="ce36" office:value-type="string" calcext:value-type="string">
            <text:p>42:25:0104007:4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5" calcext:value-type="float">
            <text:p>575</text:p>
          </table:table-cell>
          <table:table-cell table:style-name="ce36" office:value-type="string" calcext:value-type="string">
            <text:p>42:25:0104007:4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6" calcext:value-type="float">
            <text:p>576</text:p>
          </table:table-cell>
          <table:table-cell table:style-name="ce36" office:value-type="string" calcext:value-type="string">
            <text:p>42:25:0104007:4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7" calcext:value-type="float">
            <text:p>577</text:p>
          </table:table-cell>
          <table:table-cell table:style-name="ce36" office:value-type="string" calcext:value-type="string">
            <text:p>42:25:0104007:4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8" calcext:value-type="float">
            <text:p>578</text:p>
          </table:table-cell>
          <table:table-cell table:style-name="ce36" office:value-type="string" calcext:value-type="string">
            <text:p>42:25:0104007:4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9" calcext:value-type="float">
            <text:p>579</text:p>
          </table:table-cell>
          <table:table-cell table:style-name="ce36" office:value-type="string" calcext:value-type="string">
            <text:p>42:25:0104007:4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0" calcext:value-type="float">
            <text:p>580</text:p>
          </table:table-cell>
          <table:table-cell table:style-name="ce36" office:value-type="string" calcext:value-type="string">
            <text:p>42:25:0104007:4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1" calcext:value-type="float">
            <text:p>581</text:p>
          </table:table-cell>
          <table:table-cell table:style-name="ce36" office:value-type="string" calcext:value-type="string">
            <text:p>42:25:0104007:4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2" calcext:value-type="float">
            <text:p>582</text:p>
          </table:table-cell>
          <table:table-cell table:style-name="ce36" office:value-type="string" calcext:value-type="string">
            <text:p>42:25:0104007:4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3" calcext:value-type="float">
            <text:p>583</text:p>
          </table:table-cell>
          <table:table-cell table:style-name="ce36" office:value-type="string" calcext:value-type="string">
            <text:p>42:25:0104007:4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4" calcext:value-type="float">
            <text:p>584</text:p>
          </table:table-cell>
          <table:table-cell table:style-name="ce36" office:value-type="string" calcext:value-type="string">
            <text:p>42:25:0104007:4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5" calcext:value-type="float">
            <text:p>585</text:p>
          </table:table-cell>
          <table:table-cell table:style-name="ce36" office:value-type="string" calcext:value-type="string">
            <text:p>42:25:0104007:4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6" calcext:value-type="float">
            <text:p>586</text:p>
          </table:table-cell>
          <table:table-cell table:style-name="ce36" office:value-type="string" calcext:value-type="string">
            <text:p>42:25:0104007:4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7" calcext:value-type="float">
            <text:p>587</text:p>
          </table:table-cell>
          <table:table-cell table:style-name="ce36" office:value-type="string" calcext:value-type="string">
            <text:p>42:25:0104007:4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8" calcext:value-type="float">
            <text:p>588</text:p>
          </table:table-cell>
          <table:table-cell table:style-name="ce36" office:value-type="string" calcext:value-type="string">
            <text:p>42:25:0104007:4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9" calcext:value-type="float">
            <text:p>589</text:p>
          </table:table-cell>
          <table:table-cell table:style-name="ce36" office:value-type="string" calcext:value-type="string">
            <text:p>42:25:0104007:4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0" calcext:value-type="float">
            <text:p>590</text:p>
          </table:table-cell>
          <table:table-cell table:style-name="ce36" office:value-type="string" calcext:value-type="string">
            <text:p>42:25:0104007:4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1" calcext:value-type="float">
            <text:p>591</text:p>
          </table:table-cell>
          <table:table-cell table:style-name="ce36" office:value-type="string" calcext:value-type="string">
            <text:p>42:25:0104007:4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2" calcext:value-type="float">
            <text:p>592</text:p>
          </table:table-cell>
          <table:table-cell table:style-name="ce36" office:value-type="string" calcext:value-type="string">
            <text:p>42:25:0104007:4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3" calcext:value-type="float">
            <text:p>593</text:p>
          </table:table-cell>
          <table:table-cell table:style-name="ce36" office:value-type="string" calcext:value-type="string">
            <text:p>42:25:0104007:4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4" calcext:value-type="float">
            <text:p>594</text:p>
          </table:table-cell>
          <table:table-cell table:style-name="ce36" office:value-type="string" calcext:value-type="string">
            <text:p>42:25:0104007:4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5" calcext:value-type="float">
            <text:p>595</text:p>
          </table:table-cell>
          <table:table-cell table:style-name="ce36" office:value-type="string" calcext:value-type="string">
            <text:p>42:25:0104007:4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6" calcext:value-type="float">
            <text:p>596</text:p>
          </table:table-cell>
          <table:table-cell table:style-name="ce36" office:value-type="string" calcext:value-type="string">
            <text:p>42:25:0104007:4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7" calcext:value-type="float">
            <text:p>597</text:p>
          </table:table-cell>
          <table:table-cell table:style-name="ce36" office:value-type="string" calcext:value-type="string">
            <text:p>42:25:0104007:4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8" calcext:value-type="float">
            <text:p>598</text:p>
          </table:table-cell>
          <table:table-cell table:style-name="ce36" office:value-type="string" calcext:value-type="string">
            <text:p>42:25:0104007:4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9" calcext:value-type="float">
            <text:p>599</text:p>
          </table:table-cell>
          <table:table-cell table:style-name="ce36" office:value-type="string" calcext:value-type="string">
            <text:p>42:25:0104007:4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0" calcext:value-type="float">
            <text:p>600</text:p>
          </table:table-cell>
          <table:table-cell table:style-name="ce36" office:value-type="string" calcext:value-type="string">
            <text:p>42:25:0104007:4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1" calcext:value-type="float">
            <text:p>601</text:p>
          </table:table-cell>
          <table:table-cell table:style-name="ce36" office:value-type="string" calcext:value-type="string">
            <text:p>42:25:0104007:4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2" calcext:value-type="float">
            <text:p>602</text:p>
          </table:table-cell>
          <table:table-cell table:style-name="ce36" office:value-type="string" calcext:value-type="string">
            <text:p>42:25:0104007:4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3" calcext:value-type="float">
            <text:p>603</text:p>
          </table:table-cell>
          <table:table-cell table:style-name="ce36" office:value-type="string" calcext:value-type="string">
            <text:p>42:25:0104007:4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4" calcext:value-type="float">
            <text:p>604</text:p>
          </table:table-cell>
          <table:table-cell table:style-name="ce36" office:value-type="string" calcext:value-type="string">
            <text:p>42:25:0104007:4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5" calcext:value-type="float">
            <text:p>605</text:p>
          </table:table-cell>
          <table:table-cell table:style-name="ce36" office:value-type="string" calcext:value-type="string">
            <text:p>42:25:0104007:4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6" calcext:value-type="float">
            <text:p>606</text:p>
          </table:table-cell>
          <table:table-cell table:style-name="ce36" office:value-type="string" calcext:value-type="string">
            <text:p>42:25:0104007:4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7" calcext:value-type="float">
            <text:p>607</text:p>
          </table:table-cell>
          <table:table-cell table:style-name="ce36" office:value-type="string" calcext:value-type="string">
            <text:p>42:25:0104007:4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8" calcext:value-type="float">
            <text:p>608</text:p>
          </table:table-cell>
          <table:table-cell table:style-name="ce36" office:value-type="string" calcext:value-type="string">
            <text:p>42:25:0109001:18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9" calcext:value-type="float">
            <text:p>609</text:p>
          </table:table-cell>
          <table:table-cell table:style-name="ce36" office:value-type="string" calcext:value-type="string">
            <text:p>42:26:0301001:290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0" calcext:value-type="float">
            <text:p>610</text:p>
          </table:table-cell>
          <table:table-cell table:style-name="ce36" office:value-type="string" calcext:value-type="string">
            <text:p>42:27:0104001:10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1" calcext:value-type="float">
            <text:p>611</text:p>
          </table:table-cell>
          <table:table-cell table:style-name="ce36" office:value-type="string" calcext:value-type="string">
            <text:p>42:27:0104001:10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2" calcext:value-type="float">
            <text:p>612</text:p>
          </table:table-cell>
          <table:table-cell table:style-name="ce36" office:value-type="string" calcext:value-type="string">
            <text:p>42:27:0104001:3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3" calcext:value-type="float">
            <text:p>613</text:p>
          </table:table-cell>
          <table:table-cell table:style-name="ce36" office:value-type="string" calcext:value-type="string">
            <text:p>42:27:0104001:3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4" calcext:value-type="float">
            <text:p>614</text:p>
          </table:table-cell>
          <table:table-cell table:style-name="ce36" office:value-type="string" calcext:value-type="string">
            <text:p>42:27:0104001:5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5" calcext:value-type="float">
            <text:p>615</text:p>
          </table:table-cell>
          <table:table-cell table:style-name="ce36" office:value-type="string" calcext:value-type="string">
            <text:p>42:27:0104001:5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6" calcext:value-type="float">
            <text:p>616</text:p>
          </table:table-cell>
          <table:table-cell table:style-name="ce36" office:value-type="string" calcext:value-type="string">
            <text:p>42:27:0104001:6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7" calcext:value-type="float">
            <text:p>617</text:p>
          </table:table-cell>
          <table:table-cell table:style-name="ce36" office:value-type="string" calcext:value-type="string">
            <text:p>42:27:0104001:6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8" calcext:value-type="float">
            <text:p>618</text:p>
          </table:table-cell>
          <table:table-cell table:style-name="ce36" office:value-type="string" calcext:value-type="string">
            <text:p>42:27:0104001:6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9" calcext:value-type="float">
            <text:p>619</text:p>
          </table:table-cell>
          <table:table-cell table:style-name="ce36" office:value-type="string" calcext:value-type="string">
            <text:p>42:27:0104001:9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0" calcext:value-type="float">
            <text:p>620</text:p>
          </table:table-cell>
          <table:table-cell table:style-name="ce36" office:value-type="string" calcext:value-type="string">
            <text:p>42:27:0104001:9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1" calcext:value-type="float">
            <text:p>621</text:p>
          </table:table-cell>
          <table:table-cell table:style-name="ce36" office:value-type="string" calcext:value-type="string">
            <text:p>42:27:0104001:9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2" calcext:value-type="float">
            <text:p>622</text:p>
          </table:table-cell>
          <table:table-cell table:style-name="ce36" office:value-type="string" calcext:value-type="string">
            <text:p>42:27:0104001:9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3" calcext:value-type="float">
            <text:p>623</text:p>
          </table:table-cell>
          <table:table-cell table:style-name="ce36" office:value-type="string" calcext:value-type="string">
            <text:p>42:28:0205004:1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4" calcext:value-type="float">
            <text:p>624</text:p>
          </table:table-cell>
          <table:table-cell table:style-name="ce36" office:value-type="string" calcext:value-type="string">
            <text:p>42:28:0702006:32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5" calcext:value-type="float">
            <text:p>625</text:p>
          </table:table-cell>
          <table:table-cell table:style-name="ce36" office:value-type="string" calcext:value-type="string">
            <text:p>42:28:1901029:1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6" calcext:value-type="float">
            <text:p>626</text:p>
          </table:table-cell>
          <table:table-cell table:style-name="ce36" office:value-type="string" calcext:value-type="string">
            <text:p>42:29:0101002:32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7" calcext:value-type="float">
            <text:p>627</text:p>
          </table:table-cell>
          <table:table-cell table:style-name="ce36" office:value-type="string" calcext:value-type="string">
            <text:p>42:30:0000000:33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8" calcext:value-type="float">
            <text:p>628</text:p>
          </table:table-cell>
          <table:table-cell table:style-name="ce36" office:value-type="string" calcext:value-type="string">
            <text:p>42:30:0000000:58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9" calcext:value-type="float">
            <text:p>629</text:p>
          </table:table-cell>
          <table:table-cell table:style-name="ce36" office:value-type="string" calcext:value-type="string">
            <text:p>42:30:0101001:178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0" calcext:value-type="float">
            <text:p>630</text:p>
          </table:table-cell>
          <table:table-cell table:style-name="ce36" office:value-type="string" calcext:value-type="string">
            <text:p>42:30:0101001:77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1" calcext:value-type="float">
            <text:p>631</text:p>
          </table:table-cell>
          <table:table-cell table:style-name="ce36" office:value-type="string" calcext:value-type="string">
            <text:p>42:30:0103020:10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2" calcext:value-type="float">
            <text:p>632</text:p>
          </table:table-cell>
          <table:table-cell table:style-name="ce36" office:value-type="string" calcext:value-type="string">
            <text:p>42:30:0103022:1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3" calcext:value-type="float">
            <text:p>633</text:p>
          </table:table-cell>
          <table:table-cell table:style-name="ce36" office:value-type="string" calcext:value-type="string">
            <text:p>42:30:0201014:8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4" calcext:value-type="float">
            <text:p>634</text:p>
          </table:table-cell>
          <table:table-cell table:style-name="ce36" office:value-type="string" calcext:value-type="string">
            <text:p>42:30:0201017:3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5" calcext:value-type="float">
            <text:p>635</text:p>
          </table:table-cell>
          <table:table-cell table:style-name="ce36" office:value-type="string" calcext:value-type="string">
            <text:p>42:30:0201017:4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6" calcext:value-type="float">
            <text:p>636</text:p>
          </table:table-cell>
          <table:table-cell table:style-name="ce36" office:value-type="string" calcext:value-type="string">
            <text:p>42:30:0206010:1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7" calcext:value-type="float">
            <text:p>637</text:p>
          </table:table-cell>
          <table:table-cell table:style-name="ce36" office:value-type="string" calcext:value-type="string">
            <text:p>42:30:0210071:16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8" calcext:value-type="float">
            <text:p>638</text:p>
          </table:table-cell>
          <table:table-cell table:style-name="ce36" office:value-type="string" calcext:value-type="string">
            <text:p>42:30:0210071:16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9" calcext:value-type="float">
            <text:p>639</text:p>
          </table:table-cell>
          <table:table-cell table:style-name="ce36" office:value-type="string" calcext:value-type="string">
            <text:p>42:30:0210071:7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0" calcext:value-type="float">
            <text:p>640</text:p>
          </table:table-cell>
          <table:table-cell table:style-name="ce36" office:value-type="string" calcext:value-type="string">
            <text:p>42:30:0212062:21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1" calcext:value-type="float">
            <text:p>641</text:p>
          </table:table-cell>
          <table:table-cell table:style-name="ce36" office:value-type="string" calcext:value-type="string">
            <text:p>42:30:0306002:1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2" calcext:value-type="float">
            <text:p>642</text:p>
          </table:table-cell>
          <table:table-cell table:style-name="ce36" office:value-type="string" calcext:value-type="string">
            <text:p>42:30:0416014:1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3" calcext:value-type="float">
            <text:p>643</text:p>
          </table:table-cell>
          <table:table-cell table:style-name="ce36" office:value-type="string" calcext:value-type="string">
            <text:p>42:30:0501011:2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4" calcext:value-type="float">
            <text:p>644</text:p>
          </table:table-cell>
          <table:table-cell table:style-name="ce36" office:value-type="string" calcext:value-type="string">
            <text:p>42:30:0501011:2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5" calcext:value-type="float">
            <text:p>645</text:p>
          </table:table-cell>
          <table:table-cell table:style-name="ce36" office:value-type="string" calcext:value-type="string">
            <text:p>42:30:0501012:1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6" calcext:value-type="float">
            <text:p>646</text:p>
          </table:table-cell>
          <table:table-cell table:style-name="ce36" office:value-type="string" calcext:value-type="string">
            <text:p>42:30:0503003: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7" calcext:value-type="float">
            <text:p>647</text:p>
          </table:table-cell>
          <table:table-cell table:style-name="ce36" office:value-type="string" calcext:value-type="string">
            <text:p>42:30:0504050: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8" calcext:value-type="float">
            <text:p>648</text:p>
          </table:table-cell>
          <table:table-cell table:style-name="ce36" office:value-type="string" calcext:value-type="string">
            <text:p>42:30:0505029:1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9" calcext:value-type="float">
            <text:p>649</text:p>
          </table:table-cell>
          <table:table-cell table:style-name="ce36" office:value-type="string" calcext:value-type="string">
            <text:p>42:30:0506003:1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0" calcext:value-type="float">
            <text:p>650</text:p>
          </table:table-cell>
          <table:table-cell table:style-name="ce36" office:value-type="string" calcext:value-type="string">
            <text:p>42:30:0507002: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1" calcext:value-type="float">
            <text:p>651</text:p>
          </table:table-cell>
          <table:table-cell table:style-name="ce36" office:value-type="string" calcext:value-type="string">
            <text:p>42:30:0604057:17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2" calcext:value-type="float">
            <text:p>652</text:p>
          </table:table-cell>
          <table:table-cell table:style-name="ce36" office:value-type="string" calcext:value-type="string">
            <text:p>42:31:0107051:9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3" calcext:value-type="float">
            <text:p>653</text:p>
          </table:table-cell>
          <table:table-cell table:style-name="ce36" office:value-type="string" calcext:value-type="string">
            <text:p>42:31:0110047: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4" calcext:value-type="float">
            <text:p>654</text:p>
          </table:table-cell>
          <table:table-cell table:style-name="ce36" office:value-type="string" calcext:value-type="string">
            <text:p>42:31:0401001:8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5" calcext:value-type="float">
            <text:p>655</text:p>
          </table:table-cell>
          <table:table-cell table:style-name="ce36" office:value-type="string" calcext:value-type="string">
            <text:p>42:31:0403007:1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6" calcext:value-type="float">
            <text:p>656</text:p>
          </table:table-cell>
          <table:table-cell table:style-name="ce36" office:value-type="string" calcext:value-type="string">
            <text:p>42:31:0403007:1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7" calcext:value-type="float">
            <text:p>657</text:p>
          </table:table-cell>
          <table:table-cell table:style-name="ce36" office:value-type="string" calcext:value-type="string">
            <text:p>42:31:0403012:2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8" calcext:value-type="float">
            <text:p>658</text:p>
          </table:table-cell>
          <table:table-cell table:style-name="ce36" office:value-type="string" calcext:value-type="string">
            <text:p>42:31:0403012:2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9" calcext:value-type="float">
            <text:p>659</text:p>
          </table:table-cell>
          <table:table-cell table:style-name="ce36" office:value-type="string" calcext:value-type="string">
            <text:p>42:31:0404012:1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0" calcext:value-type="float">
            <text:p>660</text:p>
          </table:table-cell>
          <table:table-cell table:style-name="ce36" office:value-type="string" calcext:value-type="string">
            <text:p>42:31:0404017:2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1" calcext:value-type="float">
            <text:p>661</text:p>
          </table:table-cell>
          <table:table-cell table:style-name="ce36" office:value-type="string" calcext:value-type="string">
            <text:p>42:31:0404018:10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2" calcext:value-type="float">
            <text:p>662</text:p>
          </table:table-cell>
          <table:table-cell table:style-name="ce36" office:value-type="string" calcext:value-type="string">
            <text:p>42:32:0101003:4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3" calcext:value-type="float">
            <text:p>663</text:p>
          </table:table-cell>
          <table:table-cell table:style-name="ce36" office:value-type="string" calcext:value-type="string">
            <text:p>42:32:0101003:4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4" calcext:value-type="float">
            <text:p>664</text:p>
          </table:table-cell>
          <table:table-cell table:style-name="ce36" office:value-type="string" calcext:value-type="string">
            <text:p>42:32:0101015:109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5" calcext:value-type="float">
            <text:p>665</text:p>
          </table:table-cell>
          <table:table-cell table:style-name="ce36" office:value-type="string" calcext:value-type="string">
            <text:p>42:32:0101018:41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6" calcext:value-type="float">
            <text:p>666</text:p>
          </table:table-cell>
          <table:table-cell table:style-name="ce36" office:value-type="string" calcext:value-type="string">
            <text:p>42:32:0101018:43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7" calcext:value-type="float">
            <text:p>667</text:p>
          </table:table-cell>
          <table:table-cell table:style-name="ce36" office:value-type="string" calcext:value-type="string">
            <text:p>42:34:0103015:1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36" office:value-type="string" calcext:value-type="string">
            <text:p>42:34:0104026: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36" office:value-type="string" calcext:value-type="string">
            <text:p>42:34:0113022:1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0" calcext:value-type="float">
            <text:p>670</text:p>
          </table:table-cell>
          <table:table-cell table:style-name="ce36" office:value-type="string" calcext:value-type="string">
            <text:p>42:35:0101001:9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1" calcext:value-type="float">
            <text:p>671</text:p>
          </table:table-cell>
          <table:table-cell table:style-name="ce36" office:value-type="string" calcext:value-type="string">
            <text:p>42:36:0201003:39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36" office:value-type="string" calcext:value-type="string">
            <text:p>42:38:0101001:144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3" calcext:value-type="float">
            <text:p>673</text:p>
          </table:table-cell>
          <table:table-cell table:style-name="ce36" office:value-type="string" calcext:value-type="string">
            <text:p>42:38:0101001:145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36" office:value-type="string" calcext:value-type="string">
            <text:p>42:38:0101001:145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5" calcext:value-type="float">
            <text:p>675</text:p>
          </table:table-cell>
          <table:table-cell table:style-name="ce36" office:value-type="string" calcext:value-type="string">
            <text:p>42:38:0101001:145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36" office:value-type="string" calcext:value-type="string">
            <text:p>42:38:0101001:145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36" office:value-type="string" calcext:value-type="string">
            <text:p>42:38:0101001:145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36" office:value-type="string" calcext:value-type="string">
            <text:p>42:38:0101001:145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9" calcext:value-type="float">
            <text:p>679</text:p>
          </table:table-cell>
          <table:table-cell table:style-name="ce36" office:value-type="string" calcext:value-type="string">
            <text:p>42:38:0101001:145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36" office:value-type="string" calcext:value-type="string">
            <text:p>42:38:0101001:145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36" office:value-type="string" calcext:value-type="string">
            <text:p>42:38:0101001:145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36" office:value-type="string" calcext:value-type="string">
            <text:p>42:38:0101001:145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36" office:value-type="string" calcext:value-type="string">
            <text:p>42:38:0101001:145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4" calcext:value-type="float">
            <text:p>684</text:p>
          </table:table-cell>
          <table:table-cell table:style-name="ce36" office:value-type="string" calcext:value-type="string">
            <text:p>42:38:0101001:145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36" office:value-type="string" calcext:value-type="string">
            <text:p>42:38:0101001:145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6" calcext:value-type="float">
            <text:p>686</text:p>
          </table:table-cell>
          <table:table-cell table:style-name="ce36" office:value-type="string" calcext:value-type="string">
            <text:p>42:38:0101001:145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7" calcext:value-type="float">
            <text:p>687</text:p>
          </table:table-cell>
          <table:table-cell table:style-name="ce36" office:value-type="string" calcext:value-type="string">
            <text:p>42:38:0101001:145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36" office:value-type="string" calcext:value-type="string">
            <text:p>42:38:0101001:145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36" office:value-type="string" calcext:value-type="string">
            <text:p>42:38:0101001:145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36" office:value-type="string" calcext:value-type="string">
            <text:p>42:38:0101001:145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36" office:value-type="string" calcext:value-type="string">
            <text:p>42:38:0101001:145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36" office:value-type="string" calcext:value-type="string">
            <text:p>42:38:0101001:145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3" calcext:value-type="float">
            <text:p>693</text:p>
          </table:table-cell>
          <table:table-cell table:style-name="ce36" office:value-type="string" calcext:value-type="string">
            <text:p>42:38:0101001:145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36" office:value-type="string" calcext:value-type="string">
            <text:p>42:38:0101001:145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36" office:value-type="string" calcext:value-type="string">
            <text:p>42:38:0101001:145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6" calcext:value-type="float">
            <text:p>696</text:p>
          </table:table-cell>
          <table:table-cell table:style-name="ce36" office:value-type="string" calcext:value-type="string">
            <text:p>42:38:0101001:145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7" calcext:value-type="float">
            <text:p>697</text:p>
          </table:table-cell>
          <table:table-cell table:style-name="ce36" office:value-type="string" calcext:value-type="string">
            <text:p>42:38:0101001:14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8" calcext:value-type="float">
            <text:p>698</text:p>
          </table:table-cell>
          <table:table-cell table:style-name="ce36" office:value-type="string" calcext:value-type="string">
            <text:p>42:38:0101001:145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9" calcext:value-type="float">
            <text:p>699</text:p>
          </table:table-cell>
          <table:table-cell table:style-name="ce36" office:value-type="string" calcext:value-type="string">
            <text:p>42:38:0101001:145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0" calcext:value-type="float">
            <text:p>700</text:p>
          </table:table-cell>
          <table:table-cell table:style-name="ce36" office:value-type="string" calcext:value-type="string">
            <text:p>42:38:0101001:145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1" calcext:value-type="float">
            <text:p>701</text:p>
          </table:table-cell>
          <table:table-cell table:style-name="ce36" office:value-type="string" calcext:value-type="string">
            <text:p>42:38:0101001:145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2" calcext:value-type="float">
            <text:p>702</text:p>
          </table:table-cell>
          <table:table-cell table:style-name="ce36" office:value-type="string" calcext:value-type="string">
            <text:p>42:38:0101001:145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36" office:value-type="string" calcext:value-type="string">
            <text:p>42:38:0101001:145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36" office:value-type="string" calcext:value-type="string">
            <text:p>42:38:0101001:145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5" calcext:value-type="float">
            <text:p>705</text:p>
          </table:table-cell>
          <table:table-cell table:style-name="ce36" office:value-type="string" calcext:value-type="string">
            <text:p>42:38:0101001:145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36" office:value-type="string" calcext:value-type="string">
            <text:p>42:38:0101001:145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36" office:value-type="string" calcext:value-type="string">
            <text:p>42:38:0101001:145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8" calcext:value-type="float">
            <text:p>708</text:p>
          </table:table-cell>
          <table:table-cell table:style-name="ce36" office:value-type="string" calcext:value-type="string">
            <text:p>42:38:0101001:145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9" calcext:value-type="float">
            <text:p>709</text:p>
          </table:table-cell>
          <table:table-cell table:style-name="ce36" office:value-type="string" calcext:value-type="string">
            <text:p>42:38:0101001:145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36" office:value-type="string" calcext:value-type="string">
            <text:p>42:38:0101001:145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36" office:value-type="string" calcext:value-type="string">
            <text:p>42:38:0101001:145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36" office:value-type="string" calcext:value-type="string">
            <text:p>42:38:0101001:145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36" office:value-type="string" calcext:value-type="string">
            <text:p>42:38:0101001:145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36" office:value-type="string" calcext:value-type="string">
            <text:p>42:38:0101001:145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36" office:value-type="string" calcext:value-type="string">
            <text:p>42:38:0101001:145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36" office:value-type="string" calcext:value-type="string">
            <text:p>42:38:0101001:145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36" office:value-type="string" calcext:value-type="string">
            <text:p>42:38:0101001:66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8" calcext:value-type="float">
            <text:p>718</text:p>
          </table:table-cell>
          <table:table-cell table:style-name="ce36" office:value-type="string" calcext:value-type="string">
            <text:p>42:38:0101001:73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36" office:value-type="string" calcext:value-type="string">
            <text:p>42:38:0101001:73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36" office:value-type="string" calcext:value-type="string">
            <text:p>42:38:0101001:73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36" office:value-type="string" calcext:value-type="string">
            <text:p>42:38:0101001:73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2" calcext:value-type="float">
            <text:p>722</text:p>
          </table:table-cell>
          <table:table-cell table:style-name="ce36" office:value-type="string" calcext:value-type="string">
            <text:p>42:38:0101001:73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36" office:value-type="string" calcext:value-type="string">
            <text:p>42:38:0101001:73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36" office:value-type="string" calcext:value-type="string">
            <text:p>42:38:0101001:73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36" office:value-type="string" calcext:value-type="string">
            <text:p>42:38:0101001:73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6" calcext:value-type="float">
            <text:p>726</text:p>
          </table:table-cell>
          <table:table-cell table:style-name="ce36" office:value-type="string" calcext:value-type="string">
            <text:p>42:38:0101001:73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36" office:value-type="string" calcext:value-type="string">
            <text:p>42:38:0101001:73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36" office:value-type="string" calcext:value-type="string">
            <text:p>42:38:0101001:73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36" office:value-type="string" calcext:value-type="string">
            <text:p>42:38:0101001:73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0" calcext:value-type="float">
            <text:p>730</text:p>
          </table:table-cell>
          <table:table-cell table:style-name="ce36" office:value-type="string" calcext:value-type="string">
            <text:p>42:38:0101001:73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1" calcext:value-type="float">
            <text:p>731</text:p>
          </table:table-cell>
          <table:table-cell table:style-name="ce36" office:value-type="string" calcext:value-type="string">
            <text:p>42:38:0101001:73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2" calcext:value-type="float">
            <text:p>732</text:p>
          </table:table-cell>
          <table:table-cell table:style-name="ce36" office:value-type="string" calcext:value-type="string">
            <text:p>42:38:0101001:73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3" calcext:value-type="float">
            <text:p>733</text:p>
          </table:table-cell>
          <table:table-cell table:style-name="ce36" office:value-type="string" calcext:value-type="string">
            <text:p>42:39:0102003:1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36" office:value-type="string" calcext:value-type="string">
            <text:p>42:39:0102003:3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10" calcext:value-type="date">
            <text:p>10.04.2024</text:p>
          </table:table-cell>
          <table:table-cell table:style-name="ce22"/>
          <table:table-cell table:number-columns-repeated="59"/>
        </table:table-row>
        <table:table-row table:style-name="ro8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47" office:value-type="string" calcext:value-type="string" table:number-columns-spanned="2" table:number-rows-spanned="1">
            <text:p>62D30E4E49DC9292ED84DFC1DA36655B51B8015DE84431363F9D652DEBC434465083E4E35C3D2E4AD46C28EF4BFA1C214AAF3E53787CF5F9D8BBC8217C4967B2</text:p>
          </table:table-cell>
          <table:covered-table-cell table:style-name="ce5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7379">
          <table:table-cell table:number-columns-repeated="64"/>
        </table:table-row>
        <table:table-row table:style-name="ro10" table:number-rows-repeated="20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1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8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2:45:13.2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2" style:display-name="PageStyle_Sheet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5T12:45:23.189000000</dc:date>
    <meta:editing-duration>PT1H11M48S</meta:editing-duration>
    <meta:editing-cycles>27</meta:editing-cycles>
    <meta:document-statistic meta:table-count="2" meta:cell-count="4184" meta:object-count="0"/>
  </office:meta>
</office:document-meta>
</file>