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04</text:p>
          </table:table-cell>
          <table:table-cell table:style-name="ce6"/>
          <table:table-cell table:style-name="ce3"/>
          <table:table-cell office:value-type="date" office:date-value="2024-04-15T00:00:00" table:style-name="ce9">
            <text:p>15.04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" table:style-name="ce5">
            <text:p>19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7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1:111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1001:111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1001:11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01001: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01001:212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1:0101001:212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1:0101001:99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2:0000000:1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2:0000000:2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4:0207004:1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208002:665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215001:52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345010:139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5:0110001:484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6:0000000:233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6:0103003:3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6:0114002:1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6:0115004:12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6:0401001:53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7:0108005: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9:0000000:339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9:0000000:359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9:0000000:439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9:0000000:454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9:0000000:463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9:0201003:274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9:0601001:157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9:0603001:71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9:1006001:198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9:1209001:31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9:1302001:118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9:1302001:146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9:1302001:166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9:1302001:18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9:1302001:196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9:1302001:196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9:1302001:211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9:1302001:225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9:1302001:225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9:1302001:227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9:1306001:69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9:1306001:69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9:1521001:59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9:1728001:14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9:2706001:30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9:2715001:14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10:0000000:130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10:0000000:133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10:0000000:15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10:0000000:96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10:0107003:2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10:0107007:156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10:0107007:200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10:0107007:204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10:0201003:9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10:0403001:13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10:0403001:511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10:0403001:52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10:0403003:2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11:0000000:158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11:0116006:7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11:0116006:8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11:0116007:4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11:0116007: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11:0116007:5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11:0116007:6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11:0116007:7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11:0117002:20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11:0117005:9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12:0102010:2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12:0102015:137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12:0102015:50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12:0103001:49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12:0112001:33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14:0102003:33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15:0103004:41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15:0104001:2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17:0101018:25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17:0102015:1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19:0000000:30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20:0103015: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20:0103082:7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21:0000000:305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21:0108013:145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21:0109031: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21:0205001: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21:0501059: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21:0607046:9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21:0702027:5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21:0702034:3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21:0702047:1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21:0804036:19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22:0102003:513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23:0402001:143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24:0201009:60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24:0301016:72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24:0301019:13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24:0301019:15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24:0301019:15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24:0301019:1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24:0301019:7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25:0102012:6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25:0104001:155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25:0104001:166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25:0104001:20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25:0104002:36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25:0104002:372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25:0104007:551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5:0104007:567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5:0105009:1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5:0109008:79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5:0109011:22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5:0110011:12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5:0201001:32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6:0201001:150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6:0201002:136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6:0301001:29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8:0801048:5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8:0803015:2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8:1802005:2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8:1901029:3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8:1904005:7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8:2003019: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9:0101002:160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9:0101002:33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9:0101018:39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30:0000000:176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30:0000000:462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30:0103020:102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30:0104071:156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30:0201012:7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30:0201018:4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30:0204021:4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30:0206010: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30:0210071:166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30:0210071:167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30:0210071:167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30:0210071:3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30:0210071:64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30:0227020:5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30:0302056:19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30:0302072:12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30:0302072:16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30:0302072: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30:0302073:26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30:0302073:26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30:0302073:27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30:0302073:434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30:0305078:1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30:0412022:315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30:0412022:344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30:0412022:348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30:0501011:13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30:0502007:111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30:0502007:89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30:0502057:14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30:0502057: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30:0505029:9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30:0506003:10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30:0507023:3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31:0108024: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31:0110001: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31:0301001:13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32:0101004:202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32:0101012:38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2:0101015:36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2:0101017:41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2:0101018:405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2:0101019:113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32:0101020:1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32:0101020:16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32:0102003:1481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32:0102003:423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32:0102003:94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32:0102005:11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32:0102005:572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32:0103001:839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32:0103003:325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32:0103013:30817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32:0103013:3554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32:0103013:3561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32:0103013:3561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32:0103013:362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32:0103013:490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32:0103013:55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32:0103013:925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32:0103015:78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32:0103016:879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33:0102007:54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35:0101014:11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35:0102002:13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36:0103001:6338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37:0103001:282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39:0102002:66</text:p>
          </table:table-cell>
          <table:table-cell office:value-type="date" office:date-value="2024-04-11T00:00:00" table:style-name="ce32">
            <text:p>11.04.2024</text:p>
          </table:table-cell>
          <table:table-cell office:value-type="date" office:date-value="2024-04-10T00:00:00" table:style-name="ce32">
            <text:p>10.04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36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4-15T06:22:18Z</dc:date>
  </office:meta>
</office:document-meta>
</file>