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603cm" fo:break-before="auto" style:use-optimal-row-height="tru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06</text:p>
          </table:table-cell>
          <table:table-cell table:style-name="ce5" table:number-columns-repeated="2"/>
          <table:table-cell table:style-name="ce6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" calcext:value-type="float">
            <text:p>15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7" calcext:value-type="float">
            <text:p>6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6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4:0103001:352</text:p>
          </table:table-cell>
          <table:table-cell table:style-name="ce17" office:value-type="float" office:value="233408.16" calcext:value-type="float">
            <text:p>233408,16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4:0103001:353</text:p>
          </table:table-cell>
          <table:table-cell table:style-name="ce17" office:value-type="float" office:value="14741.57" calcext:value-type="float">
            <text:p>14741,57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4:0103001:354</text:p>
          </table:table-cell>
          <table:table-cell table:style-name="ce17" office:value-type="float" office:value="36034.94" calcext:value-type="float">
            <text:p>36034,94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4:0103001:355</text:p>
          </table:table-cell>
          <table:table-cell table:style-name="ce17" office:value-type="float" office:value="236684.06" calcext:value-type="float">
            <text:p>236684,06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4:0103001:356</text:p>
          </table:table-cell>
          <table:table-cell table:style-name="ce17" office:value-type="float" office:value="3306.73" calcext:value-type="float">
            <text:p>3306,73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103001:357</text:p>
          </table:table-cell>
          <table:table-cell table:style-name="ce17" office:value-type="float" office:value="155605.44" calcext:value-type="float">
            <text:p>155605,44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103001:358</text:p>
          </table:table-cell>
          <table:table-cell table:style-name="ce17" office:value-type="float" office:value="7370.78" calcext:value-type="float">
            <text:p>7370,78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103001:359</text:p>
          </table:table-cell>
          <table:table-cell table:style-name="ce17" office:value-type="float" office:value="57328.32" calcext:value-type="float">
            <text:p>57328,3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103001:360</text:p>
          </table:table-cell>
          <table:table-cell table:style-name="ce17" office:value-type="float" office:value="25388.26" calcext:value-type="float">
            <text:p>25388,26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103001:361</text:p>
          </table:table-cell>
          <table:table-cell table:style-name="ce17" office:value-type="float" office:value="20883.89" calcext:value-type="float">
            <text:p>20883,89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103001:374</text:p>
          </table:table-cell>
          <table:table-cell table:style-name="ce17" office:value-type="float" office:value="16635.45" calcext:value-type="float">
            <text:p>16635,4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103001:375</text:p>
          </table:table-cell>
          <table:table-cell table:style-name="ce17" office:value-type="float" office:value="1343.36" calcext:value-type="float">
            <text:p>1343,36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103001:376</text:p>
          </table:table-cell>
          <table:table-cell table:style-name="ce17" office:value-type="float" office:value="14639.2" calcext:value-type="float">
            <text:p>14639,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9:1728001:564</text:p>
          </table:table-cell>
          <table:table-cell table:style-name="ce17" office:value-type="float" office:value="1200759.55" calcext:value-type="float">
            <text:p>1200759,5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37:0103002:5312</text:p>
          </table:table-cell>
          <table:table-cell table:style-name="ce17" office:value-type="float" office:value="1208485.53" calcext:value-type="float">
            <text:p>1208485,53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17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439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5:0109001:827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9:1728001:298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16:0204003:46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17:0102005:206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20:0101047:307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20:0103067:448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21:0000000:2383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21:0101001:1807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21:0202002:28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21:0208005:29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23:0403007:306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24:0201006:1144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24:0401014:233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25:0109003:188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25:0109004:26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26:0301001:329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28:0205033:156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28:0702006:2001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28:1002015:4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28:1002016:6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29:0103001:29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30:0102004:177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30:0102004:178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30:0102010:133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30:0102016:41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30:0102034:287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30:0103007:32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30:0103020:29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30:0201017:16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30:0207034:178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30:0207034:25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30:0207049:37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30:0207049:391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30:0207053:19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30:0207064:13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30:0210005:26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30:0210005:27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30:0210005:27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30:0210005:274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30:0210071:736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30:0301006:14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30:0301013:159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30:0301013:81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30:0301014:65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30:0301032:10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30:0301034:688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30:0301045:9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30:0302050:25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30:0302056:393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30:0302071:15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30:0302073:491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30:0302073:503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30:0302073:50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30:0302073:507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30:0302073:531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30:0303002:69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30:0303003:611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30:0305076:1804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30:0412016:291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32:0101009:196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32:0103013:2390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0" calcext:value-type="date">
            <text:p>10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36:0102001:13112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36:0102001:16307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36:0102001:5655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37:0103002:1369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37:0103003:4780</text:p>
          </table:table-cell>
          <table:table-cell table:style-name="ce19" office:value-type="date" office:date-value="2024-04-16" calcext:value-type="date">
            <text:p>16.04.2024</text:p>
          </table:table-cell>
          <table:table-cell table:style-name="ce19" office:value-type="date" office:date-value="2024-04-11" calcext:value-type="date">
            <text:p>11.04.2024</text:p>
          </table:table-cell>
          <table:table-cell table:style-name="ce17"/>
          <table:table-cell table:number-columns-repeated="59"/>
        </table:table-row>
        <table:table-row table:style-name="ro18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970C07A85F41B3B278D87ADE934A8F1BD073C1945F33BB156F83413523D1A5045374CACA729B28C9FE72982054AB39958493D1714C5401EBF083EAC07AD7AAF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9" table:number-rows-repeated="1048478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59" table:default-cell-style-name="ce67"/>
        <table:table-column table:style-name="co7" table:number-columns-repeated="16320" table:default-cell-style-name="ce67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568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7T12:24:35.751000000</dc:date>
    <meta:editing-cycles>28</meta:editing-cycles>
    <meta:editing-duration>PT1H12M52S</meta:editing-duration>
    <meta:document-statistic meta:table-count="2" meta:cell-count="381" meta:object-count="0"/>
  </office:meta>
</office:document-meta>
</file>