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545cm" fo:break-before="auto" style:use-optimal-row-height="false"/>
    </style:style>
    <style:style style:name="ro20" style:family="table-row">
      <style:table-row-properties style:row-height="0.6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07</text:p>
          </table:table-cell>
          <table:table-cell table:style-name="ce5" table:number-columns-repeated="2"/>
          <table:table-cell table:style-name="ce6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0" calcext:value-type="float">
            <text:p>11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45" calcext:value-type="float">
            <text:p>44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04001:695</text:p>
          </table:table-cell>
          <table:table-cell table:style-name="ce15" office:value-type="float" office:value="135655.38" calcext:value-type="float">
            <text:p>135655,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2:0110015:3072</text:p>
          </table:table-cell>
          <table:table-cell table:style-name="ce15" office:value-type="float" office:value="62370.8" calcext:value-type="float">
            <text:p>62370,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4:0000000:2011</text:p>
          </table:table-cell>
          <table:table-cell table:style-name="ce15" office:value-type="float" office:value="8139689.38" calcext:value-type="float">
            <text:p>8139689,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4:0208001:2505</text:p>
          </table:table-cell>
          <table:table-cell table:style-name="ce15" office:value-type="float" office:value="1433789.37" calcext:value-type="float">
            <text:p>1433789,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08014:1561</text:p>
          </table:table-cell>
          <table:table-cell table:style-name="ce15" office:value-type="float" office:value="518641.9" calcext:value-type="float">
            <text:p>518641,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301008:180</text:p>
          </table:table-cell>
          <table:table-cell table:style-name="ce15" office:value-type="float" office:value="422711.7" calcext:value-type="float">
            <text:p>422711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34001:3233</text:p>
          </table:table-cell>
          <table:table-cell table:style-name="ce15" office:value-type="float" office:value="11974302.09" calcext:value-type="float">
            <text:p>11974302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40001:4990</text:p>
          </table:table-cell>
          <table:table-cell table:style-name="ce15" office:value-type="float" office:value="46765.35" calcext:value-type="float">
            <text:p>46765,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349002:511</text:p>
          </table:table-cell>
          <table:table-cell table:style-name="ce15" office:value-type="float" office:value="1955552.74" calcext:value-type="float">
            <text:p>1955552,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6:0102001:1118</text:p>
          </table:table-cell>
          <table:table-cell table:style-name="ce15" office:value-type="float" office:value="928373.6" calcext:value-type="float">
            <text:p>928373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9:0000000:2500</text:p>
          </table:table-cell>
          <table:table-cell table:style-name="ce15" office:value-type="float" office:value="3715833.98" calcext:value-type="float">
            <text:p>3715833,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9:0805001:338</text:p>
          </table:table-cell>
          <table:table-cell table:style-name="ce15" office:value-type="float" office:value="546424.96" calcext:value-type="float">
            <text:p>546424,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9:1711001:430</text:p>
          </table:table-cell>
          <table:table-cell table:style-name="ce15" office:value-type="float" office:value="357144.28" calcext:value-type="float">
            <text:p>357144,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9:2804001:574</text:p>
          </table:table-cell>
          <table:table-cell table:style-name="ce15" office:value-type="float" office:value="736151.44" calcext:value-type="float">
            <text:p>736151,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10:0403001:5156</text:p>
          </table:table-cell>
          <table:table-cell table:style-name="ce15" office:value-type="float" office:value="334126.7" calcext:value-type="float">
            <text:p>334126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10:0403003:305</text:p>
          </table:table-cell>
          <table:table-cell table:style-name="ce15" office:value-type="float" office:value="1079468.86" calcext:value-type="float">
            <text:p>1079468,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10:0404002:673</text:p>
          </table:table-cell>
          <table:table-cell table:style-name="ce15" office:value-type="float" office:value="195848.13" calcext:value-type="float">
            <text:p>195848,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12:0102010:1405</text:p>
          </table:table-cell>
          <table:table-cell table:style-name="ce15" office:value-type="float" office:value="2531369.65" calcext:value-type="float">
            <text:p>2531369,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14:0110010:145</text:p>
          </table:table-cell>
          <table:table-cell table:style-name="ce15" office:value-type="float" office:value="1833146.26" calcext:value-type="float">
            <text:p>1833146,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5:0101004:403</text:p>
          </table:table-cell>
          <table:table-cell table:style-name="ce15" office:value-type="float" office:value="716919.2" calcext:value-type="float">
            <text:p>716919,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5:0108004:1057</text:p>
          </table:table-cell>
          <table:table-cell table:style-name="ce15" office:value-type="float" office:value="1384633.6" calcext:value-type="float">
            <text:p>1384633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5:0108004:1063</text:p>
          </table:table-cell>
          <table:table-cell table:style-name="ce15" office:value-type="float" office:value="672077.7" calcext:value-type="float">
            <text:p>672077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5:0108004:1189</text:p>
          </table:table-cell>
          <table:table-cell table:style-name="ce15" office:value-type="float" office:value="712555.9" calcext:value-type="float">
            <text:p>712555,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6:0000000:874</text:p>
          </table:table-cell>
          <table:table-cell table:style-name="ce15" office:value-type="float" office:value="181261.39" calcext:value-type="float">
            <text:p>181261,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6:0000000:875</text:p>
          </table:table-cell>
          <table:table-cell table:style-name="ce15" office:value-type="float" office:value="296605.51" calcext:value-type="float">
            <text:p>296605,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9:0112002:297</text:p>
          </table:table-cell>
          <table:table-cell table:style-name="ce15" office:value-type="float" office:value="1756044.31" calcext:value-type="float">
            <text:p>1756044,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9:0112002:330</text:p>
          </table:table-cell>
          <table:table-cell table:style-name="ce15" office:value-type="float" office:value="445501.48" calcext:value-type="float">
            <text:p>445501,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9:0112002:331</text:p>
          </table:table-cell>
          <table:table-cell table:style-name="ce15" office:value-type="float" office:value="441347.63" calcext:value-type="float">
            <text:p>441347,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21:0111015:159</text:p>
          </table:table-cell>
          <table:table-cell table:style-name="ce15" office:value-type="float" office:value="1481279.24" calcext:value-type="float">
            <text:p>1481279,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21:0114009:1402</text:p>
          </table:table-cell>
          <table:table-cell table:style-name="ce15" office:value-type="float" office:value="934269.75" calcext:value-type="float">
            <text:p>934269,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21:0114009:1403</text:p>
          </table:table-cell>
          <table:table-cell table:style-name="ce15" office:value-type="float" office:value="339950.27" calcext:value-type="float">
            <text:p>339950,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21:0801009:46</text:p>
          </table:table-cell>
          <table:table-cell table:style-name="ce15" office:value-type="float" office:value="435850.69" calcext:value-type="float">
            <text:p>435850,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22:0101001:4419</text:p>
          </table:table-cell>
          <table:table-cell table:style-name="ce15" office:value-type="float" office:value="1196600.96" calcext:value-type="float">
            <text:p>1196600,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23:0101001:1294</text:p>
          </table:table-cell>
          <table:table-cell table:style-name="ce15" office:value-type="float" office:value="246936.65" calcext:value-type="float">
            <text:p>246936,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24:0101001:5324</text:p>
          </table:table-cell>
          <table:table-cell table:style-name="ce15" office:value-type="float" office:value="73479.48" calcext:value-type="float">
            <text:p>73479,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24:0101002:28140</text:p>
          </table:table-cell>
          <table:table-cell table:style-name="ce15" office:value-type="float" office:value="2770638.52" calcext:value-type="float">
            <text:p>2770638,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24:0101030:11411</text:p>
          </table:table-cell>
          <table:table-cell table:style-name="ce15" office:value-type="float" office:value="2514571.35" calcext:value-type="float">
            <text:p>2514571,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24:0101032:1447</text:p>
          </table:table-cell>
          <table:table-cell table:style-name="ce15" office:value-type="float" office:value="1110756.44" calcext:value-type="float">
            <text:p>1110756,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24:0101050:1403</text:p>
          </table:table-cell>
          <table:table-cell table:style-name="ce15" office:value-type="float" office:value="1849589.08" calcext:value-type="float">
            <text:p>1849589,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24:0101057:2577</text:p>
          </table:table-cell>
          <table:table-cell table:style-name="ce15" office:value-type="float" office:value="1590042.53" calcext:value-type="float">
            <text:p>1590042,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24:0101067:646</text:p>
          </table:table-cell>
          <table:table-cell table:style-name="ce15" office:value-type="float" office:value="8149975.46" calcext:value-type="float">
            <text:p>8149975,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24:0201001:5415</text:p>
          </table:table-cell>
          <table:table-cell table:style-name="ce15" office:value-type="float" office:value="5114007.36" calcext:value-type="float">
            <text:p>5114007,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24:0201004:7440</text:p>
          </table:table-cell>
          <table:table-cell table:style-name="ce15" office:value-type="float" office:value="4687776.03" calcext:value-type="float">
            <text:p>4687776,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24:0201004:7441</text:p>
          </table:table-cell>
          <table:table-cell table:style-name="ce15" office:value-type="float" office:value="4655051.59" calcext:value-type="float">
            <text:p>4655051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24:0201006:11522</text:p>
          </table:table-cell>
          <table:table-cell table:style-name="ce15" office:value-type="float" office:value="39902.84" calcext:value-type="float">
            <text:p>39902,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24:0201013:4036</text:p>
          </table:table-cell>
          <table:table-cell table:style-name="ce15" office:value-type="float" office:value="6037234" calcext:value-type="float">
            <text:p>60372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24:0401024:3187</text:p>
          </table:table-cell>
          <table:table-cell table:style-name="ce15" office:value-type="float" office:value="4466529" calcext:value-type="float">
            <text:p>44665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24:0501002:6135</text:p>
          </table:table-cell>
          <table:table-cell table:style-name="ce15" office:value-type="float" office:value="1531383.91" calcext:value-type="float">
            <text:p>1531383,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24:0501007:898</text:p>
          </table:table-cell>
          <table:table-cell table:style-name="ce15" office:value-type="float" office:value="9603666.18" calcext:value-type="float">
            <text:p>9603666,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24:0501007:901</text:p>
          </table:table-cell>
          <table:table-cell table:style-name="ce15" office:value-type="float" office:value="6286647" calcext:value-type="float">
            <text:p>62866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25:0104005:3710</text:p>
          </table:table-cell>
          <table:table-cell table:style-name="ce15" office:value-type="float" office:value="116201.52" calcext:value-type="float">
            <text:p>116201,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25:0105003:644</text:p>
          </table:table-cell>
          <table:table-cell table:style-name="ce15" office:value-type="float" office:value="1776899.36" calcext:value-type="float">
            <text:p>1776899,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25:0108005:1916</text:p>
          </table:table-cell>
          <table:table-cell table:style-name="ce15" office:value-type="float" office:value="134600.09" calcext:value-type="float">
            <text:p>134600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25:0109010:1625</text:p>
          </table:table-cell>
          <table:table-cell table:style-name="ce15" office:value-type="float" office:value="60713.93" calcext:value-type="float">
            <text:p>60713,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25:0109010:1626</text:p>
          </table:table-cell>
          <table:table-cell table:style-name="ce15" office:value-type="float" office:value="405960.58" calcext:value-type="float">
            <text:p>405960,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26:0102002:2868</text:p>
          </table:table-cell>
          <table:table-cell table:style-name="ce15" office:value-type="float" office:value="199257.24" calcext:value-type="float">
            <text:p>199257,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26:0201003:12192</text:p>
          </table:table-cell>
          <table:table-cell table:style-name="ce15" office:value-type="float" office:value="751971.64" calcext:value-type="float">
            <text:p>751971,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26:0201003:7776</text:p>
          </table:table-cell>
          <table:table-cell table:style-name="ce15" office:value-type="float" office:value="613109.7" calcext:value-type="float">
            <text:p>613109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26:0301001:30478</text:p>
          </table:table-cell>
          <table:table-cell table:style-name="ce15" office:value-type="float" office:value="135310.16" calcext:value-type="float">
            <text:p>135310,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6:0301002:4082</text:p>
          </table:table-cell>
          <table:table-cell table:style-name="ce15" office:value-type="float" office:value="738415.48" calcext:value-type="float">
            <text:p>738415,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8:1002016:1403</text:p>
          </table:table-cell>
          <table:table-cell table:style-name="ce15" office:value-type="float" office:value="890653.39" calcext:value-type="float">
            <text:p>890653,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8:1004001:100</text:p>
          </table:table-cell>
          <table:table-cell table:style-name="ce15" office:value-type="float" office:value="759086.18" calcext:value-type="float">
            <text:p>759086,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8:2102011:316</text:p>
          </table:table-cell>
          <table:table-cell table:style-name="ce15" office:value-type="float" office:value="3576774.09" calcext:value-type="float">
            <text:p>3576774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30:0000000:5831</text:p>
          </table:table-cell>
          <table:table-cell table:style-name="ce15" office:value-type="float" office:value="151913488.44" calcext:value-type="float">
            <text:p>151913488,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30:0000000:5832</text:p>
          </table:table-cell>
          <table:table-cell table:style-name="ce15" office:value-type="float" office:value="695345.28" calcext:value-type="float">
            <text:p>695345,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30:0101001:4441</text:p>
          </table:table-cell>
          <table:table-cell table:style-name="ce15" office:value-type="float" office:value="11825290.83" calcext:value-type="float">
            <text:p>11825290,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30:0102010:1446</text:p>
          </table:table-cell>
          <table:table-cell table:style-name="ce15" office:value-type="float" office:value="3841839.48" calcext:value-type="float">
            <text:p>3841839,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30:0103017:93</text:p>
          </table:table-cell>
          <table:table-cell table:style-name="ce15" office:value-type="float" office:value="262316.71" calcext:value-type="float">
            <text:p>262316,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30:0103020:1072</text:p>
          </table:table-cell>
          <table:table-cell table:style-name="ce15" office:value-type="float" office:value="80989.59" calcext:value-type="float">
            <text:p>80989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30:0202005:105</text:p>
          </table:table-cell>
          <table:table-cell table:style-name="ce15" office:value-type="float" office:value="35229238.95" calcext:value-type="float">
            <text:p>35229238,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30:0204043:275</text:p>
          </table:table-cell>
          <table:table-cell table:style-name="ce15" office:value-type="float" office:value="179940.3" calcext:value-type="float">
            <text:p>179940,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30:0209009:89</text:p>
          </table:table-cell>
          <table:table-cell table:style-name="ce15" office:value-type="float" office:value="1369808.4" calcext:value-type="float">
            <text:p>1369808,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30:0220005:223</text:p>
          </table:table-cell>
          <table:table-cell table:style-name="ce15" office:value-type="float" office:value="431868.26" calcext:value-type="float">
            <text:p>431868,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30:0225020:100</text:p>
          </table:table-cell>
          <table:table-cell table:style-name="ce15" office:value-type="float" office:value="645712.99" calcext:value-type="float">
            <text:p>645712,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30:0301017:1040</text:p>
          </table:table-cell>
          <table:table-cell table:style-name="ce15" office:value-type="float" office:value="1546594.07" calcext:value-type="float">
            <text:p>1546594,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30:0301041:293</text:p>
          </table:table-cell>
          <table:table-cell table:style-name="ce15" office:value-type="float" office:value="1637933.2" calcext:value-type="float">
            <text:p>1637933,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30:0301041:651</text:p>
          </table:table-cell>
          <table:table-cell table:style-name="ce15" office:value-type="float" office:value="2270481.61" calcext:value-type="float">
            <text:p>2270481,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30:0301070:2537</text:p>
          </table:table-cell>
          <table:table-cell table:style-name="ce15" office:value-type="float" office:value="1913169.92" calcext:value-type="float">
            <text:p>1913169,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30:0303090:2964</text:p>
          </table:table-cell>
          <table:table-cell table:style-name="ce15" office:value-type="float" office:value="1559140.59" calcext:value-type="float">
            <text:p>1559140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30:0303090:2965</text:p>
          </table:table-cell>
          <table:table-cell table:style-name="ce15" office:value-type="float" office:value="9123859.72" calcext:value-type="float">
            <text:p>9123859,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30:0305079:463</text:p>
          </table:table-cell>
          <table:table-cell table:style-name="ce15" office:value-type="float" office:value="514413.6" calcext:value-type="float">
            <text:p>514413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30:0306085:117</text:p>
          </table:table-cell>
          <table:table-cell table:style-name="ce15" office:value-type="float" office:value="798799.71" calcext:value-type="float">
            <text:p>798799,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30:0410062:126</text:p>
          </table:table-cell>
          <table:table-cell table:style-name="ce15" office:value-type="float" office:value="3732190.84" calcext:value-type="float">
            <text:p>3732190,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30:0413001:2124</text:p>
          </table:table-cell>
          <table:table-cell table:style-name="ce15" office:value-type="float" office:value="4028484.7" calcext:value-type="float">
            <text:p>4028484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30:0502058:1715</text:p>
          </table:table-cell>
          <table:table-cell table:style-name="ce15" office:value-type="float" office:value="11857243.1" calcext:value-type="float">
            <text:p>11857243,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30:0504050:372</text:p>
          </table:table-cell>
          <table:table-cell table:style-name="ce15" office:value-type="float" office:value="4488478.58" calcext:value-type="float">
            <text:p>4488478,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31:0302003:128</text:p>
          </table:table-cell>
          <table:table-cell table:style-name="ce15" office:value-type="float" office:value="1855623.04" calcext:value-type="float">
            <text:p>1855623,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31:0403006:280</text:p>
          </table:table-cell>
          <table:table-cell table:style-name="ce15" office:value-type="float" office:value="906048.19" calcext:value-type="float">
            <text:p>906048,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32:0101004:2709</text:p>
          </table:table-cell>
          <table:table-cell table:style-name="ce15" office:value-type="float" office:value="12077617.59" calcext:value-type="float">
            <text:p>12077617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32:0101004:2991</text:p>
          </table:table-cell>
          <table:table-cell table:style-name="ce15" office:value-type="float" office:value="284598.89" calcext:value-type="float">
            <text:p>284598,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32:0102005:14982</text:p>
          </table:table-cell>
          <table:table-cell table:style-name="ce15" office:value-type="float" office:value="400401.32" calcext:value-type="float">
            <text:p>400401,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32:0102008:4086</text:p>
          </table:table-cell>
          <table:table-cell table:style-name="ce15" office:value-type="float" office:value="231280.73" calcext:value-type="float">
            <text:p>231280,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32:0103003:10636</text:p>
          </table:table-cell>
          <table:table-cell table:style-name="ce15" office:value-type="float" office:value="924996.56" calcext:value-type="float">
            <text:p>924996,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32:0103006:2528</text:p>
          </table:table-cell>
          <table:table-cell table:style-name="ce15" office:value-type="float" office:value="769664.09" calcext:value-type="float">
            <text:p>769664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32:0103013:35642</text:p>
          </table:table-cell>
          <table:table-cell table:style-name="ce15" office:value-type="float" office:value="1604474.71" calcext:value-type="float">
            <text:p>1604474,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32:0103013:35643</text:p>
          </table:table-cell>
          <table:table-cell table:style-name="ce15" office:value-type="float" office:value="1195900.3" calcext:value-type="float">
            <text:p>1195900,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32:0103013:35644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32:0103013:35645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32:0103013:35646</text:p>
          </table:table-cell>
          <table:table-cell table:style-name="ce15" office:value-type="float" office:value="1604474.71" calcext:value-type="float">
            <text:p>1604474,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32:0103013:35647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32:0103013:35648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33:0000000:731</text:p>
          </table:table-cell>
          <table:table-cell table:style-name="ce15" office:value-type="float" office:value="88872.64" calcext:value-type="float">
            <text:p>88872,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33:0103003:554</text:p>
          </table:table-cell>
          <table:table-cell table:style-name="ce15" office:value-type="float" office:value="558404.53" calcext:value-type="float">
            <text:p>558404,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36:0103001:18451</text:p>
          </table:table-cell>
          <table:table-cell table:style-name="ce15" office:value-type="float" office:value="46741.46" calcext:value-type="float">
            <text:p>46741,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36:0103001:18452</text:p>
          </table:table-cell>
          <table:table-cell table:style-name="ce15" office:value-type="float" office:value="45041.77" calcext:value-type="float">
            <text:p>45041,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36:0103002:3553</text:p>
          </table:table-cell>
          <table:table-cell table:style-name="ce15" office:value-type="float" office:value="2274740.02" calcext:value-type="float">
            <text:p>2274740,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37:0103003:6777</text:p>
          </table:table-cell>
          <table:table-cell table:style-name="ce15" office:value-type="float" office:value="1370727.21" calcext:value-type="float">
            <text:p>1370727,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38:0101003:1357</text:p>
          </table:table-cell>
          <table:table-cell table:style-name="ce15" office:value-type="float" office:value="74482.74" calcext:value-type="float">
            <text:p>74482,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38:0101003:1358</text:p>
          </table:table-cell>
          <table:table-cell table:style-name="ce15" office:value-type="float" office:value="207345.02" calcext:value-type="float">
            <text:p>207345,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38:0101003:1359</text:p>
          </table:table-cell>
          <table:table-cell table:style-name="ce15" office:value-type="float" office:value="152803.85" calcext:value-type="float">
            <text:p>152803,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1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0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34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0:0000000:38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0:0000000:39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0:0000000:5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29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35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40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000000:21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210005:10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337003:5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343001:13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5:0103003:4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7:0102009:2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9:0205001:9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9:0205001:9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9:0205001:9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9:0802001:1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9:1302001:22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0:0000000:5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0:0403001:22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0:0403001:23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0:0403001:24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0:0403001:37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0:0403001:38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1:0106003:15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1:0116023:3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2:0102008:1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2:0102008:2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4:0104006:6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4:0104006:6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4:0105012:2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4:0110010:1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4:0110010:3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4:0113001:8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4:0116013:3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7:0101002:6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7:0101006:5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7:0102014:1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7:0102014: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7:0102015:2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9:0112002:6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9:0112002:6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21:0000000:23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21:0101001:18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21:0208005:2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21:0208005:2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21:0208005:2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21:0208005:2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21:0208005:2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21:0208005:2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21:0208005:2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21:0208005:2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21:0208005:2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21:0208005:2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21:0208005:2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21:0208005:2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21:0208005:2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21:0208005:2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1:0208005:2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1:0208005:2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1:0208005:2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1:0208005:2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1:0208005:2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1:0208005:2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1:0208005:2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1:0208005:2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1:0208005:2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1:0208005:2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1:0208005:2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1:0208005:2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1:0208005: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1:0208005:3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1:0208005:3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1:0208005:3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1:0208005:3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1:0208005:3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1:0208005:3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1:0208005:3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1:0208005:3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1:0208005:3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1:0208005:4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1:0208005:4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1:0208005:4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1:0208005:4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1:0208005: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1:0208005: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1:0208005:4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1:0208005: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1:0208005:4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1:0208005:4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1:0208005: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1:0208005:4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1:0208005:4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1:0208005: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1:0208005: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1:0208005:4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1:0208005: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1:0208005: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1:0208005: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1:0208005: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1:0208005:5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1:0208005: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1:0208005:5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1:0208005: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1:0208005:5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1:0208005: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1:0208005: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1:0208005:6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1:0208005:6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2:0101001:23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2:0101001:24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2:0102007:3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4:0000000:10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4:0000000:36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4:0101002:244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4:0101027:13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4:0201012:93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4:0301008:3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4:0301008:3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4:0301008:4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4:0301008:4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4:0301008:4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4:0301008:4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4:0301008:4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4:0301017:27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4:0501007:16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4:0501007:16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4:0501007:16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4:0501007:16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4:0501007:16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4:0501007:16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4:0501007:18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4:0501007:18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4:0501007:18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4:0501007:18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4:0501007:18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4:0501007:18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4:0501007:9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4:0501007:9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4:0501007:9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4:0501007:9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4:0501014:60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25:0104002:21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25:0104002:36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25:0109008:4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26:0401003:33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28:0201002:4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28:0301001:2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30:0101001:105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0:0101001:3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0:0101001:44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0:0101001:49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0:0101001:70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0:0101001:8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0:0101001:8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0:0101001:8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0:0101001:8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0:0101001:8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0:0101001:8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0:0101001:8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30:0101001:8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30:0101001:8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30:0101001:8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30:0101001:8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30:0101001:8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30:0101001:8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30:0101001:8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30:0101001:8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30:0101001:8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30:0101001:8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30:0101001:8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30:0101001:8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30:0101001:8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30:0101001:8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30:0101001:8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30:0101001:8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30:0101001:8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30:0101001:8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30:0101001:8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30:0101001:8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30:0101001:8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30:0101001:8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30:0101001:8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30:0101001:8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30:0101001:8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30:0101001:8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30:0101001:8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30:0101001:8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30:0101001:8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30:0101001:8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30:0101001:8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30:0101001:8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30:0101001:8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30:0101001:90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30:0101001:9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30:0101001:9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30:0101001:9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30:0101001:9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30:0101001:9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30:0101001:9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30:0101001:9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30:0101001:9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30:0101001:9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30:0101001:9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30:0101001:9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30:0101001:9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30:0101001:9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30:0101001:9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30:0101001:9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30:0101001:9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30:0101001:9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30:0101001:9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30:0101001:9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30:0101001:9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30:0101001:9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30:0101001:9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30:0101001:9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30:0101001:9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30:0101001:9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30:0101001:9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30:0101001:9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30:0101001:9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30:0101001:9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30:0101001:9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30:0101001:9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30:0101001:9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30:0101001:9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30:0101001:9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30:0101001:9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30:0101001:9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30:0101001:9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30:0101001:9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30:0101001:9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30:0101001:9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30:0101001:9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30:0101001:9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30:0101001:9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30:0101001:9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30:0101001:9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30:0101001:9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30:0101001:9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30:0101001:9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30:0101001:9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30:0101001:9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30:0101001:9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30:0101001:9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30:0101001:9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30:0101001:9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30:0101001:9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30:0101001:9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30:0101001:9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30:0101001:9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30:0101001:9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30:0101001:9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30:0101001:9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30:0101001:9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30:0101001:9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30:0101001:9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30:0101001:9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30:0101001:9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30:0101001:9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30:0101001:9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30:0101001:9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30:0201009:4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30:0202005:1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30:0202005:1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30:0202005:1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30:0209013:1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30:0210005:5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30:0301034:10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30:0301047:15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30:0306002:1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30:0410062:1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30:0412013:10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30:0412013:10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30:0412013:10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30:0412013:10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30:0412013:10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30:0412013:10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30:0412013:10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30:0412013:11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30:0412013:11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30:0412013:11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30:0412013:11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30:0412013:14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30:0412013:14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30:0412013:14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30:0412013:15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30:0412013:15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30:0412013:15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30:0412013:15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30:0412013:15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30:0412013:15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30:0412013:15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30:0412013:15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30:0412013:15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30:0412013:15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30:0412013:15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30:0412013:15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30:0412013:16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30:0412013:16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30:0412013:18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30:0412013:18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30:0412013:18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30:0412013:18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30:0412013:18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30:0412013:18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30:0412013:18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30:0412013:2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30:0412013:2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30:0412013:2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30:0412013:2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30:0412013:2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30:0412013:2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30:0412013:2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30:0412013:2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30:0412013:2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30:0412013:2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30:0412013:2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30:0412013:2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30:0412013:2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30:0412013:2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30:0412013: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30:0412013:9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30:0412013:9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30:0412013:9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30:0412013:9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30:0412016:49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30:0412016:50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30:0413002:14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30:0505021:7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32:0101004:31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32:0101004:31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32:0101004:31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32:0101004:31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32:0101004:31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32:0101004:31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32:0101004:51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32:0101004:51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32:0101004:51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32:0101004:51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32:0101004:51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32:0101004:51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32:0101004:51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32:0101004:51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32:0101004:51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32:0101004:51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32:0101004:51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32:0101004:51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32:0101004:51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32:0101004:51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32:0101004:51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32:0101004:51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32:0101004:51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32:0101004:51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32:0101019:21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32:0101019:25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32:0101019:25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32:0101019:25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32:0101019:34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32:0101019:34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32:0101019:34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32:0101019:34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32:0101019:34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32:0101020:3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32:0101020:4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32:0101020:4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32:0101020:4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32:0101020:4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32:0101020:4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32:0101020:4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32:0101020:4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32:0102005:118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32:0102005:118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32:0102005:118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32:0102005:118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32:0102005:118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32:0102005:118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32:0102005:118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32:0102005:118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32:0102005:118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32:0102005:118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32:0102005:118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32:0102005:118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32:0102005:74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32:0103013:308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32:0103013:337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32:0103013:338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32:0103013:342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32:0103013:344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32:0103013:354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32:0103013:354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32:0103013:354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32:0103013:354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32:0103013:354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32:0103013:354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32:0103013:354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32:0103013:354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32:0103013:354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32:0103013:354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32:0103013:354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32:0103013:354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32:0103013:354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32:0103013:354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32:0103013:354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32:0103013:354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32:0103013:354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32:0103013:354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32:0103013:354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32:0103013:354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32:0103013:354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32:0103013:354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32:0103013:354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32:0103015:127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32:0103016:40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32:0103016:42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32:0103016:42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32:0103016:42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32:0103016:42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32:0103016:42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32:0103016:42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32:0103016:42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32:0103016:42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32:0103016:42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32:0103016:71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32:0103016:71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32:0103016:71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32:0103016:71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32:0103016:71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32:0103016:71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32:0103016:72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32:0103016:73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32:0103016:77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32:0103016:80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32:0103016:80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32:0103016:830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32:0103016:83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32:0103016:86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32:0103016:86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32:0103016:87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33:0101009:1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33:0102016:3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33:0105013:1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34:0000000:7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2" calcext:value-type="date">
            <text:p>12.04.2024</text:p>
          </table:table-cell>
          <table:table-cell table:style-name="ce15"/>
          <table:table-cell table:number-columns-repeated="59"/>
        </table:table-row>
        <table:table-row table:style-name="ro19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68F27CBBE29ABB3A6E78E3E6C5C6F74746BFEABAF22B71D4EB5B0320ED0E75441659B0FF3DD54487483179078C3D8E78182D03DCC8CA22403C6BB6D82B7D779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0" table:number-rows-repeated="104800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856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7T12:27:45.592000000</dc:date>
    <meta:editing-cycles>27</meta:editing-cycles>
    <meta:editing-duration>PT1H13M23S</meta:editing-duration>
    <meta:document-statistic meta:table-count="2" meta:cell-count="2368" meta:object-count="0"/>
  </office:meta>
</office:document-meta>
</file>