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3.369cm" fo:break-before="auto" style:use-optimal-row-height="tru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0.603cm" fo:break-before="auto" style:use-optimal-row-height="tru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08</text:p>
          </table:table-cell>
          <table:table-cell table:style-name="ce5" table:number-columns-repeated="2"/>
          <table:table-cell table:style-name="ce6" office:value-type="date" office:date-value="2024-04-17" calcext:value-type="date">
            <text:p>17.04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4" calcext:value-type="float">
            <text:p>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16">
          <table:table-cell table:style-name="ce24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37:0103002:5278</text:p>
          </table:table-cell>
          <table:table-cell table:style-name="ce26" office:value-type="float" office:value="1204296.68" calcext:value-type="float">
            <text:p>1204296,68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17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number-columns-repeated="5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10:0304001:894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14:0113001:1079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16:0101003:1848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21:0401028:30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24:0201006:11445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25:0109006:1593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25:0109010:370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28:1002004:916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28:1002006:180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30:0104055:520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30:0104055:522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30:0204043:64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30:0210005:463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30:0412016:295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30:0413001:101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30:0505021:705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31:0103010:63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32:0103003:6161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34:0106003:33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36:0101003:11017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36:0102001:15961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37:0103002:5157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37:0103003:4790</text:p>
          </table:table-cell>
          <table:table-cell table:style-name="ce28" office:value-type="date" office:date-value="2024-04-16" calcext:value-type="date">
            <text:p>16.04.2024</text:p>
          </table:table-cell>
          <table:table-cell table:style-name="ce28" office:value-type="date" office:date-value="2024-04-12" calcext:value-type="date">
            <text:p>12.04.2024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4438FB4571E36C8BB891DFD152F6D50ACA4981B908ADA2C652CF0997D286293192C1A2B3D1BD604A114CAE7B3C1E8577749DFB8ADB72B4357E142E1E7E7B533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9" table:number-rows-repeated="1048535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Лист1" table:style-name="ta2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59" table:default-cell-style-name="ce68"/>
        <table:table-column table:style-name="co7" table:number-columns-repeated="16320" table:default-cell-style-name="ce68"/>
        <table:table-row table:style-name="ro11">
          <table:table-cell table:style-name="ce3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568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7T12:32:12.072000000</dc:date>
    <meta:editing-cycles>27</meta:editing-cycles>
    <meta:editing-duration>PT1H13M40S</meta:editing-duration>
    <meta:document-statistic meta:table-count="2" meta:cell-count="139" meta:object-count="0"/>
  </office:meta>
</office:document-meta>
</file>