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09</text:p>
          </table:table-cell>
          <table:table-cell table:style-name="ce3" table:number-columns-repeated="2"/>
          <table:table-cell table:style-name="ce9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9" calcext:value-type="float">
            <text:p>129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72" calcext:value-type="float">
            <text:p>37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01001:40</text:p>
          </table:table-cell>
          <table:table-cell table:style-name="ce18" office:value-type="float" office:value="97797.22" calcext:value-type="float">
            <text:p>97797,2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1001:5076</text:p>
          </table:table-cell>
          <table:table-cell table:style-name="ce18" office:value-type="float" office:value="103805.78" calcext:value-type="float">
            <text:p>103805,7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1001:5505</text:p>
          </table:table-cell>
          <table:table-cell table:style-name="ce18" office:value-type="float" office:value="116139.14" calcext:value-type="float">
            <text:p>116139,1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01001:90</text:p>
          </table:table-cell>
          <table:table-cell table:style-name="ce18" office:value-type="float" office:value="148079.38" calcext:value-type="float">
            <text:p>148079,3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2:0102003:296</text:p>
          </table:table-cell>
          <table:table-cell table:style-name="ce18" office:value-type="float" office:value="78360.48" calcext:value-type="float">
            <text:p>78360,4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2:0103001:1548</text:p>
          </table:table-cell>
          <table:table-cell table:style-name="ce18" office:value-type="float" office:value="160935.6" calcext:value-type="float">
            <text:p>160935,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2:0104001:176</text:p>
          </table:table-cell>
          <table:table-cell table:style-name="ce18" office:value-type="float" office:value="95367.08" calcext:value-type="float">
            <text:p>95367,0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2:0104002:73</text:p>
          </table:table-cell>
          <table:table-cell table:style-name="ce18" office:value-type="float" office:value="146237.78" calcext:value-type="float">
            <text:p>146237,7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208001:4619</text:p>
          </table:table-cell>
          <table:table-cell table:style-name="ce18" office:value-type="float" office:value="264380" calcext:value-type="float">
            <text:p>26438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208003:173</text:p>
          </table:table-cell>
          <table:table-cell table:style-name="ce18" office:value-type="float" office:value="171633.36" calcext:value-type="float">
            <text:p>171633,3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211002:34</text:p>
          </table:table-cell>
          <table:table-cell table:style-name="ce18" office:value-type="float" office:value="277816.17" calcext:value-type="float">
            <text:p>277816,1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320001:3583</text:p>
          </table:table-cell>
          <table:table-cell table:style-name="ce18" office:value-type="float" office:value="117.08" calcext:value-type="float">
            <text:p>117,0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320001:3584</text:p>
          </table:table-cell>
          <table:table-cell table:style-name="ce18" office:value-type="float" office:value="117.08" calcext:value-type="float">
            <text:p>117,0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344001:1082</text:p>
          </table:table-cell>
          <table:table-cell table:style-name="ce18" office:value-type="float" office:value="138270" calcext:value-type="float">
            <text:p>13827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344001:1083</text:p>
          </table:table-cell>
          <table:table-cell table:style-name="ce18" office:value-type="float" office:value="138286.5" calcext:value-type="float">
            <text:p>138286,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6:0108005:1370</text:p>
          </table:table-cell>
          <table:table-cell table:style-name="ce18" office:value-type="float" office:value="1535011.5" calcext:value-type="float">
            <text:p>1535011,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6:0110004:1163</text:p>
          </table:table-cell>
          <table:table-cell table:style-name="ce18" office:value-type="float" office:value="389888.8" calcext:value-type="float">
            <text:p>389888,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6:0111002:923</text:p>
          </table:table-cell>
          <table:table-cell table:style-name="ce18" office:value-type="float" office:value="227319.12" calcext:value-type="float">
            <text:p>227319,1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6:0114007:2612</text:p>
          </table:table-cell>
          <table:table-cell table:style-name="ce18" office:value-type="float" office:value="33534" calcext:value-type="float">
            <text:p>3353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7:0000000:47</text:p>
          </table:table-cell>
          <table:table-cell table:style-name="ce18" office:value-type="float" office:value="92219358" calcext:value-type="float">
            <text:p>9221935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7:0112001:630</text:p>
          </table:table-cell>
          <table:table-cell table:style-name="ce18" office:value-type="float" office:value="123480" calcext:value-type="float">
            <text:p>12348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9:0000000:4839</text:p>
          </table:table-cell>
          <table:table-cell table:style-name="ce18" office:value-type="float" office:value="69122" calcext:value-type="float">
            <text:p>6912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9:0205001:1311</text:p>
          </table:table-cell>
          <table:table-cell table:style-name="ce18" office:value-type="float" office:value="185825.28" calcext:value-type="float">
            <text:p>185825,2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9:0205001:1322</text:p>
          </table:table-cell>
          <table:table-cell table:style-name="ce18" office:value-type="float" office:value="187497.34" calcext:value-type="float">
            <text:p>187497,3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9:0701001:589</text:p>
          </table:table-cell>
          <table:table-cell table:style-name="ce18" office:value-type="float" office:value="222463.85" calcext:value-type="float">
            <text:p>222463,8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0702001:616</text:p>
          </table:table-cell>
          <table:table-cell table:style-name="ce18" office:value-type="float" office:value="2035936347.53" calcext:value-type="float">
            <text:p>2035936347,5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9:0702001:617</text:p>
          </table:table-cell>
          <table:table-cell table:style-name="ce18" office:value-type="float" office:value="412741.33" calcext:value-type="float">
            <text:p>412741,3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9:0703002:914</text:p>
          </table:table-cell>
          <table:table-cell table:style-name="ce18" office:value-type="float" office:value="7328.43" calcext:value-type="float">
            <text:p>7328,4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9:0703002:915</text:p>
          </table:table-cell>
          <table:table-cell table:style-name="ce18" office:value-type="float" office:value="5838.26" calcext:value-type="float">
            <text:p>5838,2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9:0719001:225</text:p>
          </table:table-cell>
          <table:table-cell table:style-name="ce18" office:value-type="float" office:value="66900.84" calcext:value-type="float">
            <text:p>66900,8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0915001:146</text:p>
          </table:table-cell>
          <table:table-cell table:style-name="ce18" office:value-type="float" office:value="4957420.05" calcext:value-type="float">
            <text:p>4957420,0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9:1006002:1966</text:p>
          </table:table-cell>
          <table:table-cell table:style-name="ce18" office:value-type="float" office:value="277006.08" calcext:value-type="float">
            <text:p>277006,0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9:1302001:2442</text:p>
          </table:table-cell>
          <table:table-cell table:style-name="ce18" office:value-type="float" office:value="20332.62" calcext:value-type="float">
            <text:p>20332,6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9:1302001:2443</text:p>
          </table:table-cell>
          <table:table-cell table:style-name="ce18" office:value-type="float" office:value="15024.6" calcext:value-type="float">
            <text:p>15024,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1302001:2444</text:p>
          </table:table-cell>
          <table:table-cell table:style-name="ce18" office:value-type="float" office:value="603.63" calcext:value-type="float">
            <text:p>603,6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1451001:47</text:p>
          </table:table-cell>
          <table:table-cell table:style-name="ce18" office:value-type="float" office:value="58204.72" calcext:value-type="float">
            <text:p>58204,7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9:1716001:32</text:p>
          </table:table-cell>
          <table:table-cell table:style-name="ce18" office:value-type="float" office:value="4469366.85" calcext:value-type="float">
            <text:p>4469366,8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9:2601006:722</text:p>
          </table:table-cell>
          <table:table-cell table:style-name="ce18" office:value-type="float" office:value="118296.94" calcext:value-type="float">
            <text:p>118296,9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9:2758001:218</text:p>
          </table:table-cell>
          <table:table-cell table:style-name="ce18" office:value-type="float" office:value="106560" calcext:value-type="float">
            <text:p>10656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9:3408001:478</text:p>
          </table:table-cell>
          <table:table-cell table:style-name="ce18" office:value-type="float" office:value="168028.02" calcext:value-type="float">
            <text:p>168028,0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9:3408001:479</text:p>
          </table:table-cell>
          <table:table-cell table:style-name="ce18" office:value-type="float" office:value="180713.46" calcext:value-type="float">
            <text:p>180713,4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0:0107005:247</text:p>
          </table:table-cell>
          <table:table-cell table:style-name="ce18" office:value-type="float" office:value="55605" calcext:value-type="float">
            <text:p>5560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0:0107005:440</text:p>
          </table:table-cell>
          <table:table-cell table:style-name="ce18" office:value-type="float" office:value="66928.2" calcext:value-type="float">
            <text:p>66928,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0:0108002:159</text:p>
          </table:table-cell>
          <table:table-cell table:style-name="ce18" office:value-type="float" office:value="188174.88" calcext:value-type="float">
            <text:p>188174,8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0:0201003:1193</text:p>
          </table:table-cell>
          <table:table-cell table:style-name="ce18" office:value-type="float" office:value="125980" calcext:value-type="float">
            <text:p>12598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0:0203001:44</text:p>
          </table:table-cell>
          <table:table-cell table:style-name="ce18" office:value-type="float" office:value="55482.84" calcext:value-type="float">
            <text:p>55482,8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0:0304005:2390</text:p>
          </table:table-cell>
          <table:table-cell table:style-name="ce18" office:value-type="float" office:value="125855.17" calcext:value-type="float">
            <text:p>125855,1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0:0402006:20</text:p>
          </table:table-cell>
          <table:table-cell table:style-name="ce18" office:value-type="float" office:value="71302" calcext:value-type="float">
            <text:p>7130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0:0404002:669</text:p>
          </table:table-cell>
          <table:table-cell table:style-name="ce18" office:value-type="float" office:value="44085.93" calcext:value-type="float">
            <text:p>44085,9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1:0101015:15</text:p>
          </table:table-cell>
          <table:table-cell table:style-name="ce18" office:value-type="float" office:value="2297164.91" calcext:value-type="float">
            <text:p>2297164,9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1:0101015:170</text:p>
          </table:table-cell>
          <table:table-cell table:style-name="ce18" office:value-type="float" office:value="478901.85" calcext:value-type="float">
            <text:p>478901,8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1:0108003:95</text:p>
          </table:table-cell>
          <table:table-cell table:style-name="ce18" office:value-type="float" office:value="292500" calcext:value-type="float">
            <text:p>29250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2:0102013:3725</text:p>
          </table:table-cell>
          <table:table-cell table:style-name="ce18" office:value-type="float" office:value="156009.18" calcext:value-type="float">
            <text:p>156009,1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2:0109003:254</text:p>
          </table:table-cell>
          <table:table-cell table:style-name="ce18" office:value-type="float" office:value="103380" calcext:value-type="float">
            <text:p>10338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2:0112004:450</text:p>
          </table:table-cell>
          <table:table-cell table:style-name="ce18" office:value-type="float" office:value="108945" calcext:value-type="float">
            <text:p>10894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2:0114003:192</text:p>
          </table:table-cell>
          <table:table-cell table:style-name="ce18" office:value-type="float" office:value="206565.12" calcext:value-type="float">
            <text:p>206565,1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4:0104001:2027</text:p>
          </table:table-cell>
          <table:table-cell table:style-name="ce18" office:value-type="float" office:value="76102.95" calcext:value-type="float">
            <text:p>76102,9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5:0101006:187</text:p>
          </table:table-cell>
          <table:table-cell table:style-name="ce18" office:value-type="float" office:value="126195" calcext:value-type="float">
            <text:p>12619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6:0111004:843</text:p>
          </table:table-cell>
          <table:table-cell table:style-name="ce18" office:value-type="float" office:value="1377992.56" calcext:value-type="float">
            <text:p>1377992,5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6:0204003:816</text:p>
          </table:table-cell>
          <table:table-cell table:style-name="ce18" office:value-type="float" office:value="8973.51" calcext:value-type="float">
            <text:p>8973,5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7:0102007:3145</text:p>
          </table:table-cell>
          <table:table-cell table:style-name="ce18" office:value-type="float" office:value="723404" calcext:value-type="float">
            <text:p>72340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7:0102007:3146</text:p>
          </table:table-cell>
          <table:table-cell table:style-name="ce18" office:value-type="float" office:value="365576.4" calcext:value-type="float">
            <text:p>365576,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8:0111004:112</text:p>
          </table:table-cell>
          <table:table-cell table:style-name="ce18" office:value-type="float" office:value="86511808.89" calcext:value-type="float">
            <text:p>86511808,8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8:0111004:509</text:p>
          </table:table-cell>
          <table:table-cell table:style-name="ce18" office:value-type="float" office:value="41930511.84" calcext:value-type="float">
            <text:p>41930511,8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18:0118002:59</text:p>
          </table:table-cell>
          <table:table-cell table:style-name="ce18" office:value-type="float" office:value="41315.4" calcext:value-type="float">
            <text:p>41315,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20:0102039:110</text:p>
          </table:table-cell>
          <table:table-cell table:style-name="ce18" office:value-type="float" office:value="528380.58" calcext:value-type="float">
            <text:p>528380,5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20:0103040:81</text:p>
          </table:table-cell>
          <table:table-cell table:style-name="ce18" office:value-type="float" office:value="263886.38" calcext:value-type="float">
            <text:p>263886,3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20:1101022:48</text:p>
          </table:table-cell>
          <table:table-cell table:style-name="ce18" office:value-type="float" office:value="218010.75" calcext:value-type="float">
            <text:p>218010,7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20:1101023:34</text:p>
          </table:table-cell>
          <table:table-cell table:style-name="ce18" office:value-type="float" office:value="170089.12" calcext:value-type="float">
            <text:p>170089,1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21:0109013:7</text:p>
          </table:table-cell>
          <table:table-cell table:style-name="ce18" office:value-type="float" office:value="196852.32" calcext:value-type="float">
            <text:p>196852,3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1:0115001:7</text:p>
          </table:table-cell>
          <table:table-cell table:style-name="ce18" office:value-type="float" office:value="316155.51" calcext:value-type="float">
            <text:p>316155,5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2:0102003:5193</text:p>
          </table:table-cell>
          <table:table-cell table:style-name="ce18" office:value-type="float" office:value="33559.38" calcext:value-type="float">
            <text:p>33559,3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3:0604001:1916</text:p>
          </table:table-cell>
          <table:table-cell table:style-name="ce18" office:value-type="float" office:value="116369.84" calcext:value-type="float">
            <text:p>116369,8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4:0101026:217</text:p>
          </table:table-cell>
          <table:table-cell table:style-name="ce18" office:value-type="float" office:value="5113769.03" calcext:value-type="float">
            <text:p>5113769,0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4:0101069:4153</text:p>
          </table:table-cell>
          <table:table-cell table:style-name="ce18" office:value-type="float" office:value="47015.33" calcext:value-type="float">
            <text:p>47015,3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4:0201004:8298</text:p>
          </table:table-cell>
          <table:table-cell table:style-name="ce18" office:value-type="float" office:value="18512319.92" calcext:value-type="float">
            <text:p>18512319,9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4:0601009:260</text:p>
          </table:table-cell>
          <table:table-cell table:style-name="ce18" office:value-type="float" office:value="348023.2" calcext:value-type="float">
            <text:p>348023,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4:0601019:36</text:p>
          </table:table-cell>
          <table:table-cell table:style-name="ce18" office:value-type="float" office:value="451114.44" calcext:value-type="float">
            <text:p>451114,4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5:0102010:1150</text:p>
          </table:table-cell>
          <table:table-cell table:style-name="ce18" office:value-type="float" office:value="69221.88" calcext:value-type="float">
            <text:p>69221,8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5:0104002:1957</text:p>
          </table:table-cell>
          <table:table-cell table:style-name="ce18" office:value-type="float" office:value="3831537.33" calcext:value-type="float">
            <text:p>3831537,3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5:0104002:3825</text:p>
          </table:table-cell>
          <table:table-cell table:style-name="ce18" office:value-type="float" office:value="44269.05" calcext:value-type="float">
            <text:p>44269,0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5:0104002:3826</text:p>
          </table:table-cell>
          <table:table-cell table:style-name="ce18" office:value-type="float" office:value="48063.54" calcext:value-type="float">
            <text:p>48063,5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5:0105010:1402</text:p>
          </table:table-cell>
          <table:table-cell table:style-name="ce18" office:value-type="float" office:value="649.94" calcext:value-type="float">
            <text:p>649,9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5:0106002:410</text:p>
          </table:table-cell>
          <table:table-cell table:style-name="ce18" office:value-type="float" office:value="7215600.88" calcext:value-type="float">
            <text:p>7215600,8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5:0107013:3033</text:p>
          </table:table-cell>
          <table:table-cell table:style-name="ce18" office:value-type="float" office:value="48063.54" calcext:value-type="float">
            <text:p>48063,5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5:0109008:815</text:p>
          </table:table-cell>
          <table:table-cell table:style-name="ce18" office:value-type="float" office:value="66732.83" calcext:value-type="float">
            <text:p>66732,8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5:0109008:816</text:p>
          </table:table-cell>
          <table:table-cell table:style-name="ce18" office:value-type="float" office:value="56659.95" calcext:value-type="float">
            <text:p>56659,9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5:0109008:817</text:p>
          </table:table-cell>
          <table:table-cell table:style-name="ce18" office:value-type="float" office:value="49328.37" calcext:value-type="float">
            <text:p>49328,3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5:0109011:2237</text:p>
          </table:table-cell>
          <table:table-cell table:style-name="ce18" office:value-type="float" office:value="90419.76" calcext:value-type="float">
            <text:p>90419,7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5:0111002:1178</text:p>
          </table:table-cell>
          <table:table-cell table:style-name="ce18" office:value-type="float" office:value="24856938.6" calcext:value-type="float">
            <text:p>24856938,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6:0202001:2895</text:p>
          </table:table-cell>
          <table:table-cell table:style-name="ce18" office:value-type="float" office:value="346497.42" calcext:value-type="float">
            <text:p>346497,4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6:0202001:754</text:p>
          </table:table-cell>
          <table:table-cell table:style-name="ce18" office:value-type="float" office:value="178206.4" calcext:value-type="float">
            <text:p>178206,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7:0105001:214</text:p>
          </table:table-cell>
          <table:table-cell table:style-name="ce18" office:value-type="float" office:value="145072.58" calcext:value-type="float">
            <text:p>145072,5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9:0101004:2707</text:p>
          </table:table-cell>
          <table:table-cell table:style-name="ce18" office:value-type="float" office:value="375839.55" calcext:value-type="float">
            <text:p>375839,5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29:1001001:176</text:p>
          </table:table-cell>
          <table:table-cell table:style-name="ce18" office:value-type="float" office:value="44892" calcext:value-type="float">
            <text:p>4489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29:1001001:177</text:p>
          </table:table-cell>
          <table:table-cell table:style-name="ce18" office:value-type="float" office:value="44892" calcext:value-type="float">
            <text:p>4489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30:0000000:36</text:p>
          </table:table-cell>
          <table:table-cell table:style-name="ce18" office:value-type="float" office:value="617927520.6" calcext:value-type="float">
            <text:p>617927520,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30:0000000:40</text:p>
          </table:table-cell>
          <table:table-cell table:style-name="ce18" office:value-type="float" office:value="1340257173.45" calcext:value-type="float">
            <text:p>1340257173,4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30:0101001:18802</text:p>
          </table:table-cell>
          <table:table-cell table:style-name="ce18" office:value-type="float" office:value="44323.42" calcext:value-type="float">
            <text:p>44323,4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30:0201009:105</text:p>
          </table:table-cell>
          <table:table-cell table:style-name="ce18" office:value-type="float" office:value="267295.11" calcext:value-type="float">
            <text:p>267295,1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30:0201019:818</text:p>
          </table:table-cell>
          <table:table-cell table:style-name="ce18" office:value-type="float" office:value="878819.04" calcext:value-type="float">
            <text:p>878819,0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30:0201019:819</text:p>
          </table:table-cell>
          <table:table-cell table:style-name="ce18" office:value-type="float" office:value="4754963.85" calcext:value-type="float">
            <text:p>4754963,8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30:0209022:312</text:p>
          </table:table-cell>
          <table:table-cell table:style-name="ce18" office:value-type="float" office:value="403812.24" calcext:value-type="float">
            <text:p>403812,2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30:0210071:1686</text:p>
          </table:table-cell>
          <table:table-cell table:style-name="ce18" office:value-type="float" office:value="49025.69" calcext:value-type="float">
            <text:p>49025,6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30:0227006:393</text:p>
          </table:table-cell>
          <table:table-cell table:style-name="ce18" office:value-type="float" office:value="213449.25" calcext:value-type="float">
            <text:p>213449,2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30:0306006:319</text:p>
          </table:table-cell>
          <table:table-cell table:style-name="ce18" office:value-type="float" office:value="341688.84" calcext:value-type="float">
            <text:p>341688,8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30:0409001:4486</text:p>
          </table:table-cell>
          <table:table-cell table:style-name="ce18" office:value-type="float" office:value="40213.89" calcext:value-type="float">
            <text:p>40213,8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30:0415007:211</text:p>
          </table:table-cell>
          <table:table-cell table:style-name="ce18" office:value-type="float" office:value="107985.87" calcext:value-type="float">
            <text:p>107985,8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30:0416022:339</text:p>
          </table:table-cell>
          <table:table-cell table:style-name="ce18" office:value-type="float" office:value="655360.65" calcext:value-type="float">
            <text:p>655360,6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30:0501020:764</text:p>
          </table:table-cell>
          <table:table-cell table:style-name="ce18" office:value-type="float" office:value="66671.85" calcext:value-type="float">
            <text:p>66671,8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30:0502002:42</text:p>
          </table:table-cell>
          <table:table-cell table:style-name="ce18" office:value-type="float" office:value="360846.09" calcext:value-type="float">
            <text:p>360846,0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30:0504005:44</text:p>
          </table:table-cell>
          <table:table-cell table:style-name="ce18" office:value-type="float" office:value="344652" calcext:value-type="float">
            <text:p>34465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30:0505005:73</text:p>
          </table:table-cell>
          <table:table-cell table:style-name="ce18" office:value-type="float" office:value="242509.38" calcext:value-type="float">
            <text:p>242509,3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30:0505015:261</text:p>
          </table:table-cell>
          <table:table-cell table:style-name="ce18" office:value-type="float" office:value="1143864.36" calcext:value-type="float">
            <text:p>1143864,3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32:0101003:637</text:p>
          </table:table-cell>
          <table:table-cell table:style-name="ce18" office:value-type="float" office:value="1210598.16" calcext:value-type="float">
            <text:p>1210598,1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32:0101020:1352</text:p>
          </table:table-cell>
          <table:table-cell table:style-name="ce18" office:value-type="float" office:value="52668" calcext:value-type="float">
            <text:p>5266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32:0101025:431</text:p>
          </table:table-cell>
          <table:table-cell table:style-name="ce18" office:value-type="float" office:value="211440.24" calcext:value-type="float">
            <text:p>211440,2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32:0103006:3287</text:p>
          </table:table-cell>
          <table:table-cell table:style-name="ce18" office:value-type="float" office:value="34874.28" calcext:value-type="float">
            <text:p>34874,2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32:0103012:3733</text:p>
          </table:table-cell>
          <table:table-cell table:style-name="ce18" office:value-type="float" office:value="27401.22" calcext:value-type="float">
            <text:p>27401,2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32:0103016:1226</text:p>
          </table:table-cell>
          <table:table-cell table:style-name="ce18" office:value-type="float" office:value="207839.28" calcext:value-type="float">
            <text:p>207839,2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34:0105005:183</text:p>
          </table:table-cell>
          <table:table-cell table:style-name="ce18" office:value-type="float" office:value="191072" calcext:value-type="float">
            <text:p>19107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34:0113015:143</text:p>
          </table:table-cell>
          <table:table-cell table:style-name="ce18" office:value-type="float" office:value="285576" calcext:value-type="float">
            <text:p>28557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35:0106001:137</text:p>
          </table:table-cell>
          <table:table-cell table:style-name="ce18" office:value-type="float" office:value="7961926.17" calcext:value-type="float">
            <text:p>7961926,1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35:0106001:138</text:p>
          </table:table-cell>
          <table:table-cell table:style-name="ce18" office:value-type="float" office:value="1493735.61" calcext:value-type="float">
            <text:p>1493735,6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36:0101003:4346</text:p>
          </table:table-cell>
          <table:table-cell table:style-name="ce18" office:value-type="float" office:value="93767.6" calcext:value-type="float">
            <text:p>93767,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36:0102001:31025</text:p>
          </table:table-cell>
          <table:table-cell table:style-name="ce18" office:value-type="float" office:value="34121.15" calcext:value-type="float">
            <text:p>34121,1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36:0102002:3401</text:p>
          </table:table-cell>
          <table:table-cell table:style-name="ce18" office:value-type="float" office:value="405681.65" calcext:value-type="float">
            <text:p>405681,6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36:0103001:18446</text:p>
          </table:table-cell>
          <table:table-cell table:style-name="ce18" office:value-type="float" office:value="34121.15" calcext:value-type="float">
            <text:p>34121,1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36:0103001:18449</text:p>
          </table:table-cell>
          <table:table-cell table:style-name="ce18" office:value-type="float" office:value="34121.15" calcext:value-type="float">
            <text:p>34121,1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69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1001:212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1001:212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01001:212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01001:21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01001:244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01001:31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01001:32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1:0101001:34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1:0101001:40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1:0101001:8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1:0101001:9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1:0101006:75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1:0101007:51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1:0104001:49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1:0119008:20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2:0103001:4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2:0104001:5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2:0104002:2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2:0104002:2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2:0104008: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2:0104008: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2:0104008: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3:0305006:12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202002: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204002:12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205001:213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208002:1186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210005:71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6:0000000:38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6:0000000:8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7:0104005:243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7:0105001:94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9:0201003:24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0201005:29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0201005:29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9:0205001:88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9:0205001:88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9:0205001:88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9:0205001:88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9:0209001: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9:0209001:11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9:0209001:11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9:0209001:12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9:0209001:12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9:0209001:15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9:0209001: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9:0209001: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9:0209001: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9:0209001:4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9:0209001: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9:0209001: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9:0209001:6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9:0209001:6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9:0209001: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9:0312002:106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9:0312002:106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9:0312002:106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9:0312002:107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9:0312002:107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9:0312002:107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9:0312002:107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9:0312002:94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9:0312002:94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9:0312002:94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9:0312002:94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9:0312002:95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9:0312002:95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9:0319001:80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9:0504001:17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9:0504001:18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9:0504001:19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9:0504001:20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9:0504001:20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9:0504001:20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9:0504001:20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9:0504001:23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9:0512001:4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9:0529001:12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9:0529001:23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9:0529001:5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9:0529001:5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9:0606001:446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9:0703001:15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9:0703001:86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9:0804001:76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9:1315001:6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9:1315001:6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9:1413001:32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9:1464001:24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9:1515003:61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9:1523001:19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9:1529001: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9:1529001:1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9:1529001:1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9:1529001: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9:1722001:8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9:1722001:8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9:2508001:124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9:2613001:13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9:2641001:10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9:2641001:10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9:2748001: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9:2808001:20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9:4004001:8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9:4006001:8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10:0107005:23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10:0107005:23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10:0107005:23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10:0107005:37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10:0108002:16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10:0110001: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10:0201003:5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10:0402006:2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10:0403001:215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10:0404002:56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11:0112014:8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12:0102010:126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12:0102015:406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12:0102015:406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14:0112009:3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14:0112009:3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15:0103005:322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15:0104001:27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15:0104001:27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15:0104001:27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15:0104001:7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15:0107002:8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16:0000000:2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16:0000000:57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16:0000000:83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16:0000000:84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16:0109002:1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16:0109002:13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16:0109002:1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16:0109002:1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16:0109002:1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16:0109004:15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16:0109004:17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16:0109004:20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16:0109004:2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16:0109004:3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16:0109004:31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16:0109004:65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16:0109004:69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16:0109004:8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16:0111001: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16:0111002:2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16:0111002: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16:0111006:3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18:0111004:9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18:0112005:36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20:0101032:2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20:0101032:3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20:0103068:77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20:1101022:2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20:1501001:3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21:0107010:3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21:0202014:22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21:0602021:2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22:0102003:8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22:0202002:51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23:0604001:7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24:0101048:53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24:0401019:32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25:0104002:191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25:0105010:120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25:0106002:1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25:0107002:195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25:0107002:72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25:0109011:211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26:0202001:14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26:0202001:33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26:0401003:66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26:0401003:7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27:0105001:4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27:0105001:9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28:2103001:129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29:0701001:13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30:0000000:14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30:0000000:18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30:0000000:30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30:0000000:3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30:0000000:392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30:0000000:507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30:0000000:559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30:0101001:1877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30:0112001:25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30:0202006:98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30:0202012:36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30:0203001:71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30:0206011:6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30:0210054:16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30:0210054:18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30:0215005:31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30:0226001:53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30:0228012:44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30:0228032:48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30:0228032:54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30:0228032:59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30:0228032:59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30:0231002:28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30:0302001:25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30:0303001: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30:0303001:5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30:0303010:50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30:0303010:50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30:0303096:115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30:0308003:14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30:0308004:12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30:0308005:80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30:0308005:92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30:0410075:50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30:0410075:63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30:0410075:64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30:0412022:338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30:0415009:3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30:0416007:6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30:0502007:102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30:0504005:4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30:0504005:5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30:0504007:6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30:0506006:42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30:0510083:13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31:0101045: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31:0106022:2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31:0205003: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32:0000000:105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32:0000000:183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32:0000000:18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32:0000000:192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32:0000000:19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32:0000000:215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32:0000000:22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32:0000000:226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32:0000000:230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32:0000000:232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32:0000000:233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32:0000000:248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32:0101003:14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32:0101003:14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32:0101003:15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32:0101003:15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32:0101003:16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32:0101003:2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32:0101003:2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32:0101003:4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32:0101003:51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32:0101003:51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32:0101003:51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32:0101003:61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32:0101003:63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32:0101003:63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32:0101003:87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32:0101003:87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32:0101005:15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32:0101005:2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32:0101006:14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32:0101008: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32:0101009:5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32:0101010:23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32:0101010:39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32:0101010:52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32:0101010:8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32:0101011:11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32:0101011:11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32:0101011:12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32:0101011:370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32:0101011:4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32:0101011:84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32:0103001:14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32:0103001:196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32:0103001:197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32:0103001:197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32:0103001:197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32:0103001:218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32:0103001:26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32:0103001:27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32:0103001:475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32:0103001:546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32:0103001:555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32:0103001:555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32:0103001:555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32:0103001:571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32:0103001:573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32:0103001:573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32:0103001:573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32:0103001:573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32:0103001:574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32:0103001:576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32:0103001:97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32:0103001:98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32:0103002:2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32:0103002:2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32:0103002:3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32:0103002:36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32:0103002:44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32:0103002:4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32:0103002:5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32:0103003:138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32:0103003:138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32:0103003:138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32:0103003:19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32:0103003:26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32:0103003:30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32:0103003:47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32:0103003:63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32:0103003:67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32:0103003:69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32:0103004:78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32:0103012:317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32:0103013:146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32:0103013:2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32:0103015:41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32:0103016:122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32:0103016:1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32:0103016:327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32:0103016:327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32:0103016:355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32:0103016:357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32:0103020:102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32:0103020:103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32:0103020:105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32:0103020:10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32:0103020:110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32:0103020:110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32:0103020:110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32:0103020:1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32:0103020:13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32:0103020:14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32:0103020:148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32:0103020:148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32:0103020:148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32:0103020:148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32:0103020:151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32:0103020:152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32:0103020:157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32:0103020:168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32:0103020:169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32:0103020:180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32:0103020:180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32:0103020:180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32:0103020:180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32:0103020:189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32:0103020:189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32:0103020:190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32:0103020:194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32:0103020:1951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32:0103020:199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32:0103020:2189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32:0103020:224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32:0103020:228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32:0103020:26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32:0103020:268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32:0103020:28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32:0103020:29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32:0103020:350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32:0103020:44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32:0103020:4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32:0103020:49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32:0103020:6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32:0103020:7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32:0103020:8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32:0103020:90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32:0103020:90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32:0103020:9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32:0103020:95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32:0103020:97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32:0103020:987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0" calcext:value-type="date">
            <text:p>10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34:0103012:32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36:0202003:74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38:0101002:6603</text:p>
          </table:table-cell>
          <table:table-cell table:style-name="ce20" office:value-type="date" office:date-value="2024-04-16" calcext:value-type="date">
            <text:p>16.04.2024</text:p>
          </table:table-cell>
          <table:table-cell table:style-name="ce20" office:value-type="date" office:date-value="2024-04-11" calcext:value-type="date">
            <text:p>11.04.2024</text:p>
          </table:table-cell>
          <table:table-cell table:style-name="ce18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7F82C24A8AC46CFA13E74D82969680F5EC339AEB9899C23863C0B4B1AA95DB8934282AFB4EF87633C7BBD8C4D053AD6D2CA2E613EA93F569F07C9CFDDE9DF533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05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5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.00.0000</text:date>, <text:time style:data-style-name="N2" text:time-value="12:29:35.38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8T12:29:43.824000000</dc:date>
    <meta:editing-duration>PT19S</meta:editing-duration>
    <meta:editing-cycles>2</meta:editing-cycles>
    <meta:document-statistic meta:table-count="2" meta:cell-count="2171" meta:object-count="0"/>
  </office:meta>
</office:document-meta>
</file>