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10</text:p>
          </table:table-cell>
          <table:table-cell table:style-name="ce3" table:number-columns-repeated="2"/>
          <table:table-cell table:style-name="ce9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4" calcext:value-type="float">
            <text:p>22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1:0208005:692</text:p>
          </table:table-cell>
          <table:table-cell table:style-name="ce30" office:value-type="float" office:value="9973018.5" calcext:value-type="float">
            <text:p>9973018,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20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1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56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0001:3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8: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02:2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3: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39002: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3003:5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7002:4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17001:4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03001:4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03001:68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14007:19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6002:22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319001:2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521001:78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606001:59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609001:2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728001:14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2701001:76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205008:24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205009:12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205009:12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205009:122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205009:12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205009:123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205009:12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205009:123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205009:124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205009:125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304005:22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5005: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401007: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402002:24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3001:12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3001:12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3001:12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3001:12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3001:12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129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3001:129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129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12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13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13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131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13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1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36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3:26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1005: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1016:20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2006:16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6004: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6034:3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01: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0:136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3:18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5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54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57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5:13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4001:12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12009: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12009: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12009:3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3006:6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5:0103006:6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5:0106001:2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5:0108004:3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5:0108004:3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5:0108004:32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5:0108004:33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108004:3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08004:3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8004:4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11001:3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1036:1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2007:18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2007:31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2021:7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3004:3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8:0118073: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9:0302013:58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1012:2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1012:6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1012:63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1032:1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2009:26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2057:4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06011:4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6011:4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7015: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8008:8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0016: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10021: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10025: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11023:3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14009:130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208002: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208018:5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803015:5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603004: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01:1665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51:92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201002:8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201002:8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201012:1089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301002:1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301019: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14:218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000000:308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4002:377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04002:37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05010:103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5:0109011:211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101001: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201001:150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202001:16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202001:4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6:0202001: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6:0301002:576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7:0101007:3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7:0103010:18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8:0000000: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8:1001016: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8:2103001:109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9:0101021:12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9:1001001: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102004:319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102034:94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01008: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01012:8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01017:63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201017:70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03003:30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07011:9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07034:5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07051:6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10071:165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13001:35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220005:21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301014:3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302073:2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302073:42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302073:431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302073:43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302073:432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303002: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505028:1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602050: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602050:6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602050: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112016: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000000:1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1004:20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1004:20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1004:204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1004:226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1004:253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1009:102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1009:99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1009:99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1010:5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2:0101012:4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2:0101012:45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1012:4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1012:5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2:0101015:38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1018:14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1018:14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1018:154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1019:11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1019:116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2:0101019:120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2:0101019:17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2:0101019:78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101019:8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101020:1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1020:19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2:0101026:16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1026:1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2003:145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2004:3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2:0102004:49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2:0102004:5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2:0102004:57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2004:57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2004:6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2004:6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2004:6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2005:43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2012:2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2012:78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3001:107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3001:14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3001:14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3001:3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3001:38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3001:3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3001:9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3013:6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103015:100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2:0103015:12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2:0103015:6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2:0103016:27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2:0103016:284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4:0104015: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4:0105005: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4:0112016: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6:0103001:184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6:0103001:26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6:0103001:366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6:0103001:500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6:0103001:600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6:0103002:173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7:0102001:61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7:0102001:8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8:0101002:212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9:0201005:38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141B0EE157E6E5F7CFF732E62730BA028B0666298FFD7E960079223CFE805A576678F21FAB45789BCBDA828C9E9F91E0E65CD6128684F23883E055651C8571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3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 style:data-style-name="N2" text:time-value="12:26:18.1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8T12:26:32.035000000</dc:date>
    <meta:editing-duration>PT23S</meta:editing-duration>
    <meta:editing-cycles>2</meta:editing-cycles>
    <meta:document-statistic meta:table-count="2" meta:cell-count="939" meta:object-count="0"/>
  </office:meta>
</office:document-meta>
</file>