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58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311</text:p>
          </table:table-cell>
          <table:table-cell table:style-name="ce3" table:number-columns-repeated="2"/>
          <table:table-cell table:style-name="ce9" office:value-type="date" office:date-value="2024-04-18" calcext:value-type="date">
            <text:p>18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7" calcext:value-type="float">
            <text:p>12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04" calcext:value-type="float">
            <text:p>20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430</text:p>
          </table:table-cell>
          <table:table-cell table:style-name="ce30" office:value-type="float" office:value="91360040.48" calcext:value-type="float">
            <text:p>91360040,4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2010</text:p>
          </table:table-cell>
          <table:table-cell table:style-name="ce30" office:value-type="float" office:value="143889.2" calcext:value-type="float">
            <text:p>143889,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2011</text:p>
          </table:table-cell>
          <table:table-cell table:style-name="ce30" office:value-type="float" office:value="136299.44" calcext:value-type="float">
            <text:p>136299,4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2012</text:p>
          </table:table-cell>
          <table:table-cell table:style-name="ce30" office:value-type="float" office:value="118510.94" calcext:value-type="float">
            <text:p>118510,9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332</text:p>
          </table:table-cell>
          <table:table-cell table:style-name="ce30" office:value-type="float" office:value="118669.06" calcext:value-type="float">
            <text:p>118669,0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364</text:p>
          </table:table-cell>
          <table:table-cell table:style-name="ce30" office:value-type="float" office:value="141359.28" calcext:value-type="float">
            <text:p>141359,2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631</text:p>
          </table:table-cell>
          <table:table-cell table:style-name="ce30" office:value-type="float" office:value="239551.8" calcext:value-type="float">
            <text:p>239551,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632</text:p>
          </table:table-cell>
          <table:table-cell table:style-name="ce30" office:value-type="float" office:value="190534.6" calcext:value-type="float">
            <text:p>190534,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634</text:p>
          </table:table-cell>
          <table:table-cell table:style-name="ce30" office:value-type="float" office:value="133137.04" calcext:value-type="float">
            <text:p>133137,0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637</text:p>
          </table:table-cell>
          <table:table-cell table:style-name="ce30" office:value-type="float" office:value="133137.04" calcext:value-type="float">
            <text:p>133137,0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75</text:p>
          </table:table-cell>
          <table:table-cell table:style-name="ce30" office:value-type="float" office:value="136220.38" calcext:value-type="float">
            <text:p>136220,3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85</text:p>
          </table:table-cell>
          <table:table-cell table:style-name="ce30" office:value-type="float" office:value="117404.1" calcext:value-type="float">
            <text:p>117404,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86</text:p>
          </table:table-cell>
          <table:table-cell table:style-name="ce30" office:value-type="float" office:value="85226.68" calcext:value-type="float">
            <text:p>85226,6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876</text:p>
          </table:table-cell>
          <table:table-cell table:style-name="ce30" office:value-type="float" office:value="52179.6" calcext:value-type="float">
            <text:p>52179,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922</text:p>
          </table:table-cell>
          <table:table-cell table:style-name="ce30" office:value-type="float" office:value="146261" calcext:value-type="float">
            <text:p>14626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923</text:p>
          </table:table-cell>
          <table:table-cell table:style-name="ce30" office:value-type="float" office:value="117404.1" calcext:value-type="float">
            <text:p>117404,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925</text:p>
          </table:table-cell>
          <table:table-cell table:style-name="ce30" office:value-type="float" office:value="128867.8" calcext:value-type="float">
            <text:p>128867,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926</text:p>
          </table:table-cell>
          <table:table-cell table:style-name="ce30" office:value-type="float" office:value="130449" calcext:value-type="float">
            <text:p>13044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7:516</text:p>
          </table:table-cell>
          <table:table-cell table:style-name="ce30" office:value-type="float" office:value="7417532216.75" calcext:value-type="float">
            <text:p>7417532216,7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5004:221</text:p>
          </table:table-cell>
          <table:table-cell table:style-name="ce30" office:value-type="float" office:value="148500" calcext:value-type="float">
            <text:p>14850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3:0202004:188</text:p>
          </table:table-cell>
          <table:table-cell table:style-name="ce30" office:value-type="float" office:value="167620" calcext:value-type="float">
            <text:p>16762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208016:331</text:p>
          </table:table-cell>
          <table:table-cell table:style-name="ce30" office:value-type="float" office:value="76302.88" calcext:value-type="float">
            <text:p>76302,8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104002:112</text:p>
          </table:table-cell>
          <table:table-cell table:style-name="ce30" office:value-type="float" office:value="1063535.38" calcext:value-type="float">
            <text:p>1063535,3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4002:1027</text:p>
          </table:table-cell>
          <table:table-cell table:style-name="ce30" office:value-type="float" office:value="126332.29" calcext:value-type="float">
            <text:p>126332,2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06002:348</text:p>
          </table:table-cell>
          <table:table-cell table:style-name="ce30" office:value-type="float" office:value="91526686.44" calcext:value-type="float">
            <text:p>91526686,4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0005:1041</text:p>
          </table:table-cell>
          <table:table-cell table:style-name="ce30" office:value-type="float" office:value="327844.5" calcext:value-type="float">
            <text:p>327844,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05002:1366</text:p>
          </table:table-cell>
          <table:table-cell table:style-name="ce30" office:value-type="float" office:value="300997.14" calcext:value-type="float">
            <text:p>300997,1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10001:141</text:p>
          </table:table-cell>
          <table:table-cell table:style-name="ce30" office:value-type="float" office:value="48753" calcext:value-type="float">
            <text:p>4875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206002:172</text:p>
          </table:table-cell>
          <table:table-cell table:style-name="ce30" office:value-type="float" office:value="19334794.3" calcext:value-type="float">
            <text:p>19334794,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6:0108005:1371</text:p>
          </table:table-cell>
          <table:table-cell table:style-name="ce30" office:value-type="float" office:value="2089524" calcext:value-type="float">
            <text:p>20895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7:0104004:286</text:p>
          </table:table-cell>
          <table:table-cell table:style-name="ce30" office:value-type="float" office:value="181050" calcext:value-type="float">
            <text:p>18105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7:0104004:287</text:p>
          </table:table-cell>
          <table:table-cell table:style-name="ce30" office:value-type="float" office:value="208250" calcext:value-type="float">
            <text:p>20825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7:0111003:396</text:p>
          </table:table-cell>
          <table:table-cell table:style-name="ce30" office:value-type="float" office:value="203016.52" calcext:value-type="float">
            <text:p>203016,5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000000:473</text:p>
          </table:table-cell>
          <table:table-cell table:style-name="ce30" office:value-type="float" office:value="34012628.3" calcext:value-type="float">
            <text:p>34012628,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000000:4840</text:p>
          </table:table-cell>
          <table:table-cell table:style-name="ce30" office:value-type="float" office:value="382802.53" calcext:value-type="float">
            <text:p>382802,5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104001:788</text:p>
          </table:table-cell>
          <table:table-cell table:style-name="ce30" office:value-type="float" office:value="184262.76" calcext:value-type="float">
            <text:p>184262,7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330001:825</text:p>
          </table:table-cell>
          <table:table-cell table:style-name="ce30" office:value-type="float" office:value="922926.18" calcext:value-type="float">
            <text:p>922926,1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502001:375</text:p>
          </table:table-cell>
          <table:table-cell table:style-name="ce30" office:value-type="float" office:value="3525477.38" calcext:value-type="float">
            <text:p>3525477,3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522001:91</text:p>
          </table:table-cell>
          <table:table-cell table:style-name="ce30" office:value-type="float" office:value="55942.08" calcext:value-type="float">
            <text:p>55942,0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608001:417</text:p>
          </table:table-cell>
          <table:table-cell table:style-name="ce30" office:value-type="float" office:value="55942.08" calcext:value-type="float">
            <text:p>55942,0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702001:618</text:p>
          </table:table-cell>
          <table:table-cell table:style-name="ce30" office:value-type="float" office:value="45758.48" calcext:value-type="float">
            <text:p>45758,4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702001:619</text:p>
          </table:table-cell>
          <table:table-cell table:style-name="ce30" office:value-type="float" office:value="1912842.4" calcext:value-type="float">
            <text:p>1912842,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006001:1982</text:p>
          </table:table-cell>
          <table:table-cell table:style-name="ce30" office:value-type="float" office:value="216266.83" calcext:value-type="float">
            <text:p>216266,8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006002:1967</text:p>
          </table:table-cell>
          <table:table-cell table:style-name="ce30" office:value-type="float" office:value="292163.78" calcext:value-type="float">
            <text:p>292163,7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1006002:343</text:p>
          </table:table-cell>
          <table:table-cell table:style-name="ce30" office:value-type="float" office:value="4208203.8" calcext:value-type="float">
            <text:p>4208203,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3702001:622</text:p>
          </table:table-cell>
          <table:table-cell table:style-name="ce30" office:value-type="float" office:value="101220" calcext:value-type="float">
            <text:p>10122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000000:185</text:p>
          </table:table-cell>
          <table:table-cell table:style-name="ce30" office:value-type="float" office:value="20128275.06" calcext:value-type="float">
            <text:p>20128275,0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203001:41</text:p>
          </table:table-cell>
          <table:table-cell table:style-name="ce30" office:value-type="float" office:value="69530.76" calcext:value-type="float">
            <text:p>69530,7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205006:177</text:p>
          </table:table-cell>
          <table:table-cell table:style-name="ce30" office:value-type="float" office:value="189526.56" calcext:value-type="float">
            <text:p>189526,5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205008:2416</text:p>
          </table:table-cell>
          <table:table-cell table:style-name="ce30" office:value-type="float" office:value="136780" calcext:value-type="float">
            <text:p>13678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205010:713</text:p>
          </table:table-cell>
          <table:table-cell table:style-name="ce30" office:value-type="float" office:value="538596" calcext:value-type="float">
            <text:p>53859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2005:7</text:p>
          </table:table-cell>
          <table:table-cell table:style-name="ce30" office:value-type="float" office:value="233472.75" calcext:value-type="float">
            <text:p>233472,7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402006:16</text:p>
          </table:table-cell>
          <table:table-cell table:style-name="ce30" office:value-type="float" office:value="108638.32" calcext:value-type="float">
            <text:p>108638,3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402010:341</text:p>
          </table:table-cell>
          <table:table-cell table:style-name="ce30" office:value-type="float" office:value="1441540.8" calcext:value-type="float">
            <text:p>1441540,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403001:256</text:p>
          </table:table-cell>
          <table:table-cell table:style-name="ce30" office:value-type="float" office:value="215698.34" calcext:value-type="float">
            <text:p>215698,3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403001:261</text:p>
          </table:table-cell>
          <table:table-cell table:style-name="ce30" office:value-type="float" office:value="79374.57" calcext:value-type="float">
            <text:p>79374,5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403001:265</text:p>
          </table:table-cell>
          <table:table-cell table:style-name="ce30" office:value-type="float" office:value="115804.08" calcext:value-type="float">
            <text:p>115804,0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3001:272</text:p>
          </table:table-cell>
          <table:table-cell table:style-name="ce30" office:value-type="float" office:value="62754.12" calcext:value-type="float">
            <text:p>62754,1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3001:277</text:p>
          </table:table-cell>
          <table:table-cell table:style-name="ce30" office:value-type="float" office:value="129187.35" calcext:value-type="float">
            <text:p>129187,3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329</text:p>
          </table:table-cell>
          <table:table-cell table:style-name="ce30" office:value-type="float" office:value="110643.34" calcext:value-type="float">
            <text:p>110643,3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4002:672</text:p>
          </table:table-cell>
          <table:table-cell table:style-name="ce30" office:value-type="float" office:value="77053.29" calcext:value-type="float">
            <text:p>77053,2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08003:70</text:p>
          </table:table-cell>
          <table:table-cell table:style-name="ce30" office:value-type="float" office:value="205380" calcext:value-type="float">
            <text:p>20538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16023:646</text:p>
          </table:table-cell>
          <table:table-cell table:style-name="ce30" office:value-type="float" office:value="201034.69" calcext:value-type="float">
            <text:p>201034,6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116033:25</text:p>
          </table:table-cell>
          <table:table-cell table:style-name="ce30" office:value-type="float" office:value="174312.05" calcext:value-type="float">
            <text:p>174312,0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04:1354</text:p>
          </table:table-cell>
          <table:table-cell table:style-name="ce30" office:value-type="float" office:value="42589.05" calcext:value-type="float">
            <text:p>42589,0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08:427</text:p>
          </table:table-cell>
          <table:table-cell table:style-name="ce30" office:value-type="float" office:value="101107.48" calcext:value-type="float">
            <text:p>101107,4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2008:428</text:p>
          </table:table-cell>
          <table:table-cell table:style-name="ce30" office:value-type="float" office:value="317115.48" calcext:value-type="float">
            <text:p>317115,4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2009:550</text:p>
          </table:table-cell>
          <table:table-cell table:style-name="ce30" office:value-type="float" office:value="159178.41" calcext:value-type="float">
            <text:p>159178,4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2009:551</text:p>
          </table:table-cell>
          <table:table-cell table:style-name="ce30" office:value-type="float" office:value="159178.41" calcext:value-type="float">
            <text:p>159178,4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02011:656</text:p>
          </table:table-cell>
          <table:table-cell table:style-name="ce30" office:value-type="float" office:value="101417.54" calcext:value-type="float">
            <text:p>101417,5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2013:3727</text:p>
          </table:table-cell>
          <table:table-cell table:style-name="ce30" office:value-type="float" office:value="226522.66" calcext:value-type="float">
            <text:p>226522,6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2013:765</text:p>
          </table:table-cell>
          <table:table-cell table:style-name="ce30" office:value-type="float" office:value="151918.8" calcext:value-type="float">
            <text:p>151918,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3004:614</text:p>
          </table:table-cell>
          <table:table-cell table:style-name="ce30" office:value-type="float" office:value="129795" calcext:value-type="float">
            <text:p>12979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4:0116002:30</text:p>
          </table:table-cell>
          <table:table-cell table:style-name="ce30" office:value-type="float" office:value="165987.72" calcext:value-type="float">
            <text:p>165987,7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5:0108001:244</text:p>
          </table:table-cell>
          <table:table-cell table:style-name="ce30" office:value-type="float" office:value="200850" calcext:value-type="float">
            <text:p>20085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6:0101004:1</text:p>
          </table:table-cell>
          <table:table-cell table:style-name="ce30" office:value-type="float" office:value="137826.63" calcext:value-type="float">
            <text:p>137826,6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7:0101002:184</text:p>
          </table:table-cell>
          <table:table-cell table:style-name="ce30" office:value-type="float" office:value="151228" calcext:value-type="float">
            <text:p>15122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7:0101036:274</text:p>
          </table:table-cell>
          <table:table-cell table:style-name="ce30" office:value-type="float" office:value="41244" calcext:value-type="float">
            <text:p>4124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7:0102007:321</text:p>
          </table:table-cell>
          <table:table-cell table:style-name="ce30" office:value-type="float" office:value="172292.25" calcext:value-type="float">
            <text:p>172292,2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208005:692</text:p>
          </table:table-cell>
          <table:table-cell table:style-name="ce30" office:value-type="float" office:value="9973018.5" calcext:value-type="float">
            <text:p>9973018,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2:0101001:5598</text:p>
          </table:table-cell>
          <table:table-cell table:style-name="ce30" office:value-type="float" office:value="3551112.09" calcext:value-type="float">
            <text:p>3551112,0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2:0101005:199</text:p>
          </table:table-cell>
          <table:table-cell table:style-name="ce30" office:value-type="float" office:value="508288" calcext:value-type="float">
            <text:p>50828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2:0102003:5249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2:0102014:849</text:p>
          </table:table-cell>
          <table:table-cell table:style-name="ce30" office:value-type="float" office:value="2725440.44" calcext:value-type="float">
            <text:p>2725440,4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2:0501001:3129</text:p>
          </table:table-cell>
          <table:table-cell table:style-name="ce30" office:value-type="float" office:value="4084450.19" calcext:value-type="float">
            <text:p>4084450,1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201012:9289</text:p>
          </table:table-cell>
          <table:table-cell table:style-name="ce30" office:value-type="float" office:value="52675" calcext:value-type="float">
            <text:p>5267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301008:588</text:p>
          </table:table-cell>
          <table:table-cell table:style-name="ce30" office:value-type="float" office:value="851783.45" calcext:value-type="float">
            <text:p>851783,4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301015:841</text:p>
          </table:table-cell>
          <table:table-cell table:style-name="ce30" office:value-type="float" office:value="300654" calcext:value-type="float">
            <text:p>30065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301017:865</text:p>
          </table:table-cell>
          <table:table-cell table:style-name="ce30" office:value-type="float" office:value="354866.33" calcext:value-type="float">
            <text:p>354866,3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401067:232</text:p>
          </table:table-cell>
          <table:table-cell table:style-name="ce30" office:value-type="float" office:value="386334.36" calcext:value-type="float">
            <text:p>386334,3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5:0104002:3827</text:p>
          </table:table-cell>
          <table:table-cell table:style-name="ce30" office:value-type="float" office:value="74287.49" calcext:value-type="float">
            <text:p>74287,4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5:0104002:3828</text:p>
          </table:table-cell>
          <table:table-cell table:style-name="ce30" office:value-type="float" office:value="57919.06" calcext:value-type="float">
            <text:p>57919,0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5:0104002:3829</text:p>
          </table:table-cell>
          <table:table-cell table:style-name="ce30" office:value-type="float" office:value="55400.84" calcext:value-type="float">
            <text:p>55400,8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5:0104013:1802</text:p>
          </table:table-cell>
          <table:table-cell table:style-name="ce30" office:value-type="float" office:value="207734.1" calcext:value-type="float">
            <text:p>207734,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5:0104013:1803</text:p>
          </table:table-cell>
          <table:table-cell table:style-name="ce30" office:value-type="float" office:value="237178.15" calcext:value-type="float">
            <text:p>237178,1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5:0105012:9</text:p>
          </table:table-cell>
          <table:table-cell table:style-name="ce30" office:value-type="float" office:value="174514.92" calcext:value-type="float">
            <text:p>174514,9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5:0107016:1551</text:p>
          </table:table-cell>
          <table:table-cell table:style-name="ce30" office:value-type="float" office:value="51623.51" calcext:value-type="float">
            <text:p>51623,5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5:0107017:53</text:p>
          </table:table-cell>
          <table:table-cell table:style-name="ce30" office:value-type="float" office:value="260096.76" calcext:value-type="float">
            <text:p>260096,7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5:0108005:1917</text:p>
          </table:table-cell>
          <table:table-cell table:style-name="ce30" office:value-type="float" office:value="60347.28" calcext:value-type="float">
            <text:p>60347,2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5:0109003:2937</text:p>
          </table:table-cell>
          <table:table-cell table:style-name="ce30" office:value-type="float" office:value="49328.37" calcext:value-type="float">
            <text:p>49328,3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5:0109008:818</text:p>
          </table:table-cell>
          <table:table-cell table:style-name="ce30" office:value-type="float" office:value="54141.73" calcext:value-type="float">
            <text:p>54141,7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5:0109010:1627</text:p>
          </table:table-cell>
          <table:table-cell table:style-name="ce30" office:value-type="float" office:value="31620.75" calcext:value-type="float">
            <text:p>31620,7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5:0201004:987</text:p>
          </table:table-cell>
          <table:table-cell table:style-name="ce30" office:value-type="float" office:value="24278.65" calcext:value-type="float">
            <text:p>24278,6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6:0402001:731</text:p>
          </table:table-cell>
          <table:table-cell table:style-name="ce30" office:value-type="float" office:value="328279.5" calcext:value-type="float">
            <text:p>328279,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84864048.75" calcext:value-type="float">
            <text:p>84864048,7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000000:691</text:p>
          </table:table-cell>
          <table:table-cell table:style-name="ce30" office:value-type="float" office:value="91822206.95" calcext:value-type="float">
            <text:p>91822206,9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103052:1493</text:p>
          </table:table-cell>
          <table:table-cell table:style-name="ce30" office:value-type="float" office:value="54853.92" calcext:value-type="float">
            <text:p>54853,9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104055:846</text:p>
          </table:table-cell>
          <table:table-cell table:style-name="ce30" office:value-type="float" office:value="23323061.22" calcext:value-type="float">
            <text:p>23323061,2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201018:447</text:p>
          </table:table-cell>
          <table:table-cell table:style-name="ce30" office:value-type="float" office:value="203687.88" calcext:value-type="float">
            <text:p>203687,8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0:0209013:280</text:p>
          </table:table-cell>
          <table:table-cell table:style-name="ce30" office:value-type="float" office:value="327087.7" calcext:value-type="float">
            <text:p>327087,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0:0210001:84</text:p>
          </table:table-cell>
          <table:table-cell table:style-name="ce30" office:value-type="float" office:value="3573216.18" calcext:value-type="float">
            <text:p>3573216,1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0:0220008:71</text:p>
          </table:table-cell>
          <table:table-cell table:style-name="ce30" office:value-type="float" office:value="4356910.22" calcext:value-type="float">
            <text:p>4356910,2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0:0222001:215</text:p>
          </table:table-cell>
          <table:table-cell table:style-name="ce30" office:value-type="float" office:value="107684.28" calcext:value-type="float">
            <text:p>107684,2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301034:1073</text:p>
          </table:table-cell>
          <table:table-cell table:style-name="ce30" office:value-type="float" office:value="59414.98" calcext:value-type="float">
            <text:p>59414,9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301039:5</text:p>
          </table:table-cell>
          <table:table-cell table:style-name="ce30" office:value-type="float" office:value="9737002.44" calcext:value-type="float">
            <text:p>9737002,4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302016:97</text:p>
          </table:table-cell>
          <table:table-cell table:style-name="ce30" office:value-type="float" office:value="78495.04" calcext:value-type="float">
            <text:p>78495,0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302050:1590</text:p>
          </table:table-cell>
          <table:table-cell table:style-name="ce30" office:value-type="float" office:value="42293.55" calcext:value-type="float">
            <text:p>42293,5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502006:71</text:p>
          </table:table-cell>
          <table:table-cell table:style-name="ce30" office:value-type="float" office:value="75897037.71" calcext:value-type="float">
            <text:p>75897037,7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2:0102008:8335</text:p>
          </table:table-cell>
          <table:table-cell table:style-name="ce30" office:value-type="float" office:value="207444" calcext:value-type="float">
            <text:p>20744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2:0102012:146</text:p>
          </table:table-cell>
          <table:table-cell table:style-name="ce30" office:value-type="float" office:value="349573.92" calcext:value-type="float">
            <text:p>349573,9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3:0105013:231</text:p>
          </table:table-cell>
          <table:table-cell table:style-name="ce30" office:value-type="float" office:value="362220" calcext:value-type="float">
            <text:p>36222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4:0000000:727</text:p>
          </table:table-cell>
          <table:table-cell table:style-name="ce30" office:value-type="float" office:value="27152.19" calcext:value-type="float">
            <text:p>27152,1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4:0112008:397</text:p>
          </table:table-cell>
          <table:table-cell table:style-name="ce30" office:value-type="float" office:value="673348.2" calcext:value-type="float">
            <text:p>673348,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6:0102002:3402</text:p>
          </table:table-cell>
          <table:table-cell table:style-name="ce30" office:value-type="float" office:value="365515.15" calcext:value-type="float">
            <text:p>365515,1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7:0101001:3655</text:p>
          </table:table-cell>
          <table:table-cell table:style-name="ce30" office:value-type="float" office:value="20539.8" calcext:value-type="float">
            <text:p>20539,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7:0102001:426</text:p>
          </table:table-cell>
          <table:table-cell table:style-name="ce30" office:value-type="float" office:value="13693.2" calcext:value-type="float">
            <text:p>13693,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7:0102001:427</text:p>
          </table:table-cell>
          <table:table-cell table:style-name="ce30" office:value-type="float" office:value="15404.85" calcext:value-type="float">
            <text:p>15404,8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1:130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19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20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201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201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201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202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28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29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34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508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508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62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8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01001:8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01001:87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01001:87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01001:87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01001:87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01001:87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01001:87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1:0101001:89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1:0101001:89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1:0101001:90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1:0101001:90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1:0101001:90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1:0101001:91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1:0101001:91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1:0101001:9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1:0101006:120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1:0101007:57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1:0122002:104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1:0122002:106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1:0122002:107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1:0122002:108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1:0122002:112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1:0122002:112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1:0122002:113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1:0122002:120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1:0122002:134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1:0122002:134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1:0122002:136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1:0122002:151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1:0122002:1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1:0122002:16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1:0122002:17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1:0122002:19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1:0122002:19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1:0122002:20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1:0122002:2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1:0122002:21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1:0122002:22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1:0122002:22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1:0122002:2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1:0122002: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1:0122002:3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1:0122002:3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1:0122002:4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1:0122002:4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1:0122002:5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1:0122002:5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1:0122002:5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1:0122002:5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1:0122002:5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1:0122002:6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1:0122002:6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1:0122002:6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1:0122002:67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1:0122002:67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1:0122002:67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1:0122002:67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1:0122002:7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2:0104001:18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2:0108003:2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2:0108003:39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2:0110020:1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2:0110020:65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2:0110020: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2001: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5001:176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5001:21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6002:15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6002:33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7001:110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7001:91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6:0108005:59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6:0108005:59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6:0109014:10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6:0115008:83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204001:37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0204001:37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0204001:37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0205001:28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0205001:45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0205002:22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0606001:581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1713001:16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1716001:95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0:0105002:10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0:0105002:3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0:0107004:2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0:0203001: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0:0204001:2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0:0204002:1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0:0204002:2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0:0205006:31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0:0304011:45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0:0403001:103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0:0403001:29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0:0403001:29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1:0000000:87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1:0108003:45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2:0102001:23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2:0102001:23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2:0102009:51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2:0102011:29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6:0000000:87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6:0201002:15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6:0201002:15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6:0201002:15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6:0201002:16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6:0201002:1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6:0201002:3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6:0201002:4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6:0201003:11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6:0201003:13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6:0201003:14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6:0201003:2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6:0201003:22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6:0201003:22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6:0201003:24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6:0201003:25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6:0201003:27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6:0201003:27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6:0201003:28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6:0201003:3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6:0201003:5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6:0201003:50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6:0201003:53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6:0201003:53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6:0201003:54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6:0201003:57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6:0201003:57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6:0201003:6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6:0201003:61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6:0201003:9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6:0201004:1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6:0201004:1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6:0201004: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6:0201004:20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6:0201004:20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6:0201004:2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6:0201004:4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6:0201004: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6:0201004:5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6:0201004:5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6:0201004: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6:0201004:6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6:0201004:68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6:0201004: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6:0201004:7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6:0201004:7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7:0101043:20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8:0101005:4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8:0105010:14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0:1101034: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401024:71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5:0103004:22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5:0104002:232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5:0104013:71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5:0105012:9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5:0107016:151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5:0108005:38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6:0201002:507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6:0401003:194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8:0703001: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0:0000000:312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0:0103052:137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0:0201018:9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0:0222001:21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0:0227013:15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0:0227016:13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0:0302016:1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0:0302050:7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0:0305079:10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0:0504050:20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1:0101025: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1:0107036:2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1:0107048: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1:0107049:186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2:0102012:6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2:0103015:78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1" calcext:value-type="date">
            <text:p>11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4:0106002:1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5:0102001:140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5:0103005:1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5:0106023:14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5:0107013:1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5:0107027:394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5:0107028:812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6:0103001:207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6:0103001:446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7:0102001:4805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9:0302002:79</text:p>
          </table:table-cell>
          <table:table-cell table:style-name="ce32" office:value-type="date" office:date-value="2024-04-16" calcext:value-type="date">
            <text:p>16.04.2024</text:p>
          </table:table-cell>
          <table:table-cell table:style-name="ce32" office:value-type="date" office:date-value="2024-04-12" calcext:value-type="date">
            <text:p>12.04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829A17AE9A60C99A8F1CDC56C2E4A9F45B654B37B66CFB5FB04E0C43D6E0F9BFE0B2F7BE3698B87683277F466426F998F5C9064BB68078E6A2289D85E65C3BD1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2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8T12:24:11.002000000</dc:date>
    <meta:editing-duration>PT1M15S</meta:editing-duration>
    <meta:editing-cycles>1</meta:editing-cycles>
    <meta:document-statistic meta:table-count="2" meta:cell-count="1489" meta:object-count="0"/>
  </office:meta>
</office:document-meta>
</file>