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12</text:p>
          </table:table-cell>
          <table:table-cell table:style-name="ce3" table:number-columns-repeated="2"/>
          <table:table-cell table:style-name="ce9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72" calcext:value-type="float">
            <text:p>172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200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7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4001:2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3001:154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10015:304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5001:176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5001:220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7001:108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7001:108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7001:115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7001:1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7001:2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7001:55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7001:71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0005:101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01008:1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04001:17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5001:17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1001:9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3002:6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02001:51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07002:22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7:0102009:1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7:0108003:5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204001:40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205001:77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301001:31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601001:156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719001:38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805001:15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2601001:234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2601001:2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2601004:26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2719001:43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07007:63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402005:2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403003:26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1:0000000:175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1:0104001: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08:10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13:237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6002:33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6002:33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4:0104009:73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4:0107001:95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5:0108004:29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8:0118046: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8:0118097:33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0:0101012:2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1:0109019:2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1:0114009:56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1:0114009:85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1:0303020:25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1:0703006:3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3:0301001:11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4:0101012:75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4:0201002:63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4:0201007:57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4:0201011:852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4:0301008: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4:0401074:24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5:0104005:367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5:0108005:190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5:0109010:160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6:0201002:504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6:0201002:661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6:0201002:661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6:0301001:234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6:0301001:2981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8:0301001:20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8:2102011:31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9:0101011:67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9:0101021:128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30:0203003:30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30:0217001:21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30:0220005:20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0:0220007:22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0:0222001:8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0:0227011:16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227011:1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227011:3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227011:7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227011:7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227011:8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227011:8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227011:8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227011:8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227011:8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227011:9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227012:11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227012:11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227012:1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227012:12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227012:12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227012:12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227012:12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227012:12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227012:13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227012:13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227012:14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227012:14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227012:14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227012:14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227012:14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227012:15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27012:15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227012:1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227012:1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227012:1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227012:31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227012:3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227012:34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227012:34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227012:34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227012:3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27012:4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227012:5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227012:55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227012:6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227012:6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227013:14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27013:15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27013:27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27013:30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27013:30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227013:5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227013:6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227013:6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27013:7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303090:142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303090:249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305079:10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305079:10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305079:10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305079:16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305079:17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305079:17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305079:29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305079:32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305079:4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305079:9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305079:9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412016:524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505021:109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509010:3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511004:21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1:0106042:13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1:0404015:28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2:0101011:25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2:0103003:246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2:0103015:73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2:0103019:150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3:0101009:4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3:0105013:2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6:0101001:200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6:0103001:1844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6:0201002:3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7:0101001:364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8:0101002:955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9:0102001:4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9:0102001:48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9:0102001:5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9:0102002:10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9:0102002:10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9:0102002:7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9:0102002:7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9:0103001:1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9:0103002: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9:0103004:3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9:0501003:1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9:0501003:1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9:0501006:1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38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6379" table:default-cell-style-name="ce54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4-17T09:28:24Z</dc:date>
    <meta:document-statistic meta:table-count="2" meta:cell-count="725" meta:object-count="0"/>
  </office:meta>
</office:document-meta>
</file>