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18</text:p>
          </table:table-cell>
          <table:table-cell table:style-name="ce3" table:number-columns-repeated="2"/>
          <table:table-cell table:style-name="ce9" office:value-type="date" office:date-value="2024-04-23" calcext:value-type="date">
            <text:p>2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4" calcext:value-type="float">
            <text:p>18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39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39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8001:13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8001:49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04:2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103003: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1008: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6002:3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207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247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3018:2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5001:6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2003:11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3004:36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166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7001: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5001:3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601001:2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3" calcext:value-type="date">
            <text:p>13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603001:18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911001:310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006001:1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006001:19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401001:12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719001:153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2405001:2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711001:67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401002: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402004:2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403001:155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403001:21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16025:1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2:0000000:1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2:0102006:20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2015:20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4:0104009:84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4:0104014:8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5:0107002:9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7:0000000:8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8:0101004: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8:0106002:23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8:0118074:1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1:0111016: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1:0114003:23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1:0204003: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1:0504007: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1:0701018: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2:0101001:5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402001:4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4:0101050:56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4:0401014:1128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4:0401020:8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401053:2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401070:1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501010:14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601004:11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5:0109010:159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8:1001020:9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8:1904024: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8:2002001:78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9:0101011:59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9:0101012:130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9:0103002:35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30:0216002:8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30:0219019:35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30:0219037: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0:0227018:28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30:0302074: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30:0410008: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30:0501004:1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0:0501004:3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0:0501004: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501004: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501004: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501004: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501004:7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501004:7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501004:7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501004:7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501004: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501004:7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501004: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501004:8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501004:8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501004: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501004:8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501004: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501004:8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501004:8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501005: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501005: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501005:6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501011:20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501011:20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501011:2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501011:21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501011:2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501011:21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501011:2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501011:2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01011:2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01011:2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501011:2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501011: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501011:6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02007:100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02010:41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05012:1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05012:1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05012: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05012: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05012:3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05012:3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05012: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05012: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5012: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5012:4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5012: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05012:4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05012: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05012: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05012:4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05012:4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505012: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5012: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05013:12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5013:1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5013:1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5013:1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5013:12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5013:1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5013:1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05013:13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05013:13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5013:1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5013:1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5013:13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5013:1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05013:13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505013:1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505013:1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505013:1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5013:1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05013:14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05013: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505014:27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505014: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505014: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505014:8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505014: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505014:8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505014: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505014:9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505015:2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505015: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505015: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505015: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506002: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506004: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506036: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506036:25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506036:2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506036:2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507023:4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509005: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522003:3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1024:11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2:0101025:2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2:0102005:86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3011:1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3011:66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2:0103021:8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3022:3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3:0103015:1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4:0105014:21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4:0113025:16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4:0113025:1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5:0103007:1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6:0101001:3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6:0103001:1785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6:0201002:44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6:0201003:2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8:0101003:34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style-name="ce50" table:number-columns-repeated="5"/>
          <table:table-cell table:number-columns-repeated="16379"/>
        </table:table-row>
        <table:table-row table:style-name="ro21" table:number-rows-repeated="104837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3T14:37:52.626000000</dc:date>
    <meta:editing-duration>PT6S</meta:editing-duration>
    <meta:editing-cycles>1</meta:editing-cycles>
    <meta:document-statistic meta:table-count="2" meta:cell-count="773" meta:object-count="0"/>
  </office:meta>
</office:document-meta>
</file>