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6379" table:default-cell-style-name="ce37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19</text:p>
          </table:table-cell>
          <table:table-cell table:style-name="ce5" table:number-columns-repeated="2"/>
          <table:table-cell table:style-name="ce6" office:value-type="date" office:date-value="2024-04-23" calcext:value-type="date">
            <text:p>23.04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61" calcext:value-type="float">
            <text:p>16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20" calcext:value-type="float">
            <text:p>42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742</text:p>
          </table:table-cell>
          <table:table-cell table:style-name="ce15" office:value-type="float" office:value="61560607.53" calcext:value-type="float">
            <text:p>61560607,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01001:1155</text:p>
          </table:table-cell>
          <table:table-cell table:style-name="ce15" office:value-type="float" office:value="138117.82" calcext:value-type="float">
            <text:p>138117,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01:1158</text:p>
          </table:table-cell>
          <table:table-cell table:style-name="ce15" office:value-type="float" office:value="113451.1" calcext:value-type="float">
            <text:p>113451,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1001:1160</text:p>
          </table:table-cell>
          <table:table-cell table:style-name="ce15" office:value-type="float" office:value="190455.54" calcext:value-type="float">
            <text:p>190455,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01001:1163</text:p>
          </table:table-cell>
          <table:table-cell table:style-name="ce15" office:value-type="float" office:value="137564.4" calcext:value-type="float">
            <text:p>137564,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01001:152</text:p>
          </table:table-cell>
          <table:table-cell table:style-name="ce15" office:value-type="float" office:value="118669.06" calcext:value-type="float">
            <text:p>118669,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01001:1825</text:p>
          </table:table-cell>
          <table:table-cell table:style-name="ce15" office:value-type="float" office:value="131239.6" calcext:value-type="float">
            <text:p>131239,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01001:1832</text:p>
          </table:table-cell>
          <table:table-cell table:style-name="ce15" office:value-type="float" office:value="141912.7" calcext:value-type="float">
            <text:p>141912,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101001:19</text:p>
          </table:table-cell>
          <table:table-cell table:style-name="ce15" office:value-type="float" office:value="118669.06" calcext:value-type="float">
            <text:p>118669,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101001:831</text:p>
          </table:table-cell>
          <table:table-cell table:style-name="ce15" office:value-type="float" office:value="148790.92" calcext:value-type="float">
            <text:p>148790,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2:0108003:20</text:p>
          </table:table-cell>
          <table:table-cell table:style-name="ce15" office:value-type="float" office:value="294031.5" calcext:value-type="float">
            <text:p>294031,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2:0109016:44</text:p>
          </table:table-cell>
          <table:table-cell table:style-name="ce15" office:value-type="float" office:value="245837.35" calcext:value-type="float">
            <text:p>245837,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2:0109016:79</text:p>
          </table:table-cell>
          <table:table-cell table:style-name="ce15" office:value-type="float" office:value="257859.49" calcext:value-type="float">
            <text:p>257859,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2:0110004:24</text:p>
          </table:table-cell>
          <table:table-cell table:style-name="ce15" office:value-type="float" office:value="30438.1" calcext:value-type="float">
            <text:p>30438,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2:0110015:53</text:p>
          </table:table-cell>
          <table:table-cell table:style-name="ce15" office:value-type="float" office:value="9445760.52" calcext:value-type="float">
            <text:p>9445760,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4:0000000:1970</text:p>
          </table:table-cell>
          <table:table-cell table:style-name="ce15" office:value-type="float" office:value="34956417.3" calcext:value-type="float">
            <text:p>34956417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4:0201009:26</text:p>
          </table:table-cell>
          <table:table-cell table:style-name="ce15" office:value-type="float" office:value="55608140" calcext:value-type="float">
            <text:p>556081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4:0201009:468</text:p>
          </table:table-cell>
          <table:table-cell table:style-name="ce15" office:value-type="float" office:value="58598.25" calcext:value-type="float">
            <text:p>58598,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4:0212001:714</text:p>
          </table:table-cell>
          <table:table-cell table:style-name="ce15" office:value-type="float" office:value="412800" calcext:value-type="float">
            <text:p>4128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4:0301001:205</text:p>
          </table:table-cell>
          <table:table-cell table:style-name="ce15" office:value-type="float" office:value="104682" calcext:value-type="float">
            <text:p>1046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4:0303018:179</text:p>
          </table:table-cell>
          <table:table-cell table:style-name="ce15" office:value-type="float" office:value="76091.25" calcext:value-type="float">
            <text:p>76091,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4:0304001:810</text:p>
          </table:table-cell>
          <table:table-cell table:style-name="ce15" office:value-type="float" office:value="38867.7" calcext:value-type="float">
            <text:p>38867,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4:0305002:1401</text:p>
          </table:table-cell>
          <table:table-cell table:style-name="ce15" office:value-type="float" office:value="260925" calcext:value-type="float">
            <text:p>2609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4:0334001:3234</text:p>
          </table:table-cell>
          <table:table-cell table:style-name="ce15" office:value-type="float" office:value="151750.26" calcext:value-type="float">
            <text:p>151750,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4:0334001:3235</text:p>
          </table:table-cell>
          <table:table-cell table:style-name="ce15" office:value-type="float" office:value="107250" calcext:value-type="float">
            <text:p>1072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4:0340001:432</text:p>
          </table:table-cell>
          <table:table-cell table:style-name="ce15" office:value-type="float" office:value="554673" calcext:value-type="float">
            <text:p>55467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5:0000000:472</text:p>
          </table:table-cell>
          <table:table-cell table:style-name="ce15" office:value-type="float" office:value="7925701.9" calcext:value-type="float">
            <text:p>7925701,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5:0101004:717</text:p>
          </table:table-cell>
          <table:table-cell table:style-name="ce15" office:value-type="float" office:value="838821.69" calcext:value-type="float">
            <text:p>838821,6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5:0102002:92</text:p>
          </table:table-cell>
          <table:table-cell table:style-name="ce15" office:value-type="float" office:value="188286" calcext:value-type="float">
            <text:p>18828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5:0104002:383</text:p>
          </table:table-cell>
          <table:table-cell table:style-name="ce15" office:value-type="float" office:value="46495.97" calcext:value-type="float">
            <text:p>46495,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5:0106003:856</text:p>
          </table:table-cell>
          <table:table-cell table:style-name="ce15" office:value-type="float" office:value="278685.04" calcext:value-type="float">
            <text:p>278685,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6:0000000:2516</text:p>
          </table:table-cell>
          <table:table-cell table:style-name="ce15" office:value-type="float" office:value="234165.61" calcext:value-type="float">
            <text:p>234165,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6:0000000:2567</text:p>
          </table:table-cell>
          <table:table-cell table:style-name="ce15" office:value-type="float" office:value="270220" calcext:value-type="float">
            <text:p>2702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6:0000000:742</text:p>
          </table:table-cell>
          <table:table-cell table:style-name="ce15" office:value-type="float" office:value="6334405.62" calcext:value-type="float">
            <text:p>6334405,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6:0101001:3784</text:p>
          </table:table-cell>
          <table:table-cell table:style-name="ce15" office:value-type="float" office:value="187101.6" calcext:value-type="float">
            <text:p>187101,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7:0113002:388</text:p>
          </table:table-cell>
          <table:table-cell table:style-name="ce15" office:value-type="float" office:value="83482.56" calcext:value-type="float">
            <text:p>83482,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8:0101013:626</text:p>
          </table:table-cell>
          <table:table-cell table:style-name="ce15" office:value-type="float" office:value="78636.69" calcext:value-type="float">
            <text:p>78636,6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8:0101013:627</text:p>
          </table:table-cell>
          <table:table-cell table:style-name="ce15" office:value-type="float" office:value="95953.8" calcext:value-type="float">
            <text:p>95953,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8:0101013:628</text:p>
          </table:table-cell>
          <table:table-cell table:style-name="ce15" office:value-type="float" office:value="108300" calcext:value-type="float">
            <text:p>1083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9:0328001:617</text:p>
          </table:table-cell>
          <table:table-cell table:style-name="ce15" office:value-type="float" office:value="72496.47" calcext:value-type="float">
            <text:p>72496,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9:0516001:478</text:p>
          </table:table-cell>
          <table:table-cell table:style-name="ce15" office:value-type="float" office:value="58173.44" calcext:value-type="float">
            <text:p>58173,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9:0516001:58</text:p>
          </table:table-cell>
          <table:table-cell table:style-name="ce15" office:value-type="float" office:value="55861.02" calcext:value-type="float">
            <text:p>55861,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9:0516001:90</text:p>
          </table:table-cell>
          <table:table-cell table:style-name="ce15" office:value-type="float" office:value="55861.02" calcext:value-type="float">
            <text:p>55861,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9:0606001:5941</text:p>
          </table:table-cell>
          <table:table-cell table:style-name="ce15" office:value-type="float" office:value="1531.08" calcext:value-type="float">
            <text:p>1531,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9:0606001:5942</text:p>
          </table:table-cell>
          <table:table-cell table:style-name="ce15" office:value-type="float" office:value="1318.43" calcext:value-type="float">
            <text:p>1318,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9:0606001:5943</text:p>
          </table:table-cell>
          <table:table-cell table:style-name="ce15" office:value-type="float" office:value="1318.43" calcext:value-type="float">
            <text:p>1318,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9:0606001:5944</text:p>
          </table:table-cell>
          <table:table-cell table:style-name="ce15" office:value-type="float" office:value="1531.08" calcext:value-type="float">
            <text:p>1531,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9:0606001:5945</text:p>
          </table:table-cell>
          <table:table-cell table:style-name="ce15" office:value-type="float" office:value="1318.43" calcext:value-type="float">
            <text:p>1318,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9:0606001:5946</text:p>
          </table:table-cell>
          <table:table-cell table:style-name="ce15" office:value-type="float" office:value="1318.43" calcext:value-type="float">
            <text:p>1318,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9:0606001:5947</text:p>
          </table:table-cell>
          <table:table-cell table:style-name="ce15" office:value-type="float" office:value="1105.78" calcext:value-type="float">
            <text:p>1105,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9:0709001:854</text:p>
          </table:table-cell>
          <table:table-cell table:style-name="ce15" office:value-type="float" office:value="89908.64" calcext:value-type="float">
            <text:p>89908,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9:0804001:769</text:p>
          </table:table-cell>
          <table:table-cell table:style-name="ce15" office:value-type="float" office:value="125910" calcext:value-type="float">
            <text:p>1259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9:0903001:386</text:p>
          </table:table-cell>
          <table:table-cell table:style-name="ce15" office:value-type="float" office:value="128122.88" calcext:value-type="float">
            <text:p>128122,8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9:0903001:387</text:p>
          </table:table-cell>
          <table:table-cell table:style-name="ce15" office:value-type="float" office:value="184802.24" calcext:value-type="float">
            <text:p>184802,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9:0903001:388</text:p>
          </table:table-cell>
          <table:table-cell table:style-name="ce15" office:value-type="float" office:value="312775" calcext:value-type="float">
            <text:p>31277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9:0911001:3146</text:p>
          </table:table-cell>
          <table:table-cell table:style-name="ce15" office:value-type="float" office:value="81693.59" calcext:value-type="float">
            <text:p>81693,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0:0107006:503</text:p>
          </table:table-cell>
          <table:table-cell table:style-name="ce15" office:value-type="float" office:value="8705.45" calcext:value-type="float">
            <text:p>8705,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0:0107006:504</text:p>
          </table:table-cell>
          <table:table-cell table:style-name="ce15" office:value-type="float" office:value="233257.11" calcext:value-type="float">
            <text:p>233257,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0:0107006:505</text:p>
          </table:table-cell>
          <table:table-cell table:style-name="ce15" office:value-type="float" office:value="193510.69" calcext:value-type="float">
            <text:p>193510,6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0:0107008:760</text:p>
          </table:table-cell>
          <table:table-cell table:style-name="ce15" office:value-type="float" office:value="210304.96" calcext:value-type="float">
            <text:p>210304,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10:0108002:1182</text:p>
          </table:table-cell>
          <table:table-cell table:style-name="ce15" office:value-type="float" office:value="23918.37" calcext:value-type="float">
            <text:p>23918,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10:0303004:4242</text:p>
          </table:table-cell>
          <table:table-cell table:style-name="ce15" office:value-type="float" office:value="41888" calcext:value-type="float">
            <text:p>4188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10:0404003:32</text:p>
          </table:table-cell>
          <table:table-cell table:style-name="ce15" office:value-type="float" office:value="162535.45" calcext:value-type="float">
            <text:p>162535,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11:0000000:1761</text:p>
          </table:table-cell>
          <table:table-cell table:style-name="ce15" office:value-type="float" office:value="545178.9" calcext:value-type="float">
            <text:p>545178,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11:0000000:276</text:p>
          </table:table-cell>
          <table:table-cell table:style-name="ce15" office:value-type="float" office:value="33870473.52" calcext:value-type="float">
            <text:p>33870473,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11:0108003:15</text:p>
          </table:table-cell>
          <table:table-cell table:style-name="ce15" office:value-type="float" office:value="264600" calcext:value-type="float">
            <text:p>2646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11:0111001:10</text:p>
          </table:table-cell>
          <table:table-cell table:style-name="ce15" office:value-type="float" office:value="236000" calcext:value-type="float">
            <text:p>2360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11:0116007:582</text:p>
          </table:table-cell>
          <table:table-cell table:style-name="ce15" office:value-type="float" office:value="438753" calcext:value-type="float">
            <text:p>4387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12:0102006:2044</text:p>
          </table:table-cell>
          <table:table-cell table:style-name="ce15" office:value-type="float" office:value="174885" calcext:value-type="float">
            <text:p>1748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12:0102006:2045</text:p>
          </table:table-cell>
          <table:table-cell table:style-name="ce15" office:value-type="float" office:value="174885" calcext:value-type="float">
            <text:p>1748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12:0102013:2456</text:p>
          </table:table-cell>
          <table:table-cell table:style-name="ce15" office:value-type="float" office:value="45285843.38" calcext:value-type="float">
            <text:p>45285843,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12:0102013:3730</text:p>
          </table:table-cell>
          <table:table-cell table:style-name="ce15" office:value-type="float" office:value="159952.54" calcext:value-type="float">
            <text:p>159952,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12:0102013:3731</text:p>
          </table:table-cell>
          <table:table-cell table:style-name="ce15" office:value-type="float" office:value="158133.66" calcext:value-type="float">
            <text:p>158133,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12:0102013:3732</text:p>
          </table:table-cell>
          <table:table-cell table:style-name="ce15" office:value-type="float" office:value="169872.84" calcext:value-type="float">
            <text:p>169872,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12:0102013:3733</text:p>
          </table:table-cell>
          <table:table-cell table:style-name="ce15" office:value-type="float" office:value="133044.04" calcext:value-type="float">
            <text:p>133044,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12:0102013:3734</text:p>
          </table:table-cell>
          <table:table-cell table:style-name="ce15" office:value-type="float" office:value="151918.8" calcext:value-type="float">
            <text:p>151918,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12:0102013:769</text:p>
          </table:table-cell>
          <table:table-cell table:style-name="ce15" office:value-type="float" office:value="177468.78" calcext:value-type="float">
            <text:p>177468,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12:0102015:4143</text:p>
          </table:table-cell>
          <table:table-cell table:style-name="ce15" office:value-type="float" office:value="139273.49" calcext:value-type="float">
            <text:p>139273,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12:0102015:4144</text:p>
          </table:table-cell>
          <table:table-cell table:style-name="ce15" office:value-type="float" office:value="139506" calcext:value-type="float">
            <text:p>1395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12:0104003:477</text:p>
          </table:table-cell>
          <table:table-cell table:style-name="ce15" office:value-type="float" office:value="40155.39" calcext:value-type="float">
            <text:p>40155,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13:0109003:50</text:p>
          </table:table-cell>
          <table:table-cell table:style-name="ce15" office:value-type="float" office:value="263606" calcext:value-type="float">
            <text:p>2636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13:0109003:62</text:p>
          </table:table-cell>
          <table:table-cell table:style-name="ce15" office:value-type="float" office:value="82098.5" calcext:value-type="float">
            <text:p>82098,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14:0101005:7</text:p>
          </table:table-cell>
          <table:table-cell table:style-name="ce15" office:value-type="float" office:value="882869.53" calcext:value-type="float">
            <text:p>882869,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14:0103001:3</text:p>
          </table:table-cell>
          <table:table-cell table:style-name="ce15" office:value-type="float" office:value="139755" calcext:value-type="float">
            <text:p>1397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14:0109006:1</text:p>
          </table:table-cell>
          <table:table-cell table:style-name="ce15" office:value-type="float" office:value="228881.03" calcext:value-type="float">
            <text:p>228881,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14:0113001:119</text:p>
          </table:table-cell>
          <table:table-cell table:style-name="ce15" office:value-type="float" office:value="115939.9" calcext:value-type="float">
            <text:p>115939,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14:0116013:9</text:p>
          </table:table-cell>
          <table:table-cell table:style-name="ce15" office:value-type="float" office:value="413655.56" calcext:value-type="float">
            <text:p>413655,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15:0102006:14</text:p>
          </table:table-cell>
          <table:table-cell table:style-name="ce15" office:value-type="float" office:value="144928.5" calcext:value-type="float">
            <text:p>144928,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15:0103001:3602</text:p>
          </table:table-cell>
          <table:table-cell table:style-name="ce15" office:value-type="float" office:value="5242929.8" calcext:value-type="float">
            <text:p>5242929,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15:0103001:942</text:p>
          </table:table-cell>
          <table:table-cell table:style-name="ce15" office:value-type="float" office:value="11188884.33" calcext:value-type="float">
            <text:p>11188884,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15:0112001:24</text:p>
          </table:table-cell>
          <table:table-cell table:style-name="ce15" office:value-type="float" office:value="385070.4" calcext:value-type="float">
            <text:p>385070,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17:0000000:1001</text:p>
          </table:table-cell>
          <table:table-cell table:style-name="ce15" office:value-type="float" office:value="30780" calcext:value-type="float">
            <text:p>3078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17:0102007:3147</text:p>
          </table:table-cell>
          <table:table-cell table:style-name="ce15" office:value-type="float" office:value="1391229.4" calcext:value-type="float">
            <text:p>1391229,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17:0102007:3148</text:p>
          </table:table-cell>
          <table:table-cell table:style-name="ce15" office:value-type="float" office:value="1022646.24" calcext:value-type="float">
            <text:p>1022646,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17:0102016:1373</text:p>
          </table:table-cell>
          <table:table-cell table:style-name="ce15" office:value-type="float" office:value="1044359.04" calcext:value-type="float">
            <text:p>1044359,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17:0103001:1189</text:p>
          </table:table-cell>
          <table:table-cell table:style-name="ce15" office:value-type="float" office:value="165880" calcext:value-type="float">
            <text:p>16588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18:0111004:506</text:p>
          </table:table-cell>
          <table:table-cell table:style-name="ce15" office:value-type="float" office:value="8096745.2" calcext:value-type="float">
            <text:p>8096745,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19:0111002:504</text:p>
          </table:table-cell>
          <table:table-cell table:style-name="ce15" office:value-type="float" office:value="165440" calcext:value-type="float">
            <text:p>1654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19:0302011:330</text:p>
          </table:table-cell>
          <table:table-cell table:style-name="ce15" office:value-type="float" office:value="25125.9" calcext:value-type="float">
            <text:p>25125,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20:0101007:273</text:p>
          </table:table-cell>
          <table:table-cell table:style-name="ce15" office:value-type="float" office:value="176763.36" calcext:value-type="float">
            <text:p>176763,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20:0102009:302</text:p>
          </table:table-cell>
          <table:table-cell table:style-name="ce15" office:value-type="float" office:value="365710" calcext:value-type="float">
            <text:p>3657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20:0102039:111</text:p>
          </table:table-cell>
          <table:table-cell table:style-name="ce15" office:value-type="float" office:value="722709" calcext:value-type="float">
            <text:p>7227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20:0102049:900</text:p>
          </table:table-cell>
          <table:table-cell table:style-name="ce15" office:value-type="float" office:value="30355.92" calcext:value-type="float">
            <text:p>30355,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21:0106015:191</text:p>
          </table:table-cell>
          <table:table-cell table:style-name="ce15" office:value-type="float" office:value="142956" calcext:value-type="float">
            <text:p>1429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21:0106015:192</text:p>
          </table:table-cell>
          <table:table-cell table:style-name="ce15" office:value-type="float" office:value="171444.04" calcext:value-type="float">
            <text:p>171444,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21:0114003:2567</text:p>
          </table:table-cell>
          <table:table-cell table:style-name="ce15" office:value-type="float" office:value="19929254.46" calcext:value-type="float">
            <text:p>19929254,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21:0201002:79</text:p>
          </table:table-cell>
          <table:table-cell table:style-name="ce15" office:value-type="float" office:value="438948" calcext:value-type="float">
            <text:p>4389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21:0602007:15</text:p>
          </table:table-cell>
          <table:table-cell table:style-name="ce15" office:value-type="float" office:value="180617.7" calcext:value-type="float">
            <text:p>180617,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21:0703002:94</text:p>
          </table:table-cell>
          <table:table-cell table:style-name="ce15" office:value-type="float" office:value="317874.67" calcext:value-type="float">
            <text:p>317874,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21:0903002:359</text:p>
          </table:table-cell>
          <table:table-cell table:style-name="ce15" office:value-type="float" office:value="73473.75" calcext:value-type="float">
            <text:p>73473,7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23:0101003:172</text:p>
          </table:table-cell>
          <table:table-cell table:style-name="ce15" office:value-type="float" office:value="26996.68" calcext:value-type="float">
            <text:p>26996,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23:0101006:134</text:p>
          </table:table-cell>
          <table:table-cell table:style-name="ce15" office:value-type="float" office:value="76863.43" calcext:value-type="float">
            <text:p>76863,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23:0401003:19</text:p>
          </table:table-cell>
          <table:table-cell table:style-name="ce15" office:value-type="float" office:value="89735.88" calcext:value-type="float">
            <text:p>89735,8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23:0401004:5042</text:p>
          </table:table-cell>
          <table:table-cell table:style-name="ce15" office:value-type="float" office:value="55674.9" calcext:value-type="float">
            <text:p>55674,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23:0604001:660</text:p>
          </table:table-cell>
          <table:table-cell table:style-name="ce15" office:value-type="float" office:value="120632" calcext:value-type="float">
            <text:p>1206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24:0101009:475</text:p>
          </table:table-cell>
          <table:table-cell table:style-name="ce15" office:value-type="float" office:value="803610" calcext:value-type="float">
            <text:p>8036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24:0101029:1734</text:p>
          </table:table-cell>
          <table:table-cell table:style-name="ce15" office:value-type="float" office:value="206060.4" calcext:value-type="float">
            <text:p>206060,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24:0101044:2003</text:p>
          </table:table-cell>
          <table:table-cell table:style-name="ce15" office:value-type="float" office:value="270416.85" calcext:value-type="float">
            <text:p>270416,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24:0101050:568</text:p>
          </table:table-cell>
          <table:table-cell table:style-name="ce15" office:value-type="float" office:value="330629.6" calcext:value-type="float">
            <text:p>330629,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24:0301009:4755</text:p>
          </table:table-cell>
          <table:table-cell table:style-name="ce15" office:value-type="float" office:value="313830" calcext:value-type="float">
            <text:p>3138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24:0401049:36</text:p>
          </table:table-cell>
          <table:table-cell table:style-name="ce15" office:value-type="float" office:value="68932892.34" calcext:value-type="float">
            <text:p>68932892,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25:0000000:3198</text:p>
          </table:table-cell>
          <table:table-cell table:style-name="ce15" office:value-type="float" office:value="30355.92" calcext:value-type="float">
            <text:p>30355,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25:0104001:2211</text:p>
          </table:table-cell>
          <table:table-cell table:style-name="ce15" office:value-type="float" office:value="56659.95" calcext:value-type="float">
            <text:p>56659,9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25:0104002:3830</text:p>
          </table:table-cell>
          <table:table-cell table:style-name="ce15" office:value-type="float" office:value="48063.54" calcext:value-type="float">
            <text:p>48063,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25:0104003:831</text:p>
          </table:table-cell>
          <table:table-cell table:style-name="ce15" office:value-type="float" office:value="37944.9" calcext:value-type="float">
            <text:p>37944,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25:0109004:3459</text:p>
          </table:table-cell>
          <table:table-cell table:style-name="ce15" office:value-type="float" office:value="13427164.52" calcext:value-type="float">
            <text:p>13427164,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25:0111002:1179</text:p>
          </table:table-cell>
          <table:table-cell table:style-name="ce15" office:value-type="float" office:value="30321131.1" calcext:value-type="float">
            <text:p>30321131,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26:0201003:14266</text:p>
          </table:table-cell>
          <table:table-cell table:style-name="ce15" office:value-type="float" office:value="25583188.4" calcext:value-type="float">
            <text:p>25583188,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27:0101003:2767</text:p>
          </table:table-cell>
          <table:table-cell table:style-name="ce15" office:value-type="float" office:value="1025596.92" calcext:value-type="float">
            <text:p>1025596,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27:0101003:2768</text:p>
          </table:table-cell>
          <table:table-cell table:style-name="ce15" office:value-type="float" office:value="896777.04" calcext:value-type="float">
            <text:p>896777,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28:0205032:83</text:p>
          </table:table-cell>
          <table:table-cell table:style-name="ce15" office:value-type="float" office:value="603810" calcext:value-type="float">
            <text:p>6038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28:1001003:111</text:p>
          </table:table-cell>
          <table:table-cell table:style-name="ce15" office:value-type="float" office:value="731728.37" calcext:value-type="float">
            <text:p>731728,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29:0101026:1323</text:p>
          </table:table-cell>
          <table:table-cell table:style-name="ce15" office:value-type="float" office:value="99351" calcext:value-type="float">
            <text:p>9935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30:0201014:1123</text:p>
          </table:table-cell>
          <table:table-cell table:style-name="ce15" office:value-type="float" office:value="53725.36" calcext:value-type="float">
            <text:p>53725,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30:0204011:25</text:p>
          </table:table-cell>
          <table:table-cell table:style-name="ce15" office:value-type="float" office:value="335602.65" calcext:value-type="float">
            <text:p>335602,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30:0210005:1105</text:p>
          </table:table-cell>
          <table:table-cell table:style-name="ce15" office:value-type="float" office:value="82280.88" calcext:value-type="float">
            <text:p>82280,8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30:0225014:41</text:p>
          </table:table-cell>
          <table:table-cell table:style-name="ce15" office:value-type="float" office:value="164545.65" calcext:value-type="float">
            <text:p>164545,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30:0301034:1074</text:p>
          </table:table-cell>
          <table:table-cell table:style-name="ce15" office:value-type="float" office:value="56831.72" calcext:value-type="float">
            <text:p>56831,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30:0302056:5048</text:p>
          </table:table-cell>
          <table:table-cell table:style-name="ce15" office:value-type="float" office:value="69947.02" calcext:value-type="float">
            <text:p>69947,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30:0502006:71</text:p>
          </table:table-cell>
          <table:table-cell table:style-name="ce15" office:value-type="float" office:value="74480563.71" calcext:value-type="float">
            <text:p>74480563,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30:0502007:1328</text:p>
          </table:table-cell>
          <table:table-cell table:style-name="ce15" office:value-type="float" office:value="239298.4" calcext:value-type="float">
            <text:p>239298,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30:0505028:326</text:p>
          </table:table-cell>
          <table:table-cell table:style-name="ce15" office:value-type="float" office:value="174487.53" calcext:value-type="float">
            <text:p>174487,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30:0506007:128</text:p>
          </table:table-cell>
          <table:table-cell table:style-name="ce15" office:value-type="float" office:value="469314" calcext:value-type="float">
            <text:p>4693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30:0506015:364</text:p>
          </table:table-cell>
          <table:table-cell table:style-name="ce15" office:value-type="float" office:value="185089.8" calcext:value-type="float">
            <text:p>185089,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30:0518003:434</text:p>
          </table:table-cell>
          <table:table-cell table:style-name="ce15" office:value-type="float" office:value="30541385.16" calcext:value-type="float">
            <text:p>30541385,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31:0106018:15</text:p>
          </table:table-cell>
          <table:table-cell table:style-name="ce15" office:value-type="float" office:value="111577.23" calcext:value-type="float">
            <text:p>111577,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31:0107045:1</text:p>
          </table:table-cell>
          <table:table-cell table:style-name="ce15" office:value-type="float" office:value="71758.76" calcext:value-type="float">
            <text:p>71758,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31:0107051:629</text:p>
          </table:table-cell>
          <table:table-cell table:style-name="ce15" office:value-type="float" office:value="37288.2" calcext:value-type="float">
            <text:p>37288,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32:0101004:6586</text:p>
          </table:table-cell>
          <table:table-cell table:style-name="ce15" office:value-type="float" office:value="350800" calcext:value-type="float">
            <text:p>3508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32:0103006:3288</text:p>
          </table:table-cell>
          <table:table-cell table:style-name="ce15" office:value-type="float" office:value="263353.11" calcext:value-type="float">
            <text:p>263353,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32:0103018:2002</text:p>
          </table:table-cell>
          <table:table-cell table:style-name="ce15" office:value-type="float" office:value="37365.3" calcext:value-type="float">
            <text:p>37365,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32:0103020:2448</text:p>
          </table:table-cell>
          <table:table-cell table:style-name="ce15" office:value-type="float" office:value="112576.23" calcext:value-type="float">
            <text:p>112576,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36:0102001:31027</text:p>
          </table:table-cell>
          <table:table-cell table:style-name="ce15" office:value-type="float" office:value="13111776.12" calcext:value-type="float">
            <text:p>13111776,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36:0102001:31028</text:p>
          </table:table-cell>
          <table:table-cell table:style-name="ce15" office:value-type="float" office:value="15206033.7" calcext:value-type="float">
            <text:p>15206033,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36:0102001:31029</text:p>
          </table:table-cell>
          <table:table-cell table:style-name="ce15" office:value-type="float" office:value="13327703.52" calcext:value-type="float">
            <text:p>13327703,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36:0102001:31030</text:p>
          </table:table-cell>
          <table:table-cell table:style-name="ce15" office:value-type="float" office:value="19891227.2" calcext:value-type="float">
            <text:p>19891227,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36:0102001:31031</text:p>
          </table:table-cell>
          <table:table-cell table:style-name="ce15" office:value-type="float" office:value="46790011.62" calcext:value-type="float">
            <text:p>46790011,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36:0201003:1178</text:p>
          </table:table-cell>
          <table:table-cell table:style-name="ce15" office:value-type="float" office:value="214488" calcext:value-type="float">
            <text:p>21448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37:0102002:7604</text:p>
          </table:table-cell>
          <table:table-cell table:style-name="ce15" office:value-type="float" office:value="33804.16" calcext:value-type="float">
            <text:p>33804,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37:0102002:978</text:p>
          </table:table-cell>
          <table:table-cell table:style-name="ce15" office:value-type="float" office:value="139742.82" calcext:value-type="float">
            <text:p>139742,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37:0103003:906</text:p>
          </table:table-cell>
          <table:table-cell table:style-name="ce15" office:value-type="float" office:value="280462.38" calcext:value-type="float">
            <text:p>280462,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6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000000:7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01:11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1001:11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01001:11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01001:1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01001:12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01001:12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101001:13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101001:13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1:0101001:18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1:0101001:18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1:0101001:18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1:0101001:18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1:0101001:182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1:0101001:18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1:0101001:18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1:0101001:18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1:0101001:18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1:0101001:19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1:0101001:20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1:0101001:20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1:0101001:20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1:0101001:24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1:0101001:249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1:0101001:3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1:0101001:8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1:0101001:8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1:0101001:8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1:0101001:8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1:0101001:8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1:0101001:9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1:0104001:10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1:0107001: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1:0107001:1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1:0107001: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1:0107001: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1:0107001:4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1:0107001:4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1:0107001:5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1:0107001: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1:0107001: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1:0107001: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1:0107001: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1:0107001: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1:0107002: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1:0107002: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1:0107002: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1:0107002:2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1:0107002: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1:0107002:2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1:0107002: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1:0107002: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1:0107002: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1:0107002: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1:0107002: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1:0107002: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1:0107002:8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1:0109001: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1:0113003:2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1:0113003:3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1:0113003:3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1:0113003:5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1:0114002:10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1:0114002:10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1:0114002:10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1:0114002:10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1:0114002:108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1:0114002:11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1:0114002:1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1:0114002:12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1:0114002:12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1:0114002:12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1:0114002:12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1:0114002:12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1:0114002:12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1:0114002:1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1:0114002:1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1:0114002:1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1:0114002:1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1:0114002:1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1:0114002:1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01:0114002:1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01:0114002:1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01:0114002:1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01:0114002:18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01:0114002:18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01:0114002:18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01:0114002:186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01:0114002:18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01:0114002:18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01:0114002:18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01:0114002:188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01:0114002:189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01:0114002:19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01:0114002:19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01:0114002:1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01:0114002:1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01:0114002:19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01:0114002:2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01:0114002:20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01:0114002:20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01:0114002:2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01:0114002:2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01:0114002:20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01:0114002:20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01:0114002:20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01:0114002:20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01:0114002:2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01:0114002:2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01:0114002:20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01:0114002:20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01:0114002:2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01:0114002:2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01:0114002:2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01:0114002:2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01:0114002:2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01:0114002:2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01:0114002:2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01:0114002:2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01:0114002:2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01:0114002:2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01:0114002:27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01:0114002:2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01:0114002:3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01:0114002:3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01:0114002:3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01:0114002:3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01:0114002:3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01:0114002:39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01:0114002:4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01:0114002:402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01:0114002:40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01:0114002:40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01:0114002:40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01:0114002:407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01:0114002:40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01:0114002: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01:0114002:42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01:0114002:4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01:0114002:43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01:0114002:436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01:0114002: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01:0114002:7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01:0114002: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01:0114002: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01:0114002:8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01:0114002:8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01:0114002:91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01:0114002:9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01:0114002:9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01:0114002:9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01:0114002:9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01:0114002: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01:0114005:5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01:0115001:1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01:0122002:10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01:0122002:1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01:0122002:1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01:0122002:1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01:0122002:1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01:0122002:1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01:0122002: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01:0122002:1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01:0122002:1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01:0122002:1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01:0122002:1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01:0122002:1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01:0122002:1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01:0122002:15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01:0122002: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01:0122002:19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01:0122002:2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01:0122002:20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01:0122002:2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01:0122002:2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01:0122002:2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01:0122002: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01:0122002: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01:0122002: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01:0122002:6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01:0122002: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01:0122002: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01:0122003:26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01:0122003:4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02:0102010: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02:0102010: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02:0102010: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03:0208011:1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04:0201009:1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04:0304002:6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04:0334001:22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04:0340001:8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05:0206002:1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06:0000000:25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07:0000000:6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07:0104001:10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07:0104001: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07:0104004:29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07:0104004:4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07:0104004: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07:0105001:11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09:0000000:31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09:0000000:34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09:0201003:20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09:0201003:209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09:0204001:1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09:0204001:1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09:0204001:1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09:0204001:1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09:0204001:15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09:0204001:1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09:0204001:1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09:0204001:1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09:0204001:1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09:0204001:1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09:0204001:15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09:0204001:1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09:0204001:16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09:0204001:1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09:0204001:16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09:0204001:16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09:0204001:1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09:0312002:106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09:0312002:10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09:0312002:10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09:0312002:10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09:0312002:107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09:0312002:10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09:0312002:107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09:0312002:10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09:0312002:108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09:0312002:9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09:0312002:9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09:0312002:9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09:0312002:9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09:0312002:9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09:0328001: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09:0501001:4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09:0501001:5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09:0501001:5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09:0606001:387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09:0911001:13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09:1004001:79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09:1401001:12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09:1401001:3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09:1401001:3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09:1401001:30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09:1401001:3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09:1401001:7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09:1401001:7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09:2744001:9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09:3403001:2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10:0107006:3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10:0108002: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10:0203001:14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10:0204001:25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10:0402005:1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10:0403001:8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10:0404003: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10:0404003:2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10:0404003: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10:0404003:7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10:0404003:8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10:0404007:51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11:0000000:13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12:0102013:2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12:0102013:337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12:0102013: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12:0102013:7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12:0102015:405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12:0102015:40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12:0104003:2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12:0105004: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13:0000000:1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13:0000000:2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13:0000000:3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13:0000000:51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13:0000000:51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13:0000000:5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13:0109003:4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13:0109003: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13:0112001:1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13:0112001:15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13:0112001:3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13:0112001:34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13:0112001:3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13:0112001:35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13:0112001:3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13:0112001:3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13:0112001:3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13:0112001:3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13:0112001:3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13:0112001:3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13:0112001:5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13:0112001:59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13:0112001:5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13:0112001:6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13:0112002:1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13:0112002: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13:0112003: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13:0112003:6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13:0112005:1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13:0112006: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13:0112006:1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13:0115001:11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13:0115001:1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13:0115001:114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13:0115001:115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13:0115001:118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13:0115001:11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13:0115001:129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13:0115001:13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13:0115001:13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13:0115001:13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13:0115001:132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13:0115001:13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13:0115001:44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13:0115001:4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13:0115001:46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13:0115001:4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13:0115001:4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13:0115001:46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13:0115001:8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13:0115001: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14:0102007:4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14:0106001:1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14:0108001: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14:0110008: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15:0102007: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15:0104001:1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15:0112001: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16:0109004: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17:0102016:46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17:0103001:4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17:0103006: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18:0000000:5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18:0000000:8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18:0103002:2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18:0103002:8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18:0103002: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18:0111004:5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19:0204002:3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20:0101007:3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20:0102009:14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20:0102009:1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20:0102033: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20:0102049:59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21:0102001:1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21:0105043:2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21:0106010:14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21:0106010:14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21:0106015:1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21:0109048: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21:0201002:1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21:0201002:7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21:0703002:37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21:0703002:8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23:0101001: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23:0101003: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23:0101006: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23:0401005:8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24:0101001:166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24:0401031:9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25:0104013:180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25:0109004:1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26:0201003:456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26:0202001:3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26:0401001:118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26:0401003:19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26:0401003:328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27:0102003:16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27:0105002:166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27:0105002:4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27:0105002:46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27:0105002: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27:0105002:6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27:0105003:2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27:0105005:1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28:2101004:3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28:2101004: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28:2101004: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29:0101026:126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29:0103015:8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30:0104035:9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30:0201018:4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30:0205006:10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30:0207002:1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30:0210002:5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30:0210005:5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30:0219008: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30:0305079:13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30:0305079:1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30:0505028:19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30:0506007:12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30:0506007:12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31:0107046:1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31:0305003:1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31:0306001:10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32:0101004:654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32:0101019:23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32:0101019:78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32:0101019:783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32:0101019:78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32:0101019:827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32:0103006:297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32:0103016:87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32:0103020:244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35:0106011:1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36:0102001: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36:0102001: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36:0102002:34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36:0201003:117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36:0201003:35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36:0201003:36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37:0102002:724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38:0101001:214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38:0101001:572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38:0101002:161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38:0101002:20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16379"/>
        </table:table-row>
        <table:table-row table:style-name="ro21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AC510118D4FCACEBC76E04B52DC5EAFBBB3AEE995E6FEE40B35143A14FAD224C4B886C1B9C3F84E7F2607F4F77DDF1AB6E2B539C2F6E0ED301C27B6D502AC6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7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7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3T14:41:25.370000000</dc:date>
    <meta:editing-duration>PT2M3S</meta:editing-duration>
    <meta:editing-cycles>1</meta:editing-cycles>
    <meta:document-statistic meta:table-count="2" meta:cell-count="2523" meta:object-count="0"/>
  </office:meta>
</office:document-meta>
</file>