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7" style:family="table-row">
      <style:table-row-properties style:row-height="3.016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960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14</text:p>
          </table:table-cell>
          <table:table-cell table:style-name="ce5" table:number-columns-repeated="2"/>
          <table:table-cell table:style-name="ce6" office:value-type="date" office:date-value="2024-04-24" calcext:value-type="date">
            <text:p>24.04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6" calcext:value-type="float">
            <text:p>26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1">
          <table:table-cell table:style-name="ce36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3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19:0302018:29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21:0802001: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24:0101002:141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24:0101002:231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25:0104005:18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25:0107008:16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26:0301001:32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28:0803012: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28:1004002:1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30:0203010:4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30:0210005:4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30:0210008:13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30:0301024:8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30:0301024:8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30:0301049:7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30:0302007: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30:0412021:8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30:0505021:7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30:0507027: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32:0101020:59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32:0103013:3088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37:0103002:34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37:0103002:50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37:0103002:50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37:0103002:51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37:0103002:51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17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79">
          <table:table-cell table:number-columns-repeated="64"/>
        </table:table-row>
        <table:table-row table:style-name="ro18" table:number-rows-repeated="75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960"/>
        <table:table-row table:style-name="ro14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6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1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5:02:07.94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4T15:02:15.987000000</dc:date>
    <meta:editing-cycles>29</meta:editing-cycles>
    <meta:editing-duration>PT1H12M59S</meta:editing-duration>
    <meta:document-statistic meta:table-count="2" meta:cell-count="141" meta:object-count="0"/>
  </office:meta>
</office:document-meta>
</file>