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7" style:family="table-row">
      <style:table-row-properties style:row-height="3.016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960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22</text:p>
          </table:table-cell>
          <table:table-cell table:style-name="ce5" table:number-columns-repeated="2"/>
          <table:table-cell table:style-name="ce6" office:value-type="date" office:date-value="2024-04-25" calcext:value-type="date">
            <text:p>25.04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12">
          <table:table-cell table:style-name="ce10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8" calcext:value-type="float">
            <text:p>48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1">
          <table:table-cell table:style-name="ce40" office:value-type="string" calcext:value-type="string">
            <text:p>№</text:p>
            <text:p>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42:13:0109001:1604</text:p>
          </table:table-cell>
          <table:table-cell table:style-name="ce37" office:value-type="float" office:value="610881.58" calcext:value-type="float">
            <text:p>610881,58</text:p>
          </table:table-cell>
          <table:table-cell table:style-name="ce56" office:value-type="date" office:date-value="2024-04-22" calcext:value-type="date">
            <text:p>22.04.2024</text:p>
          </table:table-cell>
          <table:table-cell table:style-name="ce56" office:value-type="date" office:date-value="2024-04-17" calcext:value-type="date">
            <text:p>17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50" office:value-type="string" calcext:value-type="string">
            <text:p>42:36:0102001:29314</text:p>
          </table:table-cell>
          <table:table-cell table:style-name="ce37" office:value-type="float" office:value="1217162.55" calcext:value-type="float">
            <text:p>1217162,55</text:p>
          </table:table-cell>
          <table:table-cell table:style-name="ce56" office:value-type="date" office:date-value="2024-04-22" calcext:value-type="date">
            <text:p>22.04.2024</text:p>
          </table:table-cell>
          <table:table-cell table:style-name="ce56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13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3422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4:0305002:535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7:0101010:681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13:0109001:1454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14:0116001:648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17:0103008:746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20:0102055:1301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21:0208007:128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21:0602007:86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21:0803002:54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24:0101030:871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24:0101037:1235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24:0201003:652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24:0201012:443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24:0201013:4180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25:0109001:712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25:0109003:166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26:0301001:3295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26:0301001:3312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26:0301001:8575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26:0301001:9499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26:0301002:3959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28:0702003:1698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28:0702005:1911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29:0103002:347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30:0102016:450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30:0103007:217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30:0301006:583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30:0301006:584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30:0301011:96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30:0301048:72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30:0501002:144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30:0501046:642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30:0502003:108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30:0602053:126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30:0604057:6829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31:0107001:16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31:0107001:17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32:0103013:30887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32:0103016:5478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36:0102003:26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36:0201003:1602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36:0201003:3207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36:0201003:3515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36:0201003:3517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37:0103003:3019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37:0103003:4756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39:0301001:42</text:p>
          </table:table-cell>
          <table:table-cell table:style-name="ce17" office:value-type="date" office:date-value="2024-04-22" calcext:value-type="date">
            <text:p>22.04.20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5"/>
          <table:table-cell table:number-columns-repeated="59"/>
        </table:table-row>
        <table:table-row table:style-name="ro17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5C522E62430A06788BB8E00E9C5644147AAE4D47C5F985463EA66FC314B071DECD385EE95899A333D9270D6289773BCD50CC1018AF20313F2E5A9E810EAB3035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08">
          <table:table-cell table:number-columns-repeated="64"/>
        </table:table-row>
        <table:table-row table:style-name="ro18" table:number-rows-repeated="2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number-columns-repeated="59" table:default-cell-style-name="ce70"/>
        <table:table-column table:style-name="co7" table:number-columns-repeated="960"/>
        <table:table-row table:style-name="ro14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40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2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.00.0000</text:date>, <text:time style:data-style-name="N2" text:time-value="14:59:53.38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5T15:08:42.320000000</dc:date>
    <meta:editing-cycles>30</meta:editing-cycles>
    <meta:editing-duration>PT1H23M19S</meta:editing-duration>
    <meta:document-statistic meta:table-count="2" meta:cell-count="240" meta:object-count="0"/>
  </office:meta>
</office:document-meta>
</file>