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23</text:p>
          </table:table-cell>
          <table:table-cell table:style-name="ce3" table:number-columns-repeated="2"/>
          <table:table-cell table:style-name="ce9" office:value-type="date" office:date-value="2024-04-27" calcext:value-type="date">
            <text:p>27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9" calcext:value-type="float">
            <text:p>149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97" calcext:value-type="float">
            <text:p>1 29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22:10:050001:36</text:p>
          </table:table-cell>
          <table:table-cell table:style-name="ce30" office:value-type="float" office:value="534724.16" calcext:value-type="float">
            <text:p>534724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22:10:050001:37</text:p>
          </table:table-cell>
          <table:table-cell table:style-name="ce30" office:value-type="float" office:value="211894.4" calcext:value-type="float">
            <text:p>211894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22:10:050001:38</text:p>
          </table:table-cell>
          <table:table-cell table:style-name="ce30" office:value-type="float" office:value="102395.36" calcext:value-type="float">
            <text:p>102395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22:10:050001:39</text:p>
          </table:table-cell>
          <table:table-cell table:style-name="ce30" office:value-type="float" office:value="7560.48" calcext:value-type="float">
            <text:p>7560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22:10:050001:40</text:p>
          </table:table-cell>
          <table:table-cell table:style-name="ce30" office:value-type="float" office:value="6818.88" calcext:value-type="float">
            <text:p>6818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22:10:050001:41</text:p>
          </table:table-cell>
          <table:table-cell table:style-name="ce30" office:value-type="float" office:value="684.48" calcext:value-type="float">
            <text:p>684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17822</text:p>
          </table:table-cell>
          <table:table-cell table:style-name="ce30" office:value-type="float" office:value="25018780.47" calcext:value-type="float">
            <text:p>25018780,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3425</text:p>
          </table:table-cell>
          <table:table-cell table:style-name="ce30" office:value-type="float" office:value="2463920.91" calcext:value-type="float">
            <text:p>2463920,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960</text:p>
          </table:table-cell>
          <table:table-cell table:style-name="ce30" office:value-type="float" office:value="41506.5" calcext:value-type="float">
            <text:p>41506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963</text:p>
          </table:table-cell>
          <table:table-cell table:style-name="ce30" office:value-type="float" office:value="101987.4" calcext:value-type="float">
            <text:p>101987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966</text:p>
          </table:table-cell>
          <table:table-cell table:style-name="ce30" office:value-type="float" office:value="88942.5" calcext:value-type="float">
            <text:p>88942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2:1231</text:p>
          </table:table-cell>
          <table:table-cell table:style-name="ce30" office:value-type="float" office:value="95878.64" calcext:value-type="float">
            <text:p>95878,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2:4602</text:p>
          </table:table-cell>
          <table:table-cell table:style-name="ce30" office:value-type="float" office:value="51014.24" calcext:value-type="float">
            <text:p>51014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5:1048</text:p>
          </table:table-cell>
          <table:table-cell table:style-name="ce30" office:value-type="float" office:value="69378.48" calcext:value-type="float">
            <text:p>69378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7001:117</text:p>
          </table:table-cell>
          <table:table-cell table:style-name="ce30" office:value-type="float" office:value="155470.58" calcext:value-type="float">
            <text:p>155470,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2:0110015:3077</text:p>
          </table:table-cell>
          <table:table-cell table:style-name="ce30" office:value-type="float" office:value="12495.6" calcext:value-type="float">
            <text:p>12495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103003:174</text:p>
          </table:table-cell>
          <table:table-cell table:style-name="ce30" office:value-type="float" office:value="87318" calcext:value-type="float">
            <text:p>87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4015:74</text:p>
          </table:table-cell>
          <table:table-cell table:style-name="ce30" office:value-type="float" office:value="283281.18" calcext:value-type="float">
            <text:p>283281,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5001:318</text:p>
          </table:table-cell>
          <table:table-cell table:style-name="ce30" office:value-type="float" office:value="346806.08" calcext:value-type="float">
            <text:p>346806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6001:1918</text:p>
          </table:table-cell>
          <table:table-cell table:style-name="ce30" office:value-type="float" office:value="174560.37" calcext:value-type="float">
            <text:p>174560,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06001:1919</text:p>
          </table:table-cell>
          <table:table-cell table:style-name="ce30" office:value-type="float" office:value="137817.94" calcext:value-type="float">
            <text:p>137817,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5001:442</text:p>
          </table:table-cell>
          <table:table-cell table:style-name="ce30" office:value-type="float" office:value="52760.22" calcext:value-type="float">
            <text:p>52760,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3011:357</text:p>
          </table:table-cell>
          <table:table-cell table:style-name="ce30" office:value-type="float" office:value="42965" calcext:value-type="float">
            <text:p>429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000000:473</text:p>
          </table:table-cell>
          <table:table-cell table:style-name="ce30" office:value-type="float" office:value="32974098.45" calcext:value-type="float">
            <text:p>32974098,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9738</text:p>
          </table:table-cell>
          <table:table-cell table:style-name="ce30" office:value-type="float" office:value="256427.04" calcext:value-type="float">
            <text:p>256427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2568</text:p>
          </table:table-cell>
          <table:table-cell table:style-name="ce30" office:value-type="float" office:value="19442910.96" calcext:value-type="float">
            <text:p>19442910,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000000:2569</text:p>
          </table:table-cell>
          <table:table-cell table:style-name="ce30" office:value-type="float" office:value="507400" calcext:value-type="float">
            <text:p>507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08005:1372</text:p>
          </table:table-cell>
          <table:table-cell table:style-name="ce30" office:value-type="float" office:value="1839307.5" calcext:value-type="float">
            <text:p>1839307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0002:244</text:p>
          </table:table-cell>
          <table:table-cell table:style-name="ce30" office:value-type="float" office:value="61315.28" calcext:value-type="float">
            <text:p>61315,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11001:575</text:p>
          </table:table-cell>
          <table:table-cell table:style-name="ce30" office:value-type="float" office:value="584808.84" calcext:value-type="float">
            <text:p>584808,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11002:318</text:p>
          </table:table-cell>
          <table:table-cell table:style-name="ce30" office:value-type="float" office:value="1121859" calcext:value-type="float">
            <text:p>11218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1002:144</text:p>
          </table:table-cell>
          <table:table-cell table:style-name="ce30" office:value-type="float" office:value="16469167.86" calcext:value-type="float">
            <text:p>16469167,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3:2778</text:p>
          </table:table-cell>
          <table:table-cell table:style-name="ce30" office:value-type="float" office:value="188787.04" calcext:value-type="float">
            <text:p>188787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5001:1312</text:p>
          </table:table-cell>
          <table:table-cell table:style-name="ce30" office:value-type="float" office:value="185803.2" calcext:value-type="float">
            <text:p>185803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1314</text:p>
          </table:table-cell>
          <table:table-cell table:style-name="ce30" office:value-type="float" office:value="174506.36" calcext:value-type="float">
            <text:p>174506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5001:1315</text:p>
          </table:table-cell>
          <table:table-cell table:style-name="ce30" office:value-type="float" office:value="185949.4" calcext:value-type="float">
            <text:p>185949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5001:1317</text:p>
          </table:table-cell>
          <table:table-cell table:style-name="ce30" office:value-type="float" office:value="256259.98" calcext:value-type="float">
            <text:p>256259,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5001:1319</text:p>
          </table:table-cell>
          <table:table-cell table:style-name="ce30" office:value-type="float" office:value="181384.28" calcext:value-type="float">
            <text:p>181384,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5001:1321</text:p>
          </table:table-cell>
          <table:table-cell table:style-name="ce30" office:value-type="float" office:value="190167.7" calcext:value-type="float">
            <text:p>190167,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205001:1324</text:p>
          </table:table-cell>
          <table:table-cell table:style-name="ce30" office:value-type="float" office:value="188888.7" calcext:value-type="float">
            <text:p>188888,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1:1156</text:p>
          </table:table-cell>
          <table:table-cell table:style-name="ce30" office:value-type="float" office:value="15855379.2" calcext:value-type="float">
            <text:p>15855379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26001:194</text:p>
          </table:table-cell>
          <table:table-cell table:style-name="ce30" office:value-type="float" office:value="44381.2" calcext:value-type="float">
            <text:p>44381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05004:816</text:p>
          </table:table-cell>
          <table:table-cell table:style-name="ce30" office:value-type="float" office:value="81444.04" calcext:value-type="float">
            <text:p>81444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1001:4169</text:p>
          </table:table-cell>
          <table:table-cell table:style-name="ce30" office:value-type="float" office:value="1300276.02" calcext:value-type="float">
            <text:p>1300276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703001:1942</text:p>
          </table:table-cell>
          <table:table-cell table:style-name="ce30" office:value-type="float" office:value="80036" calcext:value-type="float">
            <text:p>800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703001:1943</text:p>
          </table:table-cell>
          <table:table-cell table:style-name="ce30" office:value-type="float" office:value="2547.02" calcext:value-type="float">
            <text:p>2547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703001:859</text:p>
          </table:table-cell>
          <table:table-cell table:style-name="ce30" office:value-type="float" office:value="2213330.55" calcext:value-type="float">
            <text:p>2213330,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905001:1464</text:p>
          </table:table-cell>
          <table:table-cell table:style-name="ce30" office:value-type="float" office:value="398829.35" calcext:value-type="float">
            <text:p>398829,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302001:1953</text:p>
          </table:table-cell>
          <table:table-cell table:style-name="ce30" office:value-type="float" office:value="1607507.52" calcext:value-type="float">
            <text:p>1607507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45</text:p>
          </table:table-cell>
          <table:table-cell table:style-name="ce30" office:value-type="float" office:value="610938.08" calcext:value-type="float">
            <text:p>610938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719001:1565</text:p>
          </table:table-cell>
          <table:table-cell table:style-name="ce30" office:value-type="float" office:value="85951.8" calcext:value-type="float">
            <text:p>85951,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1731001:17</text:p>
          </table:table-cell>
          <table:table-cell table:style-name="ce30" office:value-type="float" office:value="8298893.19" calcext:value-type="float">
            <text:p>8298893,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807001:840</text:p>
          </table:table-cell>
          <table:table-cell table:style-name="ce30" office:value-type="float" office:value="469686" calcext:value-type="float">
            <text:p>4696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815001:483</text:p>
          </table:table-cell>
          <table:table-cell table:style-name="ce30" office:value-type="float" office:value="45228.72" calcext:value-type="float">
            <text:p>45228,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3401001:155</text:p>
          </table:table-cell>
          <table:table-cell table:style-name="ce30" office:value-type="float" office:value="7080" calcext:value-type="float">
            <text:p>70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3401001:6</text:p>
          </table:table-cell>
          <table:table-cell table:style-name="ce30" office:value-type="float" office:value="92664585.6" calcext:value-type="float">
            <text:p>92664585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000000:1522</text:p>
          </table:table-cell>
          <table:table-cell table:style-name="ce30" office:value-type="float" office:value="141900" calcext:value-type="float">
            <text:p>141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312</text:p>
          </table:table-cell>
          <table:table-cell table:style-name="ce30" office:value-type="float" office:value="179797.2" calcext:value-type="float">
            <text:p>179797,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2001:1</text:p>
          </table:table-cell>
          <table:table-cell table:style-name="ce30" office:value-type="float" office:value="76675.56" calcext:value-type="float">
            <text:p>76675,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2001:8</text:p>
          </table:table-cell>
          <table:table-cell table:style-name="ce30" office:value-type="float" office:value="134246.34" calcext:value-type="float">
            <text:p>134246,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4005:648</text:p>
          </table:table-cell>
          <table:table-cell table:style-name="ce30" office:value-type="float" office:value="145180" calcext:value-type="float">
            <text:p>145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304005:651</text:p>
          </table:table-cell>
          <table:table-cell table:style-name="ce30" office:value-type="float" office:value="145128.58" calcext:value-type="float">
            <text:p>145128,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4010:5013</text:p>
          </table:table-cell>
          <table:table-cell table:style-name="ce30" office:value-type="float" office:value="97328.93" calcext:value-type="float">
            <text:p>97328,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304010:5014</text:p>
          </table:table-cell>
          <table:table-cell table:style-name="ce30" office:value-type="float" office:value="472376.85" calcext:value-type="float">
            <text:p>472376,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2004:32</text:p>
          </table:table-cell>
          <table:table-cell table:style-name="ce30" office:value-type="float" office:value="256085.96" calcext:value-type="float">
            <text:p>256085,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2004:56</text:p>
          </table:table-cell>
          <table:table-cell table:style-name="ce30" office:value-type="float" office:value="288639.26" calcext:value-type="float">
            <text:p>288639,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000000:74</text:p>
          </table:table-cell>
          <table:table-cell table:style-name="ce30" office:value-type="float" office:value="47117026.48" calcext:value-type="float">
            <text:p>47117026,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1016:222</text:p>
          </table:table-cell>
          <table:table-cell table:style-name="ce30" office:value-type="float" office:value="25000" calcext:value-type="float">
            <text:p>250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5001:282</text:p>
          </table:table-cell>
          <table:table-cell table:style-name="ce30" office:value-type="float" office:value="184960" calcext:value-type="float">
            <text:p>1849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05:64</text:p>
          </table:table-cell>
          <table:table-cell table:style-name="ce30" office:value-type="float" office:value="34071.24" calcext:value-type="float">
            <text:p>34071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3739</text:p>
          </table:table-cell>
          <table:table-cell table:style-name="ce30" office:value-type="float" office:value="162507.08" calcext:value-type="float">
            <text:p>162507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3740</text:p>
          </table:table-cell>
          <table:table-cell table:style-name="ce30" office:value-type="float" office:value="145473.76" calcext:value-type="float">
            <text:p>145473,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3741</text:p>
          </table:table-cell>
          <table:table-cell table:style-name="ce30" office:value-type="float" office:value="285154.22" calcext:value-type="float">
            <text:p>285154,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4001:4621</text:p>
          </table:table-cell>
          <table:table-cell table:style-name="ce30" office:value-type="float" office:value="24336.6" calcext:value-type="float">
            <text:p>24336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4003:478</text:p>
          </table:table-cell>
          <table:table-cell table:style-name="ce30" office:value-type="float" office:value="46239.54" calcext:value-type="float">
            <text:p>46239,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5002:62</text:p>
          </table:table-cell>
          <table:table-cell table:style-name="ce30" office:value-type="float" office:value="56922.17" calcext:value-type="float">
            <text:p>56922,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15001:863</text:p>
          </table:table-cell>
          <table:table-cell table:style-name="ce30" office:value-type="float" office:value="168525" calcext:value-type="float">
            <text:p>168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3:0000000:87</text:p>
          </table:table-cell>
          <table:table-cell table:style-name="ce30" office:value-type="float" office:value="14958539.83" calcext:value-type="float">
            <text:p>14958539,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3:0104002:121</text:p>
          </table:table-cell>
          <table:table-cell table:style-name="ce30" office:value-type="float" office:value="1003255.36" calcext:value-type="float">
            <text:p>1003255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09002:3197</text:p>
          </table:table-cell>
          <table:table-cell table:style-name="ce30" office:value-type="float" office:value="215125.6" calcext:value-type="float">
            <text:p>215125,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3:0109002:86</text:p>
          </table:table-cell>
          <table:table-cell table:style-name="ce30" office:value-type="float" office:value="232162.38" calcext:value-type="float">
            <text:p>232162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3:0118001:890</text:p>
          </table:table-cell>
          <table:table-cell table:style-name="ce30" office:value-type="float" office:value="94262.14" calcext:value-type="float">
            <text:p>94262,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20001:1266</text:p>
          </table:table-cell>
          <table:table-cell table:style-name="ce30" office:value-type="float" office:value="140900" calcext:value-type="float">
            <text:p>140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4:0000000:803</text:p>
          </table:table-cell>
          <table:table-cell table:style-name="ce30" office:value-type="float" office:value="255545.99" calcext:value-type="float">
            <text:p>255545,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000000:804</text:p>
          </table:table-cell>
          <table:table-cell table:style-name="ce30" office:value-type="float" office:value="1795118.16" calcext:value-type="float">
            <text:p>1795118,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000000:302</text:p>
          </table:table-cell>
          <table:table-cell table:style-name="ce30" office:value-type="float" office:value="77595282" calcext:value-type="float">
            <text:p>77595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9:0104001:154</text:p>
          </table:table-cell>
          <table:table-cell table:style-name="ce30" office:value-type="float" office:value="3490500" calcext:value-type="float">
            <text:p>3490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27:1068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12014:16</text:p>
          </table:table-cell>
          <table:table-cell table:style-name="ce30" office:value-type="float" office:value="134668.38" calcext:value-type="float">
            <text:p>134668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401054:197</text:p>
          </table:table-cell>
          <table:table-cell table:style-name="ce30" office:value-type="float" office:value="494734.24" calcext:value-type="float">
            <text:p>494734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703010:31</text:p>
          </table:table-cell>
          <table:table-cell table:style-name="ce30" office:value-type="float" office:value="152428.36" calcext:value-type="float">
            <text:p>152428,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2:0101001:607</text:p>
          </table:table-cell>
          <table:table-cell table:style-name="ce30" office:value-type="float" office:value="729102.98" calcext:value-type="float">
            <text:p>729102,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602001:15</text:p>
          </table:table-cell>
          <table:table-cell table:style-name="ce30" office:value-type="float" office:value="132711.04" calcext:value-type="float">
            <text:p>132711,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8:761</text:p>
          </table:table-cell>
          <table:table-cell table:style-name="ce30" office:value-type="float" office:value="31712099.76" calcext:value-type="float">
            <text:p>31712099,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9:1254</text:p>
          </table:table-cell>
          <table:table-cell table:style-name="ce30" office:value-type="float" office:value="5373092.08" calcext:value-type="float">
            <text:p>5373092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41:288</text:p>
          </table:table-cell>
          <table:table-cell table:style-name="ce30" office:value-type="float" office:value="226096.85" calcext:value-type="float">
            <text:p>226096,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42:777</text:p>
          </table:table-cell>
          <table:table-cell table:style-name="ce30" office:value-type="float" office:value="321190.1" calcext:value-type="float">
            <text:p>321190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55:1268</text:p>
          </table:table-cell>
          <table:table-cell table:style-name="ce30" office:value-type="float" office:value="191940.53" calcext:value-type="float">
            <text:p>191940,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6845360.79" calcext:value-type="float">
            <text:p>546845360,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60:4606</text:p>
          </table:table-cell>
          <table:table-cell table:style-name="ce30" office:value-type="float" office:value="91076.88" calcext:value-type="float">
            <text:p>91076,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201002:4146</text:p>
          </table:table-cell>
          <table:table-cell table:style-name="ce30" office:value-type="float" office:value="214785.38" calcext:value-type="float">
            <text:p>214785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201002:4147</text:p>
          </table:table-cell>
          <table:table-cell table:style-name="ce30" office:value-type="float" office:value="208888.61" calcext:value-type="float">
            <text:p>208888,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201002:855</text:p>
          </table:table-cell>
          <table:table-cell table:style-name="ce30" office:value-type="float" office:value="998756.85" calcext:value-type="float">
            <text:p>998756,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201002:856</text:p>
          </table:table-cell>
          <table:table-cell table:style-name="ce30" office:value-type="float" office:value="1052824.89" calcext:value-type="float">
            <text:p>1052824,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201002:909</text:p>
          </table:table-cell>
          <table:table-cell table:style-name="ce30" office:value-type="float" office:value="13660911.66" calcext:value-type="float">
            <text:p>13660911,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301001:969</text:p>
          </table:table-cell>
          <table:table-cell table:style-name="ce30" office:value-type="float" office:value="12675712" calcext:value-type="float">
            <text:p>126757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05:426</text:p>
          </table:table-cell>
          <table:table-cell table:style-name="ce30" office:value-type="float" office:value="74454.38" calcext:value-type="float">
            <text:p>74454,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5996563.08" calcext:value-type="float">
            <text:p>35996563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501009:8382</text:p>
          </table:table-cell>
          <table:table-cell table:style-name="ce30" office:value-type="float" office:value="327652.02" calcext:value-type="float">
            <text:p>327652,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601021:12</text:p>
          </table:table-cell>
          <table:table-cell table:style-name="ce30" office:value-type="float" office:value="382824" calcext:value-type="float">
            <text:p>3828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9003:2940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102001:6543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401004:1710</text:p>
          </table:table-cell>
          <table:table-cell table:style-name="ce30" office:value-type="float" office:value="325593.5" calcext:value-type="float">
            <text:p>325593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401004:836</text:p>
          </table:table-cell>
          <table:table-cell table:style-name="ce30" office:value-type="float" office:value="297832.37" calcext:value-type="float">
            <text:p>297832,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5:2247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8:1001008:35</text:p>
          </table:table-cell>
          <table:table-cell table:style-name="ce30" office:value-type="float" office:value="35498.4" calcext:value-type="float">
            <text:p>35498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1302005:432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9:0101004:626</text:p>
          </table:table-cell>
          <table:table-cell table:style-name="ce30" office:value-type="float" office:value="927033.3" calcext:value-type="float">
            <text:p>927033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000000:1253</text:p>
          </table:table-cell>
          <table:table-cell table:style-name="ce30" office:value-type="float" office:value="155382131.23" calcext:value-type="float">
            <text:p>155382131,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61949239.93" calcext:value-type="float">
            <text:p>161949239,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101001:18803</text:p>
          </table:table-cell>
          <table:table-cell table:style-name="ce30" office:value-type="float" office:value="44323.42" calcext:value-type="float">
            <text:p>44323,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109002:35</text:p>
          </table:table-cell>
          <table:table-cell table:style-name="ce30" office:value-type="float" office:value="101280.52" calcext:value-type="float">
            <text:p>101280,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302073:4348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306004:319</text:p>
          </table:table-cell>
          <table:table-cell table:style-name="ce30" office:value-type="float" office:value="651205.92" calcext:value-type="float">
            <text:p>651205,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423001:109</text:p>
          </table:table-cell>
          <table:table-cell table:style-name="ce30" office:value-type="float" office:value="101112" calcext:value-type="float">
            <text:p>1011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423002:185</text:p>
          </table:table-cell>
          <table:table-cell table:style-name="ce30" office:value-type="float" office:value="103042.1" calcext:value-type="float">
            <text:p>103042,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05010:259</text:p>
          </table:table-cell>
          <table:table-cell table:style-name="ce30" office:value-type="float" office:value="24767.28" calcext:value-type="float">
            <text:p>24767,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05010:80</text:p>
          </table:table-cell>
          <table:table-cell table:style-name="ce30" office:value-type="float" office:value="6518954.49" calcext:value-type="float">
            <text:p>6518954,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06003:45</text:p>
          </table:table-cell>
          <table:table-cell table:style-name="ce30" office:value-type="float" office:value="469314" calcext:value-type="float">
            <text:p>469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106038:3</text:p>
          </table:table-cell>
          <table:table-cell table:style-name="ce30" office:value-type="float" office:value="151738.08" calcext:value-type="float">
            <text:p>151738,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2005:1663</text:p>
          </table:table-cell>
          <table:table-cell table:style-name="ce30" office:value-type="float" office:value="167459.76" calcext:value-type="float">
            <text:p>167459,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04:552</text:p>
          </table:table-cell>
          <table:table-cell table:style-name="ce30" office:value-type="float" office:value="380521.24" calcext:value-type="float">
            <text:p>380521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09:2155</text:p>
          </table:table-cell>
          <table:table-cell table:style-name="ce30" office:value-type="float" office:value="121751.24" calcext:value-type="float">
            <text:p>121751,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15:1272</text:p>
          </table:table-cell>
          <table:table-cell table:style-name="ce30" office:value-type="float" office:value="37365.3" calcext:value-type="float">
            <text:p>37365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5:12784</text:p>
          </table:table-cell>
          <table:table-cell table:style-name="ce30" office:value-type="float" office:value="38610.81" calcext:value-type="float">
            <text:p>38610,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000000:720</text:p>
          </table:table-cell>
          <table:table-cell table:style-name="ce30" office:value-type="float" office:value="45578.78" calcext:value-type="float">
            <text:p>45578,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000000:729</text:p>
          </table:table-cell>
          <table:table-cell table:style-name="ce30" office:value-type="float" office:value="63748.62" calcext:value-type="float">
            <text:p>63748,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4:0113013:124</text:p>
          </table:table-cell>
          <table:table-cell table:style-name="ce30" office:value-type="float" office:value="285576" calcext:value-type="float">
            <text:p>2855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114007:249</text:p>
          </table:table-cell>
          <table:table-cell table:style-name="ce30" office:value-type="float" office:value="272265" calcext:value-type="float">
            <text:p>2722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4:0114012:235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6:0102001:31032</text:p>
          </table:table-cell>
          <table:table-cell table:style-name="ce30" office:value-type="float" office:value="11100823.5" calcext:value-type="float">
            <text:p>11100823,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6:0102001:31033</text:p>
          </table:table-cell>
          <table:table-cell table:style-name="ce30" office:value-type="float" office:value="20864627.68" calcext:value-type="float">
            <text:p>20864627,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6:0102001:31034</text:p>
          </table:table-cell>
          <table:table-cell table:style-name="ce30" office:value-type="float" office:value="19534521.96" calcext:value-type="float">
            <text:p>19534521,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6:0102001:31035</text:p>
          </table:table-cell>
          <table:table-cell table:style-name="ce30" office:value-type="float" office:value="12247962.3" calcext:value-type="float">
            <text:p>12247962,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6:0102001:31038</text:p>
          </table:table-cell>
          <table:table-cell table:style-name="ce30" office:value-type="float" office:value="34805932.92" calcext:value-type="float">
            <text:p>34805932,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6:0102002:3404</text:p>
          </table:table-cell>
          <table:table-cell table:style-name="ce30" office:value-type="float" office:value="1172848.4" calcext:value-type="float">
            <text:p>1172848,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6:0103002:4050</text:p>
          </table:table-cell>
          <table:table-cell table:style-name="ce30" office:value-type="float" office:value="432946.32" calcext:value-type="float">
            <text:p>432946,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7:0102002:7605</text:p>
          </table:table-cell>
          <table:table-cell table:style-name="ce30" office:value-type="float" office:value="9858400" calcext:value-type="float">
            <text:p>98584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7:0103002:7587</text:p>
          </table:table-cell>
          <table:table-cell table:style-name="ce30" office:value-type="float" office:value="5327209.44" calcext:value-type="float">
            <text:p>5327209,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0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9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9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9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4001:3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4001:3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4001: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4001:3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4001: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4001:5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4001:5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4004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3002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2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4:1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4:1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1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4:6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5:13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4005:1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5003: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7001: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9001:2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20001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6001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1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18: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9001: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9001:3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53001:4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000000:22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000000:24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000000:24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000000:24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000000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6:0101001:1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6:0101001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6:0101001:1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6:0101001:1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6:0101001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1001:1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6:0101001:1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6:0101001:1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6:0101001:12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6:0101001:1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6:0101001:1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6:0101001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101001: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1001:1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1001:2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1001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1001: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1001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1001:2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1001:26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1001:26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1001: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01001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6:0101001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6:0101001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6:0101001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6:0101001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6:0101001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1001: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01001:5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01001: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6:0101001: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6:0101001:7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6:0101001:7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6:0101001:7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6:0101001: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6:0101001:7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6:0101001:8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6:0101001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01001: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01001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01001:9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01001: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01001: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01001:9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101001:9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01002: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1002:4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1003:12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1003:14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01003:14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108009: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8:0101006: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8:0101006:4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8:0101013:5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8:0101013: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000000:13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000000:1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000000: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000000:26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000000:28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000000:30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000000:3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000000:3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000000:37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000000:40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000000:42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000000:42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201003:18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201003:27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326001: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401001: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401001:10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401001: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401001: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401001: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401001:1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401001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0401001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0401001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0401001: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0401001:1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0401001: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0401001:1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0401001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0401001: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0401001:1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0401001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0401001: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0401001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0401001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0401001: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0401001: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0401001:2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0401001: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0401001: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0401001:3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0401001:3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0401001: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0401001:3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0401001:3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0401001:3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0401001: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0401001:3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0401001:3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0401001: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0401001: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0401001:3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0401001:3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0401001:3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0401001: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0401001: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0401001: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0401001: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0401001:3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0401001:3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0401001:3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0401001:3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0401001:3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0401001:3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0401001:3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0401001: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0401001:3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0401001:3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0401001:3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0401001:4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0401001:4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0401001:4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9:0401001:4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9:0401001:4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9:0401001: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9:0401001:4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9:0401001:4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9:0401001:4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9:0401001:4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9:0401001:4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9:0401001:4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9:0401001:4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9:0401001:4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9:0401001:4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9:0401001:6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9:0401001:6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9:0401001:6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9:0401001:6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9:0401001:6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9:0401001:7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9:0401001: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9:0401001:7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9:0401001:7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9:0401001:7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9:0401001:7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9:0401001:7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9:0401001:7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9:0401001: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9:0401001:7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9:0401001: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9:0401001: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9:0401001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9:0401001:8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9:0401001:8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9:0401001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9:0401001:8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9:0401001:8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9:0401001:8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9:0401001:8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9:0401001:8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9:0402001: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9:0402001: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9:0402001:1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9:0402001: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9:0402001:1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9:0402001:1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9:0402001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9:0402001:1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9:0402001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9:0402001:1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9:0402001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9:0402001:1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9:0402001: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9:0402001: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9:0402001:1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9:0402001: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9:0402001:1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9:0402001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9:0402001: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9:0402001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9:0402001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9:0402001: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9:0402001: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9:0402001: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9:0402001: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9:0402001:3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9:0402001:3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9:0402001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9:0402001: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9:0402001:3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9:0402001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9:0402001: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9:0402001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9:0402001: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9:0402001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9:0402001: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9:0402001: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9:0402001: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9:0402001: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9:0404001:1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9:0404001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9:0404001: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9:0404001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9:0404001: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9:0404001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9:0404001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9:0404001: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9:0404001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9:0405001: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9:0405001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9:0405001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9:0405001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9:0405001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9:0405001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9:0405001: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9:0405001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9:0405001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9:0407001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9:0407001: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9:0407001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9:0407001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9:0407001: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9:0407001: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9:0407001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9:0407001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9:0407001: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9:0407001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9:0407001: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9:0408001:14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9:0408001:15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9:0408001:15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9:0408001:15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9:0408001:8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9:0408001:8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9:0408001:9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9:0408001:9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9:0408001: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9:0408001:9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9:0408001:9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9:0416001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9:0703001:14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9:0703001:14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9:0703001:16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9:0703001:16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9:0703001:16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9:0703001:16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9:0703001:17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9:0703001:17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9:0703001:17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9:0703001:17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9:0703001:19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9:0911001:23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9:0911001:3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9:0911001:31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9:0928001: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9:0928001:4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9:1006001:18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9:1101001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9:1101001: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9:1101001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1101001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1101001: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1101001: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1101001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1101001: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1101001:1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1101001: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1101001:1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1101001:1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1101001: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1101001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1101001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1101001: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1101001: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1101001:2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1101001:2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1101001: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1101001: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1101001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1101001: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1101001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1101001:3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1101001:3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1101001:3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1101001:3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1101001:3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1101001: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1101001: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1101001:3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1101001:4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1101001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1101001: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1101001: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1101001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1101001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1101001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1104001:1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1302001:23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1302001:24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1303001: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1303001: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1443001:7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1443001:7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1521001:3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1601001:10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1601001: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1601001:10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1601001:10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1601001:10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1601001:10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1601001:10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1601001:1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1601001:1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1601001:1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1601001:11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1601001:1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1601001:1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1601001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1601001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1601001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1601001:1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1601001:1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1601001: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1601001:1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1601001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1601001: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1601001:1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1601001:1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1601001:2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1601001:2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1601001:2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1601001: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1601001:2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1601001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1601001: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1601001: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1601001:2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1601001:2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1601001:2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1601001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1601001: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1601001:2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1601001: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1601001: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1601001:3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1601001: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1601001:4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1601001: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1601001:4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1601001:5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1601001:5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1601001:5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1601001: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1601001:5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1601001:5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1601001: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1601001:5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1601001:5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1601001:5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1601001:5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1601001: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1601001:5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1601001:5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1601001:5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1601001:5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1601001:5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1601001:5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1601001:5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1601001:5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1601001:5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1601001:5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1601001:5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1601001:5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1601001:5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1601001:5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1601001:5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1601001:5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1601001:5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1601001: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1601001:5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1601001:5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1601001:5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1601001:5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1601001:5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1601001:5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1601001:5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1601001:5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1601001:5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1601001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1601001: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1601001:6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1601001:6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1601001:6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1601001: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1601001: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1601001:9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1601001:9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1601001:9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1601001:9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1601001:9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1601001:9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1601001:9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1601001:9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1602001:1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1602001:1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1602001: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1602001:1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1602001:1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1602001: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1602001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1602001: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1602001:1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1602001: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1602001:1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1602001: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1602001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1602001:1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1602001: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1602001:1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1602001:1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1602001:1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1602001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1602001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1602001: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1602001: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1602001: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1602001: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1602001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1602001:1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1602001: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1602001:1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1602001:1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1602001:1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1602001: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1602001:1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1602001: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1602001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1602001:2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1602001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1602001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1602001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1602001: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1602001: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1602001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1602001: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1602001: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1602001: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1602001:3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1602001:3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1602001: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1602001:3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1602001: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1602001: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1602001:4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1602001: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1602001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1602001:4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1602001: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1602001:4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1602001:4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1602001:4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1602001:4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1603001:1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1603001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1603001: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1603001:1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1603001: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1603001: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1603001: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1603001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1719001:1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2405001:2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2405001:2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2406001:2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2406001:3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2406001: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2406001: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2406001:3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2406001:4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2406001: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2406001:5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2406001:5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2406001:5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2406001:5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2406001:5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2406001:5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2406001: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2406001: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2406001: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2406001: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2406001: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2410001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2410001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2601001:27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2601001:27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2601001:27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2601002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2601002: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2603001:10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2603001:11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2603001:1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2603001:1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2603001:13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2603001:6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2603001:6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2604001:1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2604001: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2604001:1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2604001:1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2604001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2604001:1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2604001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2604001: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2604001:1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2604001: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2604001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2604001: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2604001: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2604001: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2604001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2604001: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2604001: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2604001: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2604001: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2604001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2604001: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2604001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2604001: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2604001: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2604001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2604001: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2604001: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2610001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2610001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2634001: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2634001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3701001:1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3701001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3701001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3701001: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3702001: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3702001:4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3702001:4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3702001:4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3702001:4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3702001:4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3702001:5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3702001: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3702001:5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3702001: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3702001:6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0:0000000:10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0:0000000:10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0:0000000:10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0:0000000:1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0:0000000:1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0:0000000:1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0:0000000:13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0:0000000:13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0:0000000:14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0:0000000:1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0:0000000:14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0:0000000:1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0:0000000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0:0000000:3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0:0000000: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0:0000000:6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0:0000000:7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0:0000000:8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0:0000000:8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0:0000000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0:0000000:8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0:0000000:8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0:0000000:8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0:0000000: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0:0000000:9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0:0000000:9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0:0000000:9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0:0000000:9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0:0000000:9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0:0000000:9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0:0000000: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0:0000000:9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0:0000000:9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0:0000000: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0:0000000:9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0:0103002: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0:0103002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0:0103002: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0:0103002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0:0103002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0:0103002: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0:0103006:1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0:0103006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0:0103006: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0:0103006:1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0:0103006:1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0:0103006:1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0:0103006:1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0:0103006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0:0103006: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0:0103006:1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0:0103006:2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0:0103006:2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0:0103006:2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0:0103006:2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0:0103006:2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0:0103006:2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0:0103006:2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0:0103006:2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0:0103006:2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0:0103006:2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0:0103006:2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0:0103006: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0:0103006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0:0103006:2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0:0103006: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0:0103006:2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0:0103006:2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0:0103006:2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0:0103006:2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0:0103006:2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0:0103006:2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0:0103006:2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0:0103006:2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0:0103006:2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0:0103006:2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0:0103006:2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0:0103006:2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0:0103006:2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0:0103006:2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0:0103006: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0:0103006: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0:0103006:2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0:0103006:2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0:0103006: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0:0103006:3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0:0103006:3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0:0103006:3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0:0103006: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0:0103006: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0:0103006: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0:0103006: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0:0103006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0:0103006:3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0:0103006:3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0:0103006: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0:0103006:3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0:0103006:3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0:0103006:3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0:0103006:3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0:0103006: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0:0103006:3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0:0103006:3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0:0103006:3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0:0103006:3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0:0103006: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0:0103006:3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0:0103006:3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0:0103006:3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0:0103006:3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0:0103006:3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0:0103006:3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0:0103006: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0:0103006: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0:0103006:3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0:0103006:4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0:0103006:4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0:0103006:5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0:0103006:5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0:0103006:5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0:0103006:5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0:0103006:5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0:0103006: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0:0103006: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0:0103006:5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0:0103006:5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0:0103006: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0:0103006:5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0:0103006:5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0:0103006:5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0:0103006:5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0:0103006:5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0:0103006:5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0:0103006:5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0:0103006: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0:0103006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0:0103006: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0:0103006: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0:0103006: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0:0103006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0:0103006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0:0103006: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0:0103006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0:0103006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0:0103006: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0:0103006: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0:0103008:1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0:0103008:2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103008:3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103008:3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103008:3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103008:3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103008:3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103008: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107003:10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0:0107003:10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0:0107003:10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0:0107003:10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0:0107003:10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0:0107003:10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0:0107003:1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0:0107003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0:0107003:1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0:0107003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0:0107003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0:0107003:1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0:0107003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0:0107003: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0:0107003:1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0:0107003:1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0:0107003: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0:0107003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0:0107003: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0:0107003:2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0:0107003:3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0:0107003: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0:0107003:3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0:0107003:3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0:0107003:4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0:0107003:4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0:0107003:4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0:0107003:4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0:0107003:4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0:0107003:4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0:0107003:4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0:0107003:4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0:0107003:4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0:0107003:4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0:0107003:5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0:0107003: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0:0107003:5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0:0107003:5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0:0107003: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0:0107003:5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0:0107003:5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0:0107003:5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0:0107003:5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0:0107003:5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0:0107003:5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0:0107003:5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0:0107003: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0:0107003:5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0:0107003:5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0:0107003:5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0:0107003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0:0107003:5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0:0107003:6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0:0107003:6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0:0107003:6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0:0107003:6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0:0107003:6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0:0107003:6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0:0107003:6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0:0107003:6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0:0107003:6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0:0107003:6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0:0107003:6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0:0107003:6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0:0107003:6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0:0107003:6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0:0107003:6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0:0107003:6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0:0107003:6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0:0107003:6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0:0107003:6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0:0107003:6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0:0107003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0:0107003:7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0:0107003:7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0:0107003:7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0:0107003:7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0:0107003:7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0:0107003:7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0:0107003:8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0:0107003:8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0:0107003: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0:0107003:8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0:0107003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0:0107003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0:0107003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0:0107003:9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0:0107003:9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0:0107003: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0:0107003:9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0:0107003:9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0:0107005:1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0:0107005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0:0107006:1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0:0107006:1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0:0107006: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0:0107006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0:0107006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0:0107006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0:0107006:1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0:0107006:1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0:0107006:1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0:0107006:1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0:0107006:1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0:0107006: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0:0107006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0:0107006:1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0:0107006:1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0:0107006:1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0:0107006:1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0:0107006:1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0:0107006: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0:0107006: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0:0107006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0:0107006:1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0:0107006:1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0:0107006:1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0:0107006:1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0:0107006:1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0:0107006:1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0:0107006:1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0:0107006:1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0:0107006:1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0:0107006: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0:0107006:1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0:0107006: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0:0107006: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0:0107006:1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0:0107006:1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0:0107006:1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0:0107006:1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0:0107006:1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0:0107006:1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0:0107006:1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0:0107006:2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0:0107006:2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0:0107006:2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0:0107006:2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0:0107006:2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0:0107006:2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0:0107006:2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0:0107006:2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0:0107006:2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0:0107006: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0:0107006:2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0:0107006:2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0:0107006:2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0:0107006:2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0:0107006: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0:0107006:2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0:0107006: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0:0107006: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0:0107006: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0:0107006:2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0:0107006:2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0:0107006: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0:0107006:2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0:0107006:2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0:0107006:2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0:0107006:2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0:0107006: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0:0107006:2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0:0107006:2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0:0107006:2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0:0107006:2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0:0107006:2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0:0107006:2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0:0107006:2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0:0107006: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0:0107006:3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0:0107006: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0:0107006: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0:0107006:3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0:0107006:3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0:0107006:3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0:0107006:3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0:0107006:3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0:0107006:3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0:0107006:3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0:0107006: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0:0107006:3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0:0107006:3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0:0107006:3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0:0107006: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0:0107006:3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0:0107006:32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0:0107006:3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0:0107006:3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0:0107006:3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0:0107006:32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0:0107006:3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0:0107006:3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0:0107006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0:0107006:3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0:0107006:3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0:0107006:3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0:0107006:3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0:0107006: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0:0107006:3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0:0107006:3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0:0107006:3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0:0107006:3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0:0107006:3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0:0107006:3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0:0107006: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0:0107006:3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0:0107006: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0:0107006:3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0:0107006: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0:0107006:3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0:0107006:3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0:0107006: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0:0107006: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0:0107006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0:0107006: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0:0107006:4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0:0107006:4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0:0107006:4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0:0107006: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0:0107006:5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0:0107006: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0:0107006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0:0107006: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0:0107006:7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0:0107006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0:0107006: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0:0107006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0:0107006: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0:0107006: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0:0107006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0:0107006: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0:0107006: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0:0107008: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0:0107008: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0:0107008:5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0:0107008:5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0:0107008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0:0301001:1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0:0301001:16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0:0304005:1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0:0402004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0:0402005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2:0102015:1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2:0103005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3:0000000:2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4:0000000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4:0104002:12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4:0104002:12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4:0104002:14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4:0113008:4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4:0113008:4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4:0117001: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5:0112001: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6:0203003: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6:0203003: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6:0203003:6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7:0000000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7:0000000: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7:0101036:1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7:0101036:11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7:0101036: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7:0101036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9:0301017:6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0:0103001: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1:0401016: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1:0703002:3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1:0703002:3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1:0703023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2:0101001:20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2:0101009:1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2:0202002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3:0404003:1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6:0201003:138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6:0301001:1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6:0301001:2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6:0301001:292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6:0401005:9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7:0101006:1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8:0801048: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9:0103001:25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30:0107003: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30:0107003: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30:0201001: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30:0201010: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30:0210001:1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30:0210001:2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30:0210001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30:0210001: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30:0210004:1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30:0210004:1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30:0210004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30:0210004: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30:0210004: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30:0210004: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30:0210004:2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30:0210004: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30:0210004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30:0227018: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30:0231003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30:0302056: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30:0413009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30:0415017: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30:0423001:1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30:0506015: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31:0112031: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32:0101001:250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32:0101002: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32:0101002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32:0101004:24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32:0101004:24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32:0101004:2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32:0101004:2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32:0101004:26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32:0101005:1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32:0101005:1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32:0101005: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32:0101005:1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32:0101005:1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32:0101005:1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32:0101005:1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32:0101005:11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32:0101005:1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32:0101005:1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32:0101005: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32:0101005:1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32:0101005:1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32:0101005: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32:0101005:1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32:0101005:1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32:0101005:1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32:0101005:1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32:0101005:1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32:0101005:1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32:0101005:1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32:0101005:1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32:0101005:1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32:0101005: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32:0101005:23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32:0101005:26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32:0101005:27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32:0101005:27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32:0101005:27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32:0101005:28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32:0101005:28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32:0101005: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32:0101005:30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32:0101005:4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32:0101005: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32:0101005: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32:0101005: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32:0101005: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32:0101005: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32:0101005: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32:0101005: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32:0101005: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32:0101005: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32:0101005: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32:0101005: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32:0101005: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32:0101005: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32:0101005: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32:0101005: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32:0101005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32:0101005: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32:0101005: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32:0101005: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32:0101005: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32:0101005: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32:0101005: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32:0101005: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32:0101005: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32:0101011:33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32:0101011:405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32:0101011:4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32:0101011:84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32:0103001:19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32:0103001:21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32:0103001:21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32:0103001:54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32:0103001:54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32:0103001:54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32:0103001:54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32:0103001:548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32:0103001:54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32:0103001:54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32:0103001:550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32:0103001:55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32:0103001:555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32:0103001:55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32:0103001:6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32:0103003:430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32:0103004:7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32:0103004:7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32:0103004:79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32:0103006:12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32:0103006:305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32:0103006:32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32:0103013:80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32:0103015:1070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32:0103015:108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32:0103015:109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32:0103015:1113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32:0103015:11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32:0103015:1115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32:0103015:111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32:0103015:112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32:0103015:113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32:0103015:1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32:0103015:1150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32:0103015:115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32:0103015:116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32:0103015:1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32:0103015:117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32:0103015:1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32:0103015:117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32:0103015:1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32:0103015:120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32:0103015:120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32:0103015:120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32:0103015:121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32:0103015:12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32:0103015:12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32:0103015:12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32:0103015:122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32:0103015:1223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32:0103015:1226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32:0103015:124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32:0103015:125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32:0103015:1252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32:0103015:125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32:0103015:125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32:0103015:125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32:0103015:125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32:0103015:12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32:0103015: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32:0103015:28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32:0103015:29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32:0103015:30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32:0103015:3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32:0103015: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32:0103015:33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32:0103015:3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32:0103015:3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32:0103015:3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32:0103015:4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32:0103015:4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32:0103015:44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32:0103015:45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32:0103015:4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32:0103015:64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32:0103015:64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32:0103015:6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32:0103015:67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32:0103015:67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32:0103015:6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32:0103015:6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2:0103015:6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2:0103015:6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2:0103015:69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2:0103015:70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2:0103015:7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2:0103015:7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2:0103015:72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2:0103015:7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2:0103015:7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2:0103015:7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2:0103015:73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3015:7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3015:7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15:82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2:0103015:8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2:0103015:83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2:0103015:8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2:0103015:8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2:0103015:8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2:0103015:9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2:0103015:9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2:0103015:94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2:0103015:9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2:0103015:95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2:0103015:951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2:0103015:9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2:0103016:139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2:0103016:16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2:0103016:18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2:0103016:28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2:0103016:335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2:0103016:335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2:0103016:336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2:0103016:33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2:0103016:33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2:0103016:337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2:0103016:33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2:0103016:338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2:0103016:33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2:0103016:33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2:0103016:34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2:0103016:34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2:0103016:348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2:0103016:349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32:0103016:349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32:0103016:349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32:0103016:353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32:0103016:353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32:0103016:356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32:0103016:358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32:0103016:359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32:0103016:38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32:0103016:60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32:0103016:6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32:0103016:71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32:0103016:71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32:0103016:71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32:0103016:717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32:0103016:717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32:0103016:722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32:0103016:72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32:0103016:737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32:0103016:776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32:0103016:777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32:0103016:797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32:0103016:798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32:0103016:813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32:0103016:8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32:0103016:814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32:0103016:816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32:0103016:824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32:0103016:8276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32:0103016: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32:0103016:8318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32:0103016:8383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32:0103016:871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5" calcext:value-type="date">
            <text:p>1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34:0104006:109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34:0106005:3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35:0102014:124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35:0102025: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35:0106001:13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35:0106001:14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35:0107003: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35:0107021: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35:0107025:1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35:0107025:17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35:0107025:92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36:0103001:4465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36:0103002:2042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38:0101001:21410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38:0101001:21411</text:p>
          </table:table-cell>
          <table:table-cell table:style-name="ce32" office:value-type="date" office:date-value="2024-04-22" calcext:value-type="date">
            <text:p>22.04.2024</text:p>
          </table:table-cell>
          <table:table-cell table:style-name="ce32" office:value-type="date" office:date-value="2024-04-17" calcext:value-type="date">
            <text:p>17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C164550F0A9E26ABB42B016E29B054962BD4C04F68DB0FFD92A3C2BBFE3D7AA9DCF6C411C2489C38AA2D320669EB893CDC27E7E3EFBD45C163322A20CE3E5F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11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7T14:01:42.939000000</dc:date>
    <meta:editing-duration>PT15S</meta:editing-duration>
    <meta:editing-cycles>1</meta:editing-cycles>
    <meta:document-statistic meta:table-count="2" meta:cell-count="5971" meta:object-count="0"/>
  </office:meta>
</office:document-meta>
</file>