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324</text:p>
          </table:table-cell>
          <table:table-cell table:style-name="ce6"/>
          <table:table-cell table:style-name="ce3"/>
          <table:table-cell office:value-type="date" office:date-value="2024-04-27T00:00:00" table:style-name="ce9">
            <text:p>27.04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2" table:style-name="ce5">
            <text:p>22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1:0101001:10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1:0101001:10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1:0101001:10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1:0101001:104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1:0101001:10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1:0101001:10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1:0101001:10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1:0101001:12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1:0101001:122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1:0101001:123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1:0101001:12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1:0101001:17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1:0101001:20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1:0101001:20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1:0101001:22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1:0101001:22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1:0101001:55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1:0101001:579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1:0101001:7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1:0101001:9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1:0101001:9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1:0101001:9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1:0101001:9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1:0101001:9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1:0101001:9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1:0111002:1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1:0114002:1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2:0109003: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2:0110015:1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2:0110015:30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2:0110015:30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2:0110015:30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2:0110015:30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02:0110015:30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02:0110015:306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04:0208001:22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04:0208001:22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04:0208001:27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04:0208022: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04:0310001:1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04:0315001: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04:0324010:5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05:0107002:6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05:0109001:36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05:0110001:48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05:0110001:48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05:0112002:5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05:0206002:1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06:0000000: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06:0101001:1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06:0101001:136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06:0101001:13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06:0101001:14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06:0101001:2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06:0101001:2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06:0101001:5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06:0101001:51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06:0101001: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06:0101001: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06:0101001:55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06:0101001: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06:0101001: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06:0101001:8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06:0101001:9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06:0101001:9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06:0102001: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06:0102003: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06:0102003: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06:0105001:1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06:0105001:3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06:0106001:30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06:0106001:8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06:0114007:12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07:0111003:5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09:0201002:31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09:0312001:4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09:0501001:19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09:0512001: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09:0606001:1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09:0606001:30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09:2815001:1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10:0000000:57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10:0000000:6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10:0205009:12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10:0303001:21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10:0304005:12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10:0304011:5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10:0403001:48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10:0403001:51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11:0112006:66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11:0117009:4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12:0102011:3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12:0102013:19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12:0102013:194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12:0102013:245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12:0102013:24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12:0102013:24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12:0102013:4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12:0102015:11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12:0102015:27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12:0110001:1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13:0105003:1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13:0105003:14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13:0105003:1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13:0118001:6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14:0000000:1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14:0107008:1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16:0101002:4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18:0118031: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20:0102052: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20:1401001:62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21:0105029: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21:0601004:127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21:0701005:1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21:0703002:1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21:0703010: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21:0902002:3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22:0602001:3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23:0101002: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24:0101013:63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24:0101038:776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24:0101055:3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24:0201002:85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24:0201007:255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24:0401001:2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24:0401036:2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24:0401036:38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25:0104013:8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25:0108005:18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26:0102001:12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26:0201002:148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26:0201003:24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26:0201003:38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26:0201003:419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26:0202001:3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26:0202001:40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26:0202001:7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26:0202001:85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26:0202002: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26:0301001:21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26:0301001:218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26:0301002:10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26:0301002:11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26:0301002:21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26:0301002:70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26:0301002:7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26:0401001:1476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26:0401003:18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26:0401004:25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26:0401004:25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26:0401004:6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28:0000000:4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28:2102006: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28:2103001:10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29:0101012:11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29:0101021:11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29:0101023:8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30:0000000:3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30:0103006: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30:0103007:31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30:0103021:38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30:0201009:15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30:0201009:15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30:0201009:17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30:0201009:1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30:0201009:18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30:0201009:19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30:0201009:1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30:0201011:29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30:0201019:4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30:0207049:154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30:0210001:14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30:0210001:2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30:0210004: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30:0210004:2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30:0210055:144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30:0225023:21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30:0412018:8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30:0501046:62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30:0502003:64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30:0502003:68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30:0516007:35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30:0518001: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31:0101024:2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31:0107019: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31:0107037: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31:0107046:1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31:0107047:10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31:0107047:3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31:0107050:331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31:0107051:6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32:0101004:25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32:0101009:11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32:0101009:987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32:0101011:67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32:0101011:67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32:0101012:5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32:0101012:529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32:0101012:53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32:0101012:53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32:0101013:17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string" table:style-name="ce31">
            <text:p>42:32:0101017:43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" table:style-name="ce30">
            <text:p>203</text:p>
          </table:table-cell>
          <table:table-cell office:value-type="string" table:style-name="ce31">
            <text:p>42:32:0101020:116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1">
            <text:p>42:32:0101022:14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string" table:style-name="ce31">
            <text:p>42:32:0102003:109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string" table:style-name="ce31">
            <text:p>42:32:0102003:111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1">
            <text:p>42:32:0102004:655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string" table:style-name="ce31">
            <text:p>42:32:0102005:58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string" table:style-name="ce31">
            <text:p>42:32:0102012:7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1">
            <text:p>42:32:0103003:379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string" table:style-name="ce31">
            <text:p>42:32:0103003:3828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string" table:style-name="ce31">
            <text:p>42:32:0103011:257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1">
            <text:p>42:32:0103016:330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string" table:style-name="ce31">
            <text:p>42:34:0102025:2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string" table:style-name="ce31">
            <text:p>42:35:0106011:134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1">
            <text:p>42:35:0106022:81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string" table:style-name="ce31">
            <text:p>42:35:0107021:10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string" table:style-name="ce31">
            <text:p>42:36:0101002:1092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1">
            <text:p>42:36:0102001:31031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string" table:style-name="ce31">
            <text:p>42:36:0103001:4656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string" table:style-name="ce31">
            <text:p>42:36:0103001:6000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1">
            <text:p>42:37:0102002:593</text:p>
          </table:table-cell>
          <table:table-cell office:value-type="date" office:date-value="2024-04-22T00:00:00" table:style-name="ce32">
            <text:p>22.04.2024</text:p>
          </table:table-cell>
          <table:table-cell office:value-type="date" office:date-value="2024-04-17T00:00:00" table:style-name="ce32">
            <text:p>17.04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33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4-25T09:35:23Z</dc:date>
  </office:meta>
</office:document-meta>
</file>