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27</text:p>
          </table:table-cell>
          <table:table-cell table:style-name="ce3" table:number-columns-repeated="2"/>
          <table:table-cell table:style-name="ce9" office:value-type="date" office:date-value="2024-04-27" calcext:value-type="date">
            <text:p>27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8" calcext:value-type="float">
            <text:p>19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563</text:p>
          </table:table-cell>
          <table:table-cell table:style-name="ce30" office:value-type="float" office:value="40241.54" calcext:value-type="float">
            <text:p>40241,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86</text:p>
          </table:table-cell>
          <table:table-cell table:style-name="ce30" office:value-type="float" office:value="112265.2" calcext:value-type="float">
            <text:p>112265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495</text:p>
          </table:table-cell>
          <table:table-cell table:style-name="ce30" office:value-type="float" office:value="135034.48" calcext:value-type="float">
            <text:p>135034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519</text:p>
          </table:table-cell>
          <table:table-cell table:style-name="ce30" office:value-type="float" office:value="130449" calcext:value-type="float">
            <text:p>1304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30</text:p>
          </table:table-cell>
          <table:table-cell table:style-name="ce30" office:value-type="float" office:value="238390.44" calcext:value-type="float">
            <text:p>238390,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4:596</text:p>
          </table:table-cell>
          <table:table-cell table:style-name="ce30" office:value-type="float" office:value="823830" calcext:value-type="float">
            <text:p>8238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597</text:p>
          </table:table-cell>
          <table:table-cell table:style-name="ce30" office:value-type="float" office:value="3308770.88" calcext:value-type="float">
            <text:p>3308770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2:29</text:p>
          </table:table-cell>
          <table:table-cell table:style-name="ce30" office:value-type="float" office:value="89911.6" calcext:value-type="float">
            <text:p>89911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871055.8" calcext:value-type="float">
            <text:p>34871055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1009:26</text:p>
          </table:table-cell>
          <table:table-cell table:style-name="ce30" office:value-type="float" office:value="55545919.24" calcext:value-type="float">
            <text:p>55545919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3018:151</text:p>
          </table:table-cell>
          <table:table-cell table:style-name="ce30" office:value-type="float" office:value="78408.75" calcext:value-type="float">
            <text:p>78408,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531752.31" calcext:value-type="float">
            <text:p>12531752,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12:1</text:p>
          </table:table-cell>
          <table:table-cell table:style-name="ce30" office:value-type="float" office:value="7963432.4" calcext:value-type="float">
            <text:p>7963432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0001:4992</text:p>
          </table:table-cell>
          <table:table-cell table:style-name="ce30" office:value-type="float" office:value="493.01" calcext:value-type="float">
            <text:p>493,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4993</text:p>
          </table:table-cell>
          <table:table-cell table:style-name="ce30" office:value-type="float" office:value="493.01" calcext:value-type="float">
            <text:p>493,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4994</text:p>
          </table:table-cell>
          <table:table-cell table:style-name="ce30" office:value-type="float" office:value="493.01" calcext:value-type="float">
            <text:p>493,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1001:1233</text:p>
          </table:table-cell>
          <table:table-cell table:style-name="ce30" office:value-type="float" office:value="207142.6" calcext:value-type="float">
            <text:p>207142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3001:831</text:p>
          </table:table-cell>
          <table:table-cell table:style-name="ce30" office:value-type="float" office:value="86159.4" calcext:value-type="float">
            <text:p>86159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3001:3032</text:p>
          </table:table-cell>
          <table:table-cell table:style-name="ce30" office:value-type="float" office:value="1104.39" calcext:value-type="float">
            <text:p>1104,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3:366</text:p>
          </table:table-cell>
          <table:table-cell table:style-name="ce30" office:value-type="float" office:value="31030240.8" calcext:value-type="float">
            <text:p>31030240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3004:50</text:p>
          </table:table-cell>
          <table:table-cell table:style-name="ce30" office:value-type="float" office:value="26825999.04" calcext:value-type="float">
            <text:p>26825999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5002:432</text:p>
          </table:table-cell>
          <table:table-cell table:style-name="ce30" office:value-type="float" office:value="55000" calcext:value-type="float">
            <text:p>550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413</text:p>
          </table:table-cell>
          <table:table-cell table:style-name="ce30" office:value-type="float" office:value="251485.02" calcext:value-type="float">
            <text:p>251485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1001:558</text:p>
          </table:table-cell>
          <table:table-cell table:style-name="ce30" office:value-type="float" office:value="264622431.36" calcext:value-type="float">
            <text:p>264622431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8:0101013:629</text:p>
          </table:table-cell>
          <table:table-cell table:style-name="ce30" office:value-type="float" office:value="77759.4" calcext:value-type="float">
            <text:p>77759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8:0101013:630</text:p>
          </table:table-cell>
          <table:table-cell table:style-name="ce30" office:value-type="float" office:value="80719.6" calcext:value-type="float">
            <text:p>80719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2001:305</text:p>
          </table:table-cell>
          <table:table-cell table:style-name="ce30" office:value-type="float" office:value="208493.52" calcext:value-type="float">
            <text:p>208493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501001:2451</text:p>
          </table:table-cell>
          <table:table-cell table:style-name="ce30" office:value-type="float" office:value="168900" calcext:value-type="float">
            <text:p>168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805001:176</text:p>
          </table:table-cell>
          <table:table-cell table:style-name="ce30" office:value-type="float" office:value="303432.5" calcext:value-type="float">
            <text:p>303432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406001:428</text:p>
          </table:table-cell>
          <table:table-cell table:style-name="ce30" office:value-type="float" office:value="119546.46" calcext:value-type="float">
            <text:p>119546,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15002:1701</text:p>
          </table:table-cell>
          <table:table-cell table:style-name="ce30" office:value-type="float" office:value="387198.28" calcext:value-type="float">
            <text:p>387198,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601004:1894</text:p>
          </table:table-cell>
          <table:table-cell table:style-name="ce30" office:value-type="float" office:value="241562.2" calcext:value-type="float">
            <text:p>241562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000000:1524</text:p>
          </table:table-cell>
          <table:table-cell table:style-name="ce30" office:value-type="float" office:value="1053493.98" calcext:value-type="float">
            <text:p>1053493,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7610904.56" calcext:value-type="float">
            <text:p>17610904,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8003:320</text:p>
          </table:table-cell>
          <table:table-cell table:style-name="ce30" office:value-type="float" office:value="337228.1" calcext:value-type="float">
            <text:p>337228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4002:1407</text:p>
          </table:table-cell>
          <table:table-cell table:style-name="ce30" office:value-type="float" office:value="14267.38" calcext:value-type="float">
            <text:p>14267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4002:1408</text:p>
          </table:table-cell>
          <table:table-cell table:style-name="ce30" office:value-type="float" office:value="63240" calcext:value-type="float">
            <text:p>63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4002:1409</text:p>
          </table:table-cell>
          <table:table-cell table:style-name="ce30" office:value-type="float" office:value="107904.5" calcext:value-type="float">
            <text:p>107904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5:437</text:p>
          </table:table-cell>
          <table:table-cell table:style-name="ce30" office:value-type="float" office:value="456068.4" calcext:value-type="float">
            <text:p>456068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5:911</text:p>
          </table:table-cell>
          <table:table-cell table:style-name="ce30" office:value-type="float" office:value="340924.5" calcext:value-type="float">
            <text:p>340924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9:1031</text:p>
          </table:table-cell>
          <table:table-cell table:style-name="ce30" office:value-type="float" office:value="618636.46" calcext:value-type="float">
            <text:p>618636,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0008:161</text:p>
          </table:table-cell>
          <table:table-cell table:style-name="ce30" office:value-type="float" office:value="157910447.88" calcext:value-type="float">
            <text:p>157910447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0008:39</text:p>
          </table:table-cell>
          <table:table-cell table:style-name="ce30" office:value-type="float" office:value="627091.38" calcext:value-type="float">
            <text:p>627091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08:104</text:p>
          </table:table-cell>
          <table:table-cell table:style-name="ce30" office:value-type="float" office:value="148283.07" calcext:value-type="float">
            <text:p>148283,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01:2123</text:p>
          </table:table-cell>
          <table:table-cell table:style-name="ce30" office:value-type="float" office:value="2790487.6" calcext:value-type="float">
            <text:p>2790487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3750</text:p>
          </table:table-cell>
          <table:table-cell table:style-name="ce30" office:value-type="float" office:value="214067.4" calcext:value-type="float">
            <text:p>214067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3751</text:p>
          </table:table-cell>
          <table:table-cell table:style-name="ce30" office:value-type="float" office:value="162046.72" calcext:value-type="float">
            <text:p>162046,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3752</text:p>
          </table:table-cell>
          <table:table-cell table:style-name="ce30" office:value-type="float" office:value="184834.54" calcext:value-type="float">
            <text:p>184834,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3753</text:p>
          </table:table-cell>
          <table:table-cell table:style-name="ce30" office:value-type="float" office:value="281457.32" calcext:value-type="float">
            <text:p>281457,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000000:256</text:p>
          </table:table-cell>
          <table:table-cell table:style-name="ce30" office:value-type="float" office:value="65242147.32" calcext:value-type="float">
            <text:p>65242147,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000000:805</text:p>
          </table:table-cell>
          <table:table-cell table:style-name="ce30" office:value-type="float" office:value="11662304.34" calcext:value-type="float">
            <text:p>11662304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1010:31</text:p>
          </table:table-cell>
          <table:table-cell table:style-name="ce30" office:value-type="float" office:value="129119.34" calcext:value-type="float">
            <text:p>129119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2008:190</text:p>
          </table:table-cell>
          <table:table-cell table:style-name="ce30" office:value-type="float" office:value="115374" calcext:value-type="float">
            <text:p>115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000000:1007</text:p>
          </table:table-cell>
          <table:table-cell table:style-name="ce30" office:value-type="float" office:value="31263885.95" calcext:value-type="float">
            <text:p>31263885,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208005:119</text:p>
          </table:table-cell>
          <table:table-cell table:style-name="ce30" office:value-type="float" office:value="80192" calcext:value-type="float">
            <text:p>80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12002:1619</text:p>
          </table:table-cell>
          <table:table-cell table:style-name="ce30" office:value-type="float" office:value="79590.29" calcext:value-type="float">
            <text:p>79590,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1046:1258</text:p>
          </table:table-cell>
          <table:table-cell table:style-name="ce30" office:value-type="float" office:value="194192.01" calcext:value-type="float">
            <text:p>194192,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66:993</text:p>
          </table:table-cell>
          <table:table-cell table:style-name="ce30" office:value-type="float" office:value="331924.32" calcext:value-type="float">
            <text:p>331924,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70:1442</text:p>
          </table:table-cell>
          <table:table-cell table:style-name="ce30" office:value-type="float" office:value="84269.16" calcext:value-type="float">
            <text:p>84269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02007:336</text:p>
          </table:table-cell>
          <table:table-cell table:style-name="ce30" office:value-type="float" office:value="698144.1" calcext:value-type="float">
            <text:p>698144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2007:337</text:p>
          </table:table-cell>
          <table:table-cell table:style-name="ce30" office:value-type="float" office:value="1600717.36" calcext:value-type="float">
            <text:p>1600717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7026:6</text:p>
          </table:table-cell>
          <table:table-cell table:style-name="ce30" office:value-type="float" office:value="186537.6" calcext:value-type="float">
            <text:p>186537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12011:14</text:p>
          </table:table-cell>
          <table:table-cell table:style-name="ce30" office:value-type="float" office:value="143242.34" calcext:value-type="float">
            <text:p>143242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207001:195</text:p>
          </table:table-cell>
          <table:table-cell table:style-name="ce30" office:value-type="float" office:value="829795.99" calcext:value-type="float">
            <text:p>829795,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305002:24</text:p>
          </table:table-cell>
          <table:table-cell table:style-name="ce30" office:value-type="float" office:value="11535915.8" calcext:value-type="float">
            <text:p>11535915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501001:1370</text:p>
          </table:table-cell>
          <table:table-cell table:style-name="ce30" office:value-type="float" office:value="21082747.52" calcext:value-type="float">
            <text:p>21082747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501001:1371</text:p>
          </table:table-cell>
          <table:table-cell table:style-name="ce30" office:value-type="float" office:value="25439720.16" calcext:value-type="float">
            <text:p>25439720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501001:1372</text:p>
          </table:table-cell>
          <table:table-cell table:style-name="ce30" office:value-type="float" office:value="15592709.7" calcext:value-type="float">
            <text:p>15592709,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000000:4566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30:19909</text:p>
          </table:table-cell>
          <table:table-cell table:style-name="ce30" office:value-type="float" office:value="13087569.04" calcext:value-type="float">
            <text:p>13087569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301011:1453</text:p>
          </table:table-cell>
          <table:table-cell table:style-name="ce30" office:value-type="float" office:value="216997822.65" calcext:value-type="float">
            <text:p>216997822,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751181.08" calcext:value-type="float">
            <text:p>17751181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401024:476</text:p>
          </table:table-cell>
          <table:table-cell table:style-name="ce30" office:value-type="float" office:value="986321.07" calcext:value-type="float">
            <text:p>986321,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601021:224</text:p>
          </table:table-cell>
          <table:table-cell table:style-name="ce30" office:value-type="float" office:value="565085.36" calcext:value-type="float">
            <text:p>565085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4001:2212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401004:935</text:p>
          </table:table-cell>
          <table:table-cell table:style-name="ce30" office:value-type="float" office:value="359493.77" calcext:value-type="float">
            <text:p>359493,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7:0101006:109</text:p>
          </table:table-cell>
          <table:table-cell table:style-name="ce30" office:value-type="float" office:value="279428.27" calcext:value-type="float">
            <text:p>279428,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8:1202001:95</text:p>
          </table:table-cell>
          <table:table-cell table:style-name="ce30" office:value-type="float" office:value="3325316448.87" calcext:value-type="float">
            <text:p>3325316448,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9:0101006:1242</text:p>
          </table:table-cell>
          <table:table-cell table:style-name="ce30" office:value-type="float" office:value="288692.9" calcext:value-type="float">
            <text:p>288692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1017:731</text:p>
          </table:table-cell>
          <table:table-cell table:style-name="ce30" office:value-type="float" office:value="50088.57" calcext:value-type="float">
            <text:p>50088,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09021:20</text:p>
          </table:table-cell>
          <table:table-cell table:style-name="ce30" office:value-type="float" office:value="227495.1" calcext:value-type="float">
            <text:p>227495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209021:59</text:p>
          </table:table-cell>
          <table:table-cell table:style-name="ce30" office:value-type="float" office:value="210693" calcext:value-type="float">
            <text:p>2106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227018:284</text:p>
          </table:table-cell>
          <table:table-cell table:style-name="ce30" office:value-type="float" office:value="251486.49" calcext:value-type="float">
            <text:p>251486,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16015:294</text:p>
          </table:table-cell>
          <table:table-cell table:style-name="ce30" office:value-type="float" office:value="355652.93" calcext:value-type="float">
            <text:p>355652,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505021:1101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05021:1102</text:p>
          </table:table-cell>
          <table:table-cell table:style-name="ce30" office:value-type="float" office:value="50704.47" calcext:value-type="float">
            <text:p>50704,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06037:250</text:p>
          </table:table-cell>
          <table:table-cell table:style-name="ce30" office:value-type="float" office:value="25799.25" calcext:value-type="float">
            <text:p>25799,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2002:2177</text:p>
          </table:table-cell>
          <table:table-cell table:style-name="ce30" office:value-type="float" office:value="210480" calcext:value-type="float">
            <text:p>210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2007:3223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3014:3022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3020:2449</text:p>
          </table:table-cell>
          <table:table-cell table:style-name="ce30" office:value-type="float" office:value="1947955.2" calcext:value-type="float">
            <text:p>1947955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6:0101002:3572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6:0102001:18</text:p>
          </table:table-cell>
          <table:table-cell table:style-name="ce30" office:value-type="float" office:value="15022362.6" calcext:value-type="float">
            <text:p>15022362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6:0102002:3405</text:p>
          </table:table-cell>
          <table:table-cell table:style-name="ce30" office:value-type="float" office:value="266968.3" calcext:value-type="float">
            <text:p>266968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7:0102001:6115</text:p>
          </table:table-cell>
          <table:table-cell table:style-name="ce30" office:value-type="float" office:value="544703.5" calcext:value-type="float">
            <text:p>544703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9:0203001:554</text:p>
          </table:table-cell>
          <table:table-cell table:style-name="ce30" office:value-type="float" office:value="56069.4" calcext:value-type="float">
            <text:p>56069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5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5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5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5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5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5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8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8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8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8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8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8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8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18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2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9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5:12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4001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4013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8001: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1003:1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1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1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14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32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44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2001: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01001:1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6001:47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702001: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703002:9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703002: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911001:1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11001:21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911001:2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911001:2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911001:2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11001:24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11001:24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911001:24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911001:24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11001:2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11001:24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11001:30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911001:7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911001:8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16001:6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302001:22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302001:2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302001:23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603001:10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657001: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820001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3702001:6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3901001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2006: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8003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8004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5001:14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5006:1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4002:6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000000:4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000000:5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08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3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000000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6:0110001: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45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15:7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000000:20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2007:1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7026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14012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4012: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204008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207002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208012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208012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208012: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401022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22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401022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401022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401022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401022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401022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401022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401022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401022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1022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401022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401023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401023: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401023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401023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401023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401030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401030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401030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401030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401030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401033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401033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401034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401034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401034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401034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401034: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401034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401034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401034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401034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401037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401037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401037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401037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401037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401037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401037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401037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401038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401038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401038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401038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401038: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401038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401038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401038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401038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401038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401038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401039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401039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401039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401039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401039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2:0101009:1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401006:2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5:0104016:7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301001:19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401004:8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7:0104005:2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9:0102001:8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9:0102002:23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9:0102005:8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000000:3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000000:3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000000:5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207002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302053: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416015: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416015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504004: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504008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08055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518003: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518003: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605045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107038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1005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1005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1005:1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1006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1006: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1006:1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1006:7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1006:8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2009:1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103009:21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2:0103010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3013:6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3014:2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3014:27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6:0000000: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6:0000000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101002:2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6:0101002:30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6:0102001:286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6:0102001:287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6:0103002:40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6:0201003:10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6:0201005:10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6:0201005:7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6:0201005:7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6:0201005:8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8:0101002: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9:0203001: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9" calcext:value-type="date">
            <text:p>19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E80C96237063C3B7A8F0CCDADD7DBB0DAF4F72E7C2AC1BB1067A8FF3B8822A3E58AA9F233E562BB2E8F5B56ABB16F0C1B097ECFC6463225903843E43F7010C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6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7T14:24:16.623000000</dc:date>
    <meta:editing-duration>PT2M14S</meta:editing-duration>
    <meta:editing-cycles>1</meta:editing-cycles>
    <meta:document-statistic meta:table-count="2" meta:cell-count="1310" meta:object-count="0"/>
  </office:meta>
</office:document-meta>
</file>