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33</text:p>
          </table:table-cell>
          <table:table-cell table:number-columns-repeated="2" table:style-name="ce5"/>
          <table:table-cell office:value-type="date" office:date-value="2024-05-03T00:00:00" table:style-name="ce6">
            <text:p>03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3:0207001:1</text:p>
          </table:table-cell>
          <table:table-cell office:value-type="float" office:value="2644073.2799999998" table:style-name="ce15">
            <text:p>2644073.2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4:0340001:4995</text:p>
          </table:table-cell>
          <table:table-cell office:value-type="float" office:value="40919.83" table:style-name="ce15">
            <text:p>40919.8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12:0102001:2333</text:p>
          </table:table-cell>
          <table:table-cell office:value-type="float" office:value="46239.54" table:style-name="ce15">
            <text:p>46239.5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12:0102006:2046</text:p>
          </table:table-cell>
          <table:table-cell office:value-type="float" office:value="191172.74" table:style-name="ce15">
            <text:p>191172.7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12:0103004:615</text:p>
          </table:table-cell>
          <table:table-cell office:value-type="float" office:value="95701.32" table:style-name="ce15">
            <text:p>95701.3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21:0401031:1</text:p>
          </table:table-cell>
          <table:table-cell office:value-type="float" office:value="34643156.399999999" table:style-name="ce15">
            <text:p>34643156.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21:0401031:183</text:p>
          </table:table-cell>
          <table:table-cell office:value-type="float" office:value="15599375.310000001" table:style-name="ce15">
            <text:p>15599375.3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25:0109010:1630</text:p>
          </table:table-cell>
          <table:table-cell office:value-type="float" office:value="40474.559999999998" table:style-name="ce15">
            <text:p>40474.5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30:0301030:202</text:p>
          </table:table-cell>
          <table:table-cell office:value-type="float" office:value="102647.36" table:style-name="ce15">
            <text:p>102647.3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12:0102006: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3-03-30T00:00:00" table:style-name="ce17">
            <text:p>30.03.2023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12:0102006:13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12:0103004:4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21:0000000:208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30:0301030:3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1T00:00:00" table:style-name="ce17">
            <text:p>21.04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18F3709C94EB4FA8618E7255E1A656F044EEEF0233257CA34E1AD9FD5D763034DA1C2B4388C8F41F3E3158CE6520728DA5D1CDB52801831FDB95AFD89313C7E8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3T01:33:33Z</dc:date>
  </office:meta>
</office:document-meta>
</file>