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34</text:p>
          </table:table-cell>
          <table:table-cell table:number-columns-repeated="2" table:style-name="ce5"/>
          <table:table-cell office:value-type="date" office:date-value="2024-05-03T00:00:00" table:style-name="ce6">
            <text:p>03.05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4" table:style-name="ce13">
            <text:p>114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0" table:style-name="ce13">
            <text:p>150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20995</text:p>
          </table:table-cell>
          <table:table-cell office:value-type="float" office:value="56420653.530000001" table:style-name="ce15">
            <text:p>56420653.5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0:0000000:3742</text:p>
          </table:table-cell>
          <table:table-cell office:value-type="float" office:value="61602034.030000001" table:style-name="ce15">
            <text:p>61602034.0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1170</text:p>
          </table:table-cell>
          <table:table-cell office:value-type="float" office:value="101750.22" table:style-name="ce15">
            <text:p>101750.2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1173</text:p>
          </table:table-cell>
          <table:table-cell office:value-type="float" office:value="115822.9" table:style-name="ce15">
            <text:p>115822.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1192</text:p>
          </table:table-cell>
          <table:table-cell office:value-type="float" office:value="141280.22" table:style-name="ce15">
            <text:p>141280.2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1194</text:p>
          </table:table-cell>
          <table:table-cell office:value-type="float" office:value="121040.86" table:style-name="ce15">
            <text:p>121040.8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1:1449</text:p>
          </table:table-cell>
          <table:table-cell office:value-type="float" office:value="124677.62" table:style-name="ce15">
            <text:p>124677.6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01:155</text:p>
          </table:table-cell>
          <table:table-cell office:value-type="float" office:value="139461.84" table:style-name="ce15">
            <text:p>139461.8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1001:156</text:p>
          </table:table-cell>
          <table:table-cell office:value-type="float" office:value="98508.76" table:style-name="ce15">
            <text:p>98508.7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1001:1572</text:p>
          </table:table-cell>
          <table:table-cell office:value-type="float" office:value="107995.96" table:style-name="ce15">
            <text:p>107995.9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01001:1576</text:p>
          </table:table-cell>
          <table:table-cell office:value-type="float" office:value="118669.06" table:style-name="ce15">
            <text:p>118669.0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01001:1680</text:p>
          </table:table-cell>
          <table:table-cell office:value-type="float" office:value="178043.12" table:style-name="ce15">
            <text:p>178043.1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01001:20</text:p>
          </table:table-cell>
          <table:table-cell office:value-type="float" office:value="126100.7" table:style-name="ce15">
            <text:p>126100.7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01001:2067</text:p>
          </table:table-cell>
          <table:table-cell office:value-type="float" office:value="58741.58" table:style-name="ce15">
            <text:p>58741.5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01001:21</text:p>
          </table:table-cell>
          <table:table-cell office:value-type="float" office:value="104912.62" table:style-name="ce15">
            <text:p>104912.6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01001:362</text:p>
          </table:table-cell>
          <table:table-cell office:value-type="float" office:value="96532.26" table:style-name="ce15">
            <text:p>96532.2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01001:393</text:p>
          </table:table-cell>
          <table:table-cell office:value-type="float" office:value="84357.02" table:style-name="ce15">
            <text:p>84357.0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01001:396</text:p>
          </table:table-cell>
          <table:table-cell office:value-type="float" office:value="148395.62" table:style-name="ce15">
            <text:p>148395.6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01001:71</text:p>
          </table:table-cell>
          <table:table-cell office:value-type="float" office:value="118669.06" table:style-name="ce15">
            <text:p>118669.0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01001:830</text:p>
          </table:table-cell>
          <table:table-cell office:value-type="float" office:value="166737.54" table:style-name="ce15">
            <text:p>166737.5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3:0101007:348</text:p>
          </table:table-cell>
          <table:table-cell office:value-type="float" office:value="73293" table:style-name="ce15">
            <text:p>7329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204010:347</text:p>
          </table:table-cell>
          <table:table-cell office:value-type="float" office:value="236579.54" table:style-name="ce15">
            <text:p>236579.5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208002:11880</text:p>
          </table:table-cell>
          <table:table-cell office:value-type="float" office:value="106084" table:style-name="ce15">
            <text:p>10608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4:0208002:11881</text:p>
          </table:table-cell>
          <table:table-cell office:value-type="float" office:value="106092" table:style-name="ce15">
            <text:p>10609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4:0208002:11882</text:p>
          </table:table-cell>
          <table:table-cell office:value-type="float" office:value="106096" table:style-name="ce15">
            <text:p>10609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4:0208002:11883</text:p>
          </table:table-cell>
          <table:table-cell office:value-type="float" office:value="106104" table:style-name="ce15">
            <text:p>10610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4:0208002:11884</text:p>
          </table:table-cell>
          <table:table-cell office:value-type="float" office:value="106108" table:style-name="ce15">
            <text:p>10610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4:0208009:322</text:p>
          </table:table-cell>
          <table:table-cell office:value-type="float" office:value="278250" table:style-name="ce15">
            <text:p>27825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4:0302001:705</text:p>
          </table:table-cell>
          <table:table-cell office:value-type="float" office:value="188303.96" table:style-name="ce15">
            <text:p>188303.9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4:0335001:437</text:p>
          </table:table-cell>
          <table:table-cell office:value-type="float" office:value="187437.75" table:style-name="ce15">
            <text:p>187437.7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4:0345001:171</text:p>
          </table:table-cell>
          <table:table-cell office:value-type="float" office:value="40895.4" table:style-name="ce15">
            <text:p>40895.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5:0109001:200</text:p>
          </table:table-cell>
          <table:table-cell office:value-type="float" office:value="308204.68" table:style-name="ce15">
            <text:p>308204.6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6:0000000:2570</text:p>
          </table:table-cell>
          <table:table-cell office:value-type="float" office:value="371707.08" table:style-name="ce15">
            <text:p>371707.0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9:0000000:1158</text:p>
          </table:table-cell>
          <table:table-cell office:value-type="float" office:value="7659297.1799999997" table:style-name="ce15">
            <text:p>7659297.1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9:0319001:1684</text:p>
          </table:table-cell>
          <table:table-cell office:value-type="float" office:value="22475.7" table:style-name="ce15">
            <text:p>22475.7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0319001:807</text:p>
          </table:table-cell>
          <table:table-cell office:value-type="float" office:value="1071969.78" table:style-name="ce15">
            <text:p>1071969.7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9:1302001:2293</text:p>
          </table:table-cell>
          <table:table-cell office:value-type="float" office:value="2996485.7" table:style-name="ce15">
            <text:p>2996485.7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9:1443001:111</text:p>
          </table:table-cell>
          <table:table-cell office:value-type="float" office:value="44556.68" table:style-name="ce15">
            <text:p>44556.6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9:1464001:40</text:p>
          </table:table-cell>
          <table:table-cell office:value-type="float" office:value="53599.199999999997" table:style-name="ce15">
            <text:p>53599.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9:2715001:316</text:p>
          </table:table-cell>
          <table:table-cell office:value-type="float" office:value="89355" table:style-name="ce15">
            <text:p>8935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9:2724001:549</text:p>
          </table:table-cell>
          <table:table-cell office:value-type="float" office:value="101742.6" table:style-name="ce15">
            <text:p>101742.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0:0107007:2129</text:p>
          </table:table-cell>
          <table:table-cell office:value-type="float" office:value="14200" table:style-name="ce15">
            <text:p>1420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0:0107007:992</text:p>
          </table:table-cell>
          <table:table-cell office:value-type="float" office:value="183300" table:style-name="ce15">
            <text:p>18330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0:0203002:336</text:p>
          </table:table-cell>
          <table:table-cell office:value-type="float" office:value="32948.51" table:style-name="ce15">
            <text:p>32948.5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0:0303004:4244</text:p>
          </table:table-cell>
          <table:table-cell office:value-type="float" office:value="29540.799999999999" table:style-name="ce15">
            <text:p>29540.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0:0304001:1553</text:p>
          </table:table-cell>
          <table:table-cell office:value-type="float" office:value="85545.600000000006" table:style-name="ce15">
            <text:p>85545.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1:0102003:203</text:p>
          </table:table-cell>
          <table:table-cell office:value-type="float" office:value="120304.5" table:style-name="ce15">
            <text:p>120304.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2:0102006:2047</text:p>
          </table:table-cell>
          <table:table-cell office:value-type="float" office:value="208812.12" table:style-name="ce15">
            <text:p>208812.1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2:0102008:430</text:p>
          </table:table-cell>
          <table:table-cell office:value-type="float" office:value="218952" table:style-name="ce15">
            <text:p>21895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2:0102013:3755</text:p>
          </table:table-cell>
          <table:table-cell office:value-type="float" office:value="314449.59999999998" table:style-name="ce15">
            <text:p>314449.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2:0102013:3756</text:p>
          </table:table-cell>
          <table:table-cell office:value-type="float" office:value="183913.82" table:style-name="ce15">
            <text:p>183913.8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2:0102013:3757</text:p>
          </table:table-cell>
          <table:table-cell office:value-type="float" office:value="134194.94" table:style-name="ce15">
            <text:p>134194.9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2:0103004:616</text:p>
          </table:table-cell>
          <table:table-cell office:value-type="float" office:value="97480.89" table:style-name="ce15">
            <text:p>97480.8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2:0112001:687</text:p>
          </table:table-cell>
          <table:table-cell office:value-type="float" office:value="165800" table:style-name="ce15">
            <text:p>16580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2:0115001:867</text:p>
          </table:table-cell>
          <table:table-cell office:value-type="float" office:value="168525" table:style-name="ce15">
            <text:p>16852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2:0115001:868</text:p>
          </table:table-cell>
          <table:table-cell office:value-type="float" office:value="101100" table:style-name="ce15">
            <text:p>10110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4:0101002:67</text:p>
          </table:table-cell>
          <table:table-cell office:value-type="float" office:value="143443.64000000001" table:style-name="ce15">
            <text:p>143443.6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4:0102003:1672</text:p>
          </table:table-cell>
          <table:table-cell office:value-type="float" office:value="100469.98" table:style-name="ce15">
            <text:p>100469.9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4:0103005:394</text:p>
          </table:table-cell>
          <table:table-cell office:value-type="float" office:value="132103.16" table:style-name="ce15">
            <text:p>132103.1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6:0000000:92</text:p>
          </table:table-cell>
          <table:table-cell office:value-type="float" office:value="79774153" table:style-name="ce15">
            <text:p>7977415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6:0111001:176</text:p>
          </table:table-cell>
          <table:table-cell office:value-type="float" office:value="580932" table:style-name="ce15">
            <text:p>58093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7:0101018:2714</text:p>
          </table:table-cell>
          <table:table-cell office:value-type="float" office:value="52803.199999999997" table:style-name="ce15">
            <text:p>52803.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9:0113003:159</text:p>
          </table:table-cell>
          <table:table-cell office:value-type="float" office:value="205305.15" table:style-name="ce15">
            <text:p>205305.1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9:0113003:161</text:p>
          </table:table-cell>
          <table:table-cell office:value-type="float" office:value="55781.440000000002" table:style-name="ce15">
            <text:p>55781.4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20:0103069:410</text:p>
          </table:table-cell>
          <table:table-cell office:value-type="float" office:value="27826.26" table:style-name="ce15">
            <text:p>27826.2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21:0000000:3136</text:p>
          </table:table-cell>
          <table:table-cell office:value-type="float" office:value="27987.09" table:style-name="ce15">
            <text:p>27987.0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21:0103005:744</text:p>
          </table:table-cell>
          <table:table-cell office:value-type="float" office:value="56713244.850000001" table:style-name="ce15">
            <text:p>56713244.8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21:0107017:47</text:p>
          </table:table-cell>
          <table:table-cell office:value-type="float" office:value="327893.26" table:style-name="ce15">
            <text:p>327893.2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21:0115005:276</text:p>
          </table:table-cell>
          <table:table-cell office:value-type="float" office:value="151008.57" table:style-name="ce15">
            <text:p>151008.57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21:0207004:22</text:p>
          </table:table-cell>
          <table:table-cell office:value-type="float" office:value="351927.48" table:style-name="ce15">
            <text:p>351927.4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21:0207005:66</text:p>
          </table:table-cell>
          <table:table-cell office:value-type="float" office:value="503398" table:style-name="ce15">
            <text:p>50339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21:0302006:14</text:p>
          </table:table-cell>
          <table:table-cell office:value-type="float" office:value="300646.5" table:style-name="ce15">
            <text:p>300646.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21:0304005:72</text:p>
          </table:table-cell>
          <table:table-cell office:value-type="float" office:value="133963.94" table:style-name="ce15">
            <text:p>133963.9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21:0802005:399</text:p>
          </table:table-cell>
          <table:table-cell office:value-type="float" office:value="84431.56" table:style-name="ce15">
            <text:p>84431.5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22:0102001:1719</text:p>
          </table:table-cell>
          <table:table-cell office:value-type="float" office:value="36045.26" table:style-name="ce15">
            <text:p>36045.2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22:0402001:81</text:p>
          </table:table-cell>
          <table:table-cell office:value-type="float" office:value="369138.27" table:style-name="ce15">
            <text:p>369138.27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4:0101029:2050</text:p>
          </table:table-cell>
          <table:table-cell office:value-type="float" office:value="200336.5" table:style-name="ce15">
            <text:p>200336.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4:0101039:559</text:p>
          </table:table-cell>
          <table:table-cell office:value-type="float" office:value="600705.42000000004" table:style-name="ce15">
            <text:p>600705.4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4:0101060:1154</text:p>
          </table:table-cell>
          <table:table-cell office:value-type="float" office:value="115044.48" table:style-name="ce15">
            <text:p>115044.4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4:0301013:3752</text:p>
          </table:table-cell>
          <table:table-cell office:value-type="float" office:value="44879.1" table:style-name="ce15">
            <text:p>44879.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4:0401026:941</text:p>
          </table:table-cell>
          <table:table-cell office:value-type="float" office:value="627660" table:style-name="ce15">
            <text:p>62766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4:0401042:85</text:p>
          </table:table-cell>
          <table:table-cell office:value-type="float" office:value="447150" table:style-name="ce15">
            <text:p>44715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4:0401055:1437</text:p>
          </table:table-cell>
          <table:table-cell office:value-type="float" office:value="319212.57" table:style-name="ce15">
            <text:p>319212.57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5:0104002:3831</text:p>
          </table:table-cell>
          <table:table-cell office:value-type="float" office:value="44269.05" table:style-name="ce15">
            <text:p>44269.0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6:0102002:144</text:p>
          </table:table-cell>
          <table:table-cell office:value-type="float" office:value="318935.52" table:style-name="ce15">
            <text:p>318935.5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6:0301001:30485</text:p>
          </table:table-cell>
          <table:table-cell office:value-type="float" office:value="105955.2" table:style-name="ce15">
            <text:p>105955.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6:0301001:30486</text:p>
          </table:table-cell>
          <table:table-cell office:value-type="float" office:value="53247.6" table:style-name="ce15">
            <text:p>53247.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9:0101012:2168</text:p>
          </table:table-cell>
          <table:table-cell office:value-type="float" office:value="67114" table:style-name="ce15">
            <text:p>6711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9:0101023:1176</text:p>
          </table:table-cell>
          <table:table-cell office:value-type="float" office:value="108258.04" table:style-name="ce15">
            <text:p>108258.0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30:0000000:5838</text:p>
          </table:table-cell>
          <table:table-cell office:value-type="float" office:value="56287.65" table:style-name="ce15">
            <text:p>56287.6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30:0101002:68</text:p>
          </table:table-cell>
          <table:table-cell office:value-type="float" office:value="212863.77" table:style-name="ce15">
            <text:p>212863.77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30:0104071:1574</text:p>
          </table:table-cell>
          <table:table-cell office:value-type="float" office:value="59150.81" table:style-name="ce15">
            <text:p>59150.8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30:0209019:34</text:p>
          </table:table-cell>
          <table:table-cell office:value-type="float" office:value="180652.22" table:style-name="ce15">
            <text:p>180652.2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30:0210071:1687</text:p>
          </table:table-cell>
          <table:table-cell office:value-type="float" office:value="52911.18" table:style-name="ce15">
            <text:p>52911.1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30:0224005:229</text:p>
          </table:table-cell>
          <table:table-cell office:value-type="float" office:value="187267.47" table:style-name="ce15">
            <text:p>187267.47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30:0227012:557</text:p>
          </table:table-cell>
          <table:table-cell office:value-type="float" office:value="291383.40000000002" table:style-name="ce15">
            <text:p>291383.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30:0227015:774</text:p>
          </table:table-cell>
          <table:table-cell office:value-type="float" office:value="125013.98" table:style-name="ce15">
            <text:p>125013.9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30:0227015:775</text:p>
          </table:table-cell>
          <table:table-cell office:value-type="float" office:value="314646.94" table:style-name="ce15">
            <text:p>314646.9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30:0228032:27</text:p>
          </table:table-cell>
          <table:table-cell office:value-type="float" office:value="112166.34" table:style-name="ce15">
            <text:p>112166.3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30:0501046:798</text:p>
          </table:table-cell>
          <table:table-cell office:value-type="float" office:value="72386.58" table:style-name="ce15">
            <text:p>72386.5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31:0302005:19</text:p>
          </table:table-cell>
          <table:table-cell office:value-type="float" office:value="123127.86" table:style-name="ce15">
            <text:p>123127.8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32:0102005:4090</text:p>
          </table:table-cell>
          <table:table-cell office:value-type="float" office:value="374279.72" table:style-name="ce15">
            <text:p>374279.7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32:0102008:1173</text:p>
          </table:table-cell>
          <table:table-cell office:value-type="float" office:value="450313.68" table:style-name="ce15">
            <text:p>450313.6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32:0102010:80</text:p>
          </table:table-cell>
          <table:table-cell office:value-type="float" office:value="350460" table:style-name="ce15">
            <text:p>35046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32:0103012:3735</text:p>
          </table:table-cell>
          <table:table-cell office:value-type="float" office:value="34874.28" table:style-name="ce15">
            <text:p>34874.2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32:0103019:7860</text:p>
          </table:table-cell>
          <table:table-cell office:value-type="float" office:value="44838.36" table:style-name="ce15">
            <text:p>44838.3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34:0000000:730</text:p>
          </table:table-cell>
          <table:table-cell office:value-type="float" office:value="110969.82" table:style-name="ce15">
            <text:p>110969.8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34:0106009:327</text:p>
          </table:table-cell>
          <table:table-cell office:value-type="float" office:value="125570.16" table:style-name="ce15">
            <text:p>125570.1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34:0113012:130</text:p>
          </table:table-cell>
          <table:table-cell office:value-type="float" office:value="277246.7" table:style-name="ce15">
            <text:p>277246.7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34:0113015:144</text:p>
          </table:table-cell>
          <table:table-cell office:value-type="float" office:value="285576" table:style-name="ce15">
            <text:p>28557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34:0115012:196</text:p>
          </table:table-cell>
          <table:table-cell office:value-type="float" office:value="2181.84" table:style-name="ce15">
            <text:p>2181.8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36:0102001:31039</text:p>
          </table:table-cell>
          <table:table-cell office:value-type="float" office:value="37426956.719999999" table:style-name="ce15">
            <text:p>37426956.7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36:0201003:1086</text:p>
          </table:table-cell>
          <table:table-cell office:value-type="float" office:value="238320" table:style-name="ce15">
            <text:p>23832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37:0103002:7589</text:p>
          </table:table-cell>
          <table:table-cell office:value-type="float" office:value="26101.74" table:style-name="ce15">
            <text:p>26101.7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297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116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116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117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122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157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1:157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01:158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1001:165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1001:165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01001:165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01001:167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01001:202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01001:203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01001:203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01001:203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01001:206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01001:207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01001:208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01001:21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01001:23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01001:24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01001:245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01001:26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01001:29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01001:3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01001:32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01001:34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01001:347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1:0101001:3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1:0101001:36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1:0101001: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1:0101001:6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1:0101001:7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1:0101001:77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1:0101001:82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1:0101001:89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1:0101006:120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1:0101007:51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1:0104001:51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1:0104001:52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1:0104001:93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1:0107004:53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4:0000000:207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4:0204010:91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4:0204014:21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4:0204014:76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4:0208002:1041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4:0208002:1154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4:0208002:1154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4:0208002:1154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4:0208002:1154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4:0210002:7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4:0219001:45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5:0102003:4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6:0114008:200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6:0115001:32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9:0301001:134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9:0312002:111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9:0312002:111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9:0312002:111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9:0312002:112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9:0312002:112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9:0312002:93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9:1006002:1917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9:1006002:191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9:1006002:192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9:1006002:192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9:1006002:192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9:1006002:192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9:1006002:192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9:1303001:132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9:1306001:527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9:1306001:53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9:1406001:42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9:2657001:24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9:3702001:62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0:0103009:33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0:0107007:206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10:0108003:32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10:0204002:1407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0:0204002:140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0:0204002:140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0:0303004:409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0:0304001:122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2:0000000:14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2:0102006:13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2:0102013:369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2:0102015:38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4:0103005:40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16:0000000:54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6:0105001: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16:0111002:14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6:0111004:19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16:0111004:28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16:0111004:4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16:0111004:63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16:0202003:1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16:0202003:6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17:0101018:80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17:0101018:93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17:0101021:44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19:0113003:16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19:0201004:47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19:0212002:161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19:0301017:66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1:0101016:1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1:0103005:2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21:0103005:36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21:0401004:2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21:0601004:12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1:0603005:2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21:0701005:167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1:0701005:2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1:0701005:4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1:0701021:1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2:0301011:2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2:0301011:2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5:0104015:161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5:0105012:20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5:0108002:18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5:0108003:10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5:0108003:9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6:0401002:42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6:0402001: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9:0101004:3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9:0103013:196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30:0000000:20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30:0103008:6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30:0103008:7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30:0103011:1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30:0103011:1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30:0103011:2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30:0103011:2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30:0103011: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30:0103013:19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30:0103013:20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30:0103013:4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30:0103013:9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30:0209019:2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30:0209019: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30:0301030:202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30:0504001:8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31:0109022: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31:0302005:124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32:0102010:105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32:0103004:3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32:0103006:85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32:0103019:2838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36:0201003:526</text:p>
          </table:table-cell>
          <table:table-cell office:value-type="date" office:date-value="2024-04-24T00:00:00" table:style-name="ce17">
            <text:p>24.04.2024</text:p>
          </table:table-cell>
          <table:table-cell office:value-type="date" office:date-value="2024-04-22T00:00:00" table:style-name="ce17">
            <text:p>22.04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2C117AF5069BCDCB55E8F57B32077E10FF8E60D04BBF73607ADFF9B0C8859C9AF3E5A7A847FBB9C997EC4C47D342063480E828ED358B9A7A88CD7CE76E4FFE4E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29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3T01:35:40Z</dc:date>
  </office:meta>
</office:document-meta>
</file>