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335</text:p>
          </table:table-cell>
          <table:table-cell table:style-name="ce6"/>
          <table:table-cell table:style-name="ce3"/>
          <table:table-cell office:value-type="date" office:date-value="2024-05-03T00:00:00" table:style-name="ce9">
            <text:p>03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0" table:style-name="ce5">
            <text:p>17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1:0101001:2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1:0101001:40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1:0101001:98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1:0117001:6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4:0204020:62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4:0211018:44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4:0310001:65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6:0104001:39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6:0106001:1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6:0106004:10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6:0106004:8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6:0107001:37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6:0108005:40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6:0108005:50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6:0109009:8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6:0109014:40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6:0110002:26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6:0117006:29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9:0519001:25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9:0606001:523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10:0205004:39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10:0403001:158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11:0103007:15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11:0114001:13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11:0115003:2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12:0102008:42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12:0102011:54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13:0109006:16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13:0109006:28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15:0108002:41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15:0108004:38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16:0111004:19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17:0102007:63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17:0103008:24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18:0114010:14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19:0201003:6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20:0102062:15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21:0000000:207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21:0101020: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21:0101028:4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21:0102001:4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21:0103005:7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21:0103005:7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21:0103005:8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21:0103006:1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21:0104006:1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21:0106010:7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21:0106010:7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21:0108006:1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21:0108006:2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21:0108006:3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21:0108009:1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21:0108010:2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21:0108011:1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21:0108012: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21:0108015:3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21:0108015:3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21:0108015:3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21:0109017:15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21:0109042:1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21:0303034: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21:0401004:3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21:0401006:1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21:0401006:2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21:0401013:2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21:0501006: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21:0501006: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21:0501007:1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21:0501007:1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21:0501007: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21:0501007:2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21:0501007:2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21:0501007:2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21:0501007:2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21:0501007:2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21:0501007: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21:0501009:2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21:0501009:2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21:0501009:2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21:0501009:2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21:0501011: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21:0501011:2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21:0501011: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21:0501012:10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21:0501012: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21:0501012:9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21:0501012:9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21:0501012:9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21:0501012:9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21:0501020:5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21:0501020:5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21:0501020:7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21:0501028:1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21:0501029:3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21:0501029:3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21:0501029:3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21:0501029:3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21:0501029:4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21:0602015:2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21:0602020: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21:0602020: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21:0603001:3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21:0603002:2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21:0603002:3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21:0603003:1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21:0603003:2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21:0603003:2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21:0603004:2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21:0603004: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21:0603005:1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21:0603005:2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21:0701005:13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21:0701005:14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21:0701005:14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21:0701005:14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21:0701005:15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21:0701005:15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21:0701005:15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21:0701005:15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21:0701005:16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21:0701005:16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21:0701005:17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21:0701005:17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21:0701005:1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21:0701005:1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21:0701005:2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21:0701005:2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21:0701005:3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21:0701005:3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21:0701005:4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21:0701005:58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21:0701013: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24:0101044:151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24:0301002:129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24:0301002:129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24:0301008:57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24:0301009:98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24:0301010:90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25:0000000:221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25:0104002:380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25:0105010:21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25:0108002:181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25:0108003:131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25:0109008:80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26:0102001:650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26:0301001:2720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26:0301001:3009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26:0301001:3041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26:0301001:81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26:0301002:197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28:0801032:1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28:2002001:37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29:0101011:118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30:0201018:29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30:0205002:31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30:0501009:3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30:0501046:2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30:0501046:32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30:0506003:38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30:0506004:29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30:0506011:93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31:0107033:1050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31:0107033:12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32:0103009:164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34:0105032:3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35:0107027:504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36:0103001:271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37:0103003:6776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38:0101002:6487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38:0101002:705</text:p>
          </table:table-cell>
          <table:table-cell office:value-type="date" office:date-value="2024-04-24T00:00:00" table:style-name="ce32">
            <text:p>24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5-03T01:35:52Z</dc:date>
  </office:meta>
</office:document-meta>
</file>