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9</text:p>
          </table:table-cell>
          <table:table-cell table:number-columns-repeated="2" table:style-name="ce5"/>
          <table:table-cell office:value-type="date" office:date-value="2024-05-03T00:00:00" table:style-name="ce6">
            <text:p>03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3">
            <text:p>12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3">
            <text:p>196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742</text:p>
          </table:table-cell>
          <table:table-cell office:value-type="float" office:value="61563093.119999997" table:style-name="ce15">
            <text:p>61563093.1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345</text:p>
          </table:table-cell>
          <table:table-cell office:value-type="float" office:value="99062.18" table:style-name="ce15">
            <text:p>99062.1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408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5003:314</text:p>
          </table:table-cell>
          <table:table-cell office:value-type="float" office:value="12986040.48" table:style-name="ce15">
            <text:p>12986040.4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2:0000000:120</text:p>
          </table:table-cell>
          <table:table-cell office:value-type="float" office:value="25990404" table:style-name="ce15">
            <text:p>2599040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102013:197</text:p>
          </table:table-cell>
          <table:table-cell office:value-type="float" office:value="231280" table:style-name="ce15">
            <text:p>23128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2:0108008:133</text:p>
          </table:table-cell>
          <table:table-cell office:value-type="float" office:value="533827.88" table:style-name="ce15">
            <text:p>533827.8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3:0303003:23</text:p>
          </table:table-cell>
          <table:table-cell office:value-type="float" office:value="2018293.76" table:style-name="ce15">
            <text:p>2018293.7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04002:1028</text:p>
          </table:table-cell>
          <table:table-cell office:value-type="float" office:value="208630" table:style-name="ce15">
            <text:p>20863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04002:1029</text:p>
          </table:table-cell>
          <table:table-cell office:value-type="float" office:value="201888" table:style-name="ce15">
            <text:p>20188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4002:1030</text:p>
          </table:table-cell>
          <table:table-cell office:value-type="float" office:value="208617.60000000001" table:style-name="ce15">
            <text:p>208617.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4002:284</text:p>
          </table:table-cell>
          <table:table-cell office:value-type="float" office:value="116689.58" table:style-name="ce15">
            <text:p>116689.5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12001:900</text:p>
          </table:table-cell>
          <table:table-cell office:value-type="float" office:value="227535.35999999999" table:style-name="ce15">
            <text:p>227535.3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18008:28</text:p>
          </table:table-cell>
          <table:table-cell office:value-type="float" office:value="75099.850000000006" table:style-name="ce15">
            <text:p>75099.8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37003:1260</text:p>
          </table:table-cell>
          <table:table-cell office:value-type="float" office:value="5840" table:style-name="ce15">
            <text:p>58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340001:4996</text:p>
          </table:table-cell>
          <table:table-cell office:value-type="float" office:value="493.01" table:style-name="ce15">
            <text:p>493.0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340001:4997</text:p>
          </table:table-cell>
          <table:table-cell office:value-type="float" office:value="986.02" table:style-name="ce15">
            <text:p>986.0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340001:4998</text:p>
          </table:table-cell>
          <table:table-cell office:value-type="float" office:value="493.01" table:style-name="ce15">
            <text:p>493.0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000000:415</text:p>
          </table:table-cell>
          <table:table-cell office:value-type="float" office:value="209074.14" table:style-name="ce15">
            <text:p>209074.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4006:171</text:p>
          </table:table-cell>
          <table:table-cell office:value-type="float" office:value="274400" table:style-name="ce15">
            <text:p>27440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7:0101003:157</text:p>
          </table:table-cell>
          <table:table-cell office:value-type="float" office:value="38352" table:style-name="ce15">
            <text:p>383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0000000:4843</text:p>
          </table:table-cell>
          <table:table-cell office:value-type="float" office:value="816.57" table:style-name="ce15">
            <text:p>816.5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0000000:4844</text:p>
          </table:table-cell>
          <table:table-cell office:value-type="float" office:value="6260.37" table:style-name="ce15">
            <text:p>6260.3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0114001:475</text:p>
          </table:table-cell>
          <table:table-cell office:value-type="float" office:value="76463.199999999997" table:style-name="ce15">
            <text:p>76463.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0516001:14</text:p>
          </table:table-cell>
          <table:table-cell office:value-type="float" office:value="54595.56" table:style-name="ce15">
            <text:p>54595.5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0521001:292</text:p>
          </table:table-cell>
          <table:table-cell office:value-type="float" office:value="47115.72" table:style-name="ce15">
            <text:p>47115.7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905001:1465</text:p>
          </table:table-cell>
          <table:table-cell office:value-type="float" office:value="685076.16" table:style-name="ce15">
            <text:p>685076.1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1201001:2906</text:p>
          </table:table-cell>
          <table:table-cell office:value-type="float" office:value="58112.34" table:style-name="ce15">
            <text:p>58112.3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1302001:1958</text:p>
          </table:table-cell>
          <table:table-cell office:value-type="float" office:value="124583409.51000001" table:style-name="ce15">
            <text:p>124583409.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1302001:2266</text:p>
          </table:table-cell>
          <table:table-cell office:value-type="float" office:value="13806884.109999999" table:style-name="ce15">
            <text:p>13806884.1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1407001:1112</text:p>
          </table:table-cell>
          <table:table-cell office:value-type="float" office:value="3008047.77" table:style-name="ce15">
            <text:p>3008047.7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1501002:1153</text:p>
          </table:table-cell>
          <table:table-cell office:value-type="float" office:value="298247.43" table:style-name="ce15">
            <text:p>298247.4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1501002:1154</text:p>
          </table:table-cell>
          <table:table-cell office:value-type="float" office:value="108670.24" table:style-name="ce15">
            <text:p>108670.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2405001:490</text:p>
          </table:table-cell>
          <table:table-cell office:value-type="float" office:value="1487469.5" table:style-name="ce15">
            <text:p>1487469.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2757001:286</text:p>
          </table:table-cell>
          <table:table-cell office:value-type="float" office:value="50206.8" table:style-name="ce15">
            <text:p>50206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107005:221</text:p>
          </table:table-cell>
          <table:table-cell office:value-type="float" office:value="43607.8" table:style-name="ce15">
            <text:p>43607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107005:240</text:p>
          </table:table-cell>
          <table:table-cell office:value-type="float" office:value="175172.6" table:style-name="ce15">
            <text:p>175172.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201002:502</text:p>
          </table:table-cell>
          <table:table-cell office:value-type="float" office:value="15802.72" table:style-name="ce15">
            <text:p>15802.7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204003:2060</text:p>
          </table:table-cell>
          <table:table-cell office:value-type="float" office:value="62040" table:style-name="ce15">
            <text:p>620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0:0204003:2061</text:p>
          </table:table-cell>
          <table:table-cell office:value-type="float" office:value="60500" table:style-name="ce15">
            <text:p>6050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205009:120</text:p>
          </table:table-cell>
          <table:table-cell office:value-type="float" office:value="56760" table:style-name="ce15">
            <text:p>5676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404002:679</text:p>
          </table:table-cell>
          <table:table-cell office:value-type="float" office:value="40758.69" table:style-name="ce15">
            <text:p>40758.6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404002:681</text:p>
          </table:table-cell>
          <table:table-cell office:value-type="float" office:value="39095.07" table:style-name="ce15">
            <text:p>39095.0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404003:1</text:p>
          </table:table-cell>
          <table:table-cell office:value-type="float" office:value="143175.94" table:style-name="ce15">
            <text:p>143175.9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404003:1531</text:p>
          </table:table-cell>
          <table:table-cell office:value-type="float" office:value="119340" table:style-name="ce15">
            <text:p>1193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1:0108003:141</text:p>
          </table:table-cell>
          <table:table-cell office:value-type="float" office:value="205380" table:style-name="ce15">
            <text:p>20538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1:0110003:926</text:p>
          </table:table-cell>
          <table:table-cell office:value-type="float" office:value="108815.79" table:style-name="ce15">
            <text:p>108815.7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09002:156</text:p>
          </table:table-cell>
          <table:table-cell office:value-type="float" office:value="32495.1" table:style-name="ce15">
            <text:p>32495.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5:0108001:108</text:p>
          </table:table-cell>
          <table:table-cell office:value-type="float" office:value="838756.8" table:style-name="ce15">
            <text:p>838756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5:0108001:1219</text:p>
          </table:table-cell>
          <table:table-cell office:value-type="float" office:value="454716.36" table:style-name="ce15">
            <text:p>454716.3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5:0110005:362</text:p>
          </table:table-cell>
          <table:table-cell office:value-type="float" office:value="78447.45" table:style-name="ce15">
            <text:p>78447.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5:0111001:921</text:p>
          </table:table-cell>
          <table:table-cell office:value-type="float" office:value="2375592.7999999998" table:style-name="ce15">
            <text:p>2375592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6:0000000:98</text:p>
          </table:table-cell>
          <table:table-cell office:value-type="float" office:value="67558573.299999997" table:style-name="ce15">
            <text:p>67558573.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6:0110002:176</text:p>
          </table:table-cell>
          <table:table-cell office:value-type="float" office:value="585600" table:style-name="ce15">
            <text:p>58560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7:0102001:265</text:p>
          </table:table-cell>
          <table:table-cell office:value-type="float" office:value="89105.94" table:style-name="ce15">
            <text:p>89105.9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7:0102045:523</text:p>
          </table:table-cell>
          <table:table-cell office:value-type="float" office:value="38448" table:style-name="ce15">
            <text:p>3844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9:0201001:346</text:p>
          </table:table-cell>
          <table:table-cell office:value-type="float" office:value="60482.07" table:style-name="ce15">
            <text:p>60482.0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9:0201004:1463</text:p>
          </table:table-cell>
          <table:table-cell office:value-type="float" office:value="510935.36" table:style-name="ce15">
            <text:p>510935.3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9:0204002:3127</text:p>
          </table:table-cell>
          <table:table-cell office:value-type="float" office:value="52986" table:style-name="ce15">
            <text:p>5298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9:0204002:3128</text:p>
          </table:table-cell>
          <table:table-cell office:value-type="float" office:value="52986" table:style-name="ce15">
            <text:p>5298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9:0208004:901</text:p>
          </table:table-cell>
          <table:table-cell office:value-type="float" office:value="17376830.800000001" table:style-name="ce15">
            <text:p>17376830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9:0212007:300</text:p>
          </table:table-cell>
          <table:table-cell office:value-type="float" office:value="1089325.8" table:style-name="ce15">
            <text:p>1089325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9:0302016:66</text:p>
          </table:table-cell>
          <table:table-cell office:value-type="float" office:value="147697.56" table:style-name="ce15">
            <text:p>147697.5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0:0103048:722</text:p>
          </table:table-cell>
          <table:table-cell office:value-type="float" office:value="37944.9" table:style-name="ce15">
            <text:p>37944.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1:0107022:33</text:p>
          </table:table-cell>
          <table:table-cell office:value-type="float" office:value="151586.5" table:style-name="ce15">
            <text:p>151586.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1:0201004:48</text:p>
          </table:table-cell>
          <table:table-cell office:value-type="float" office:value="555855" table:style-name="ce15">
            <text:p>5558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1:0302006:128</text:p>
          </table:table-cell>
          <table:table-cell office:value-type="float" office:value="393181.25" table:style-name="ce15">
            <text:p>393181.2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1:0401031:184</text:p>
          </table:table-cell>
          <table:table-cell office:value-type="float" office:value="30420.75" table:style-name="ce15">
            <text:p>30420.7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1:0403017:13</text:p>
          </table:table-cell>
          <table:table-cell office:value-type="float" office:value="296508.15999999997" table:style-name="ce15">
            <text:p>296508.1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1:0804009:189</text:p>
          </table:table-cell>
          <table:table-cell office:value-type="float" office:value="328493.28000000003" table:style-name="ce15">
            <text:p>328493.2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2:0501001:315</text:p>
          </table:table-cell>
          <table:table-cell office:value-type="float" office:value="179896.08" table:style-name="ce15">
            <text:p>179896.0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4:0101017:573</text:p>
          </table:table-cell>
          <table:table-cell office:value-type="float" office:value="872701.96" table:style-name="ce15">
            <text:p>872701.9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4:0101055:881</text:p>
          </table:table-cell>
          <table:table-cell office:value-type="float" office:value="164377.79" table:style-name="ce15">
            <text:p>164377.7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4:0301006:373</text:p>
          </table:table-cell>
          <table:table-cell office:value-type="float" office:value="313830" table:style-name="ce15">
            <text:p>31383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4:0301009:1713</text:p>
          </table:table-cell>
          <table:table-cell office:value-type="float" office:value="344532.6" table:style-name="ce15">
            <text:p>344532.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4:0301011:7314</text:p>
          </table:table-cell>
          <table:table-cell office:value-type="float" office:value="36574.269999999997" table:style-name="ce15">
            <text:p>36574.2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4:0401030:667</text:p>
          </table:table-cell>
          <table:table-cell office:value-type="float" office:value="298661.55" table:style-name="ce15">
            <text:p>298661.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4:0401055:14095</text:p>
          </table:table-cell>
          <table:table-cell office:value-type="float" office:value="832849.55" table:style-name="ce15">
            <text:p>832849.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401058:1067</text:p>
          </table:table-cell>
          <table:table-cell office:value-type="float" office:value="464989.86" table:style-name="ce15">
            <text:p>464989.8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401058:1068</text:p>
          </table:table-cell>
          <table:table-cell office:value-type="float" office:value="396952" table:style-name="ce15">
            <text:p>3969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401067:279</text:p>
          </table:table-cell>
          <table:table-cell office:value-type="float" office:value="271864.92" table:style-name="ce15">
            <text:p>271864.9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401067:280</text:p>
          </table:table-cell>
          <table:table-cell office:value-type="float" office:value="569804.80000000005" table:style-name="ce15">
            <text:p>569804.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501002:10095</text:p>
          </table:table-cell>
          <table:table-cell office:value-type="float" office:value="77431.100000000006" table:style-name="ce15">
            <text:p>77431.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501003:6676</text:p>
          </table:table-cell>
          <table:table-cell office:value-type="float" office:value="55023.44" table:style-name="ce15">
            <text:p>55023.4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5:0105008:66</text:p>
          </table:table-cell>
          <table:table-cell office:value-type="float" office:value="137286.35" table:style-name="ce15">
            <text:p>137286.3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5:0107012:387</text:p>
          </table:table-cell>
          <table:table-cell office:value-type="float" office:value="283958.46000000002" table:style-name="ce15">
            <text:p>283958.4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5:0108005:1918</text:p>
          </table:table-cell>
          <table:table-cell office:value-type="float" office:value="74306.399999999994" table:style-name="ce15">
            <text:p>74306.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5:0109010:1631</text:p>
          </table:table-cell>
          <table:table-cell office:value-type="float" office:value="46798.71" table:style-name="ce15">
            <text:p>46798.7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6:0401001:15982</text:p>
          </table:table-cell>
          <table:table-cell office:value-type="float" office:value="42598.080000000002" table:style-name="ce15">
            <text:p>42598.0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6:0401005:5121</text:p>
          </table:table-cell>
          <table:table-cell office:value-type="float" office:value="53247.6" table:style-name="ce15">
            <text:p>53247.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7:0101009:549</text:p>
          </table:table-cell>
          <table:table-cell office:value-type="float" office:value="143004" table:style-name="ce15">
            <text:p>14300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8:0801007:12</text:p>
          </table:table-cell>
          <table:table-cell office:value-type="float" office:value="51472.68" table:style-name="ce15">
            <text:p>51472.6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9:0103005:2179</text:p>
          </table:table-cell>
          <table:table-cell office:value-type="float" office:value="222715.55" table:style-name="ce15">
            <text:p>222715.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9:0103016:1941</text:p>
          </table:table-cell>
          <table:table-cell office:value-type="float" office:value="47231.72" table:style-name="ce15">
            <text:p>47231.7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30:0000000:1253</text:p>
          </table:table-cell>
          <table:table-cell office:value-type="float" office:value="154974178.30000001" table:style-name="ce15">
            <text:p>154974178.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0:0103021:391</text:p>
          </table:table-cell>
          <table:table-cell office:value-type="float" office:value="57139.5" table:style-name="ce15">
            <text:p>57139.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0:0104055:847</text:p>
          </table:table-cell>
          <table:table-cell office:value-type="float" office:value="3161098.66" table:style-name="ce15">
            <text:p>3161098.6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0:0201009:234</text:p>
          </table:table-cell>
          <table:table-cell office:value-type="float" office:value="389581.59" table:style-name="ce15">
            <text:p>389581.5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0:0201018:448</text:p>
          </table:table-cell>
          <table:table-cell office:value-type="float" office:value="66281.820000000007" table:style-name="ce15">
            <text:p>66281.8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0:0207018:199</text:p>
          </table:table-cell>
          <table:table-cell office:value-type="float" office:value="2823.45" table:style-name="ce15">
            <text:p>2823.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0:0227011:307</text:p>
          </table:table-cell>
          <table:table-cell office:value-type="float" office:value="25088.37" table:style-name="ce15">
            <text:p>25088.3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0:0228014:48</text:p>
          </table:table-cell>
          <table:table-cell office:value-type="float" office:value="207320" table:style-name="ce15">
            <text:p>20732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0:0301023:1260</text:p>
          </table:table-cell>
          <table:table-cell office:value-type="float" office:value="105666.4" table:style-name="ce15">
            <text:p>105666.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0:0302073:4349</text:p>
          </table:table-cell>
          <table:table-cell office:value-type="float" office:value="74827.05" table:style-name="ce15">
            <text:p>74827.0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0:0419001:37</text:p>
          </table:table-cell>
          <table:table-cell office:value-type="float" office:value="177160.51" table:style-name="ce15">
            <text:p>177160.5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0:0419001:38</text:p>
          </table:table-cell>
          <table:table-cell office:value-type="float" office:value="167573.47" table:style-name="ce15">
            <text:p>167573.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0:0420002:236</text:p>
          </table:table-cell>
          <table:table-cell office:value-type="float" office:value="155206.92000000001" table:style-name="ce15">
            <text:p>155206.9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506037:251</text:p>
          </table:table-cell>
          <table:table-cell office:value-type="float" office:value="28895.16" table:style-name="ce15">
            <text:p>28895.1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507023:375</text:p>
          </table:table-cell>
          <table:table-cell office:value-type="float" office:value="174844.52" table:style-name="ce15">
            <text:p>174844.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1:0107052:21</text:p>
          </table:table-cell>
          <table:table-cell office:value-type="float" office:value="41017.019999999997" table:style-name="ce15">
            <text:p>41017.0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2:0101004:6587</text:p>
          </table:table-cell>
          <table:table-cell office:value-type="float" office:value="215466" table:style-name="ce15">
            <text:p>21546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2:0101025:3959</text:p>
          </table:table-cell>
          <table:table-cell office:value-type="float" office:value="254105.58" table:style-name="ce15">
            <text:p>254105.5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2:0102008:180</text:p>
          </table:table-cell>
          <table:table-cell office:value-type="float" office:value="7391056.4500000002" table:style-name="ce15">
            <text:p>7391056.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2:0102008:968</text:p>
          </table:table-cell>
          <table:table-cell office:value-type="float" office:value="215118" table:style-name="ce15">
            <text:p>21511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2:0102009:330</text:p>
          </table:table-cell>
          <table:table-cell office:value-type="float" office:value="328136.96000000002" table:style-name="ce15">
            <text:p>328136.9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2:0103018:2003</text:p>
          </table:table-cell>
          <table:table-cell office:value-type="float" office:value="43592.85" table:style-name="ce15">
            <text:p>43592.8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4:0000000:731</text:p>
          </table:table-cell>
          <table:table-cell office:value-type="float" office:value="48401.73" table:style-name="ce15">
            <text:p>48401.7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4:0105026:287</text:p>
          </table:table-cell>
          <table:table-cell office:value-type="float" office:value="276216" table:style-name="ce15">
            <text:p>27621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4:0113015:145</text:p>
          </table:table-cell>
          <table:table-cell office:value-type="float" office:value="260112.14" table:style-name="ce15">
            <text:p>260112.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4:0115001:247</text:p>
          </table:table-cell>
          <table:table-cell office:value-type="float" office:value="419.98" table:style-name="ce15">
            <text:p>419.9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5:0102002:154</text:p>
          </table:table-cell>
          <table:table-cell office:value-type="float" office:value="255899.27" table:style-name="ce15">
            <text:p>255899.2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5:0106004:129</text:p>
          </table:table-cell>
          <table:table-cell office:value-type="float" office:value="236060.5" table:style-name="ce15">
            <text:p>236060.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6:0101001:6155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6:0101003:19</text:p>
          </table:table-cell>
          <table:table-cell office:value-type="float" office:value="322096.31" table:style-name="ce15">
            <text:p>322096.3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8:0101002:3092</text:p>
          </table:table-cell>
          <table:table-cell office:value-type="float" office:value="362220" table:style-name="ce15">
            <text:p>36222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7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0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2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5003:20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7004:3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2:0000000:41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2:0000000:41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102013:19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03004: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2:0103004:20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03004:20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2:0103004:9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2:0104004:10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2:0104004:5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2:0104005:1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2:0104005:1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2:0104005:1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2:0104009: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2:0108003:38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2:0108003:39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2:0110014:13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2:0110014:29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2:0110014:3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2:0110014:30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2:0110014: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000000:2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3:0201002:45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3:0202004:10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3:0202004:10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3:0202004:10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3:0202004:10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3:0202004:11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3:0202004:1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3:0202004:1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3:0202004:13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3:0202004:1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3:0202004:1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3:0202004:14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3:0202004:14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3:0202004:14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3:0202004:14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3:0202004:1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3:0202004:15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3:0202004:1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3:0202004:17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3:0202004:17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3:0202004:17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3:0202004:18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3:0202004:19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3:0202004:19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3:0202004:19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3:0202004:19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3:0202004:20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3:0202004:21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3:0202004:2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3:0202004:23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3:0202004:23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3:0202004:23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3:0202004:2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3:0202004: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3:0202004:24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3:0202004:24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3:0202004:2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3:0202004:24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3:0202004:38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3:0202004: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3:0202004:39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3:0202004:4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3:0202004: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3:0202004:47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3:0202004:4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3:0202004: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3:0202004:5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3:0202004:5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3:0202004:5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3:0202004:6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3:0202004:6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3:0202004:7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3:0202004:7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3:0202004: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3:0202004:8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3:0202004:8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3:0202004:9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3:0202004:9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204002:73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204002:7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207001:1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208002:1171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335001:11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343001:66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6:0101001:1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6:0101003:11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7:0101003:9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9:0113001:50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9:0114001:33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9:0312002:104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9:0312002:10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9:0312002:111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9:0312002:111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9:0312002:9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9:0312002:9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9:0312002:96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9:0312002:97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9:0330001:44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9:1001001:83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9:1006002:19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9:1006002:19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9:1006002:192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9:1302001:239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9:1401001:123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9:1501002:113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9:1501002:81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9:2405001:32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9:2601003:10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9:2601003:104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9:2702001:14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9:2757001: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0:0102002:1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0:0102002:2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0:0102002:39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0:0102002:39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0:0102003: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0:0103003:4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0:0105002:6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0:0107005:26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0:0107005:51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0:0108002:6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0:0205009:10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0:0404003:13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0:0404003:2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1:0000000:173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1:0108003:45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2:0102015:383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2:0103004:31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6:0201003:13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8:0105010:21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0:0103040:15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1:0114012:25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1:0501001:8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1:0501012:12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1:0501020:3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1:0501079:1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1:0504001: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1:0504007:3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1:0505001: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1:0505002:1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1:0505002:2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1:0505002:2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1:0505002:4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1:0804009:1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2:0000000:75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2:0101003:2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2:0101003: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2:0101003:4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2:0102001:171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2:0403001:1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2:0501001:12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2:0501001:37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2:0501001:7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2:0501001:92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2:0601001:102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3:0502001:956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3:0601003:1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3:0603002:3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4:0101017:1561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4:0101017:57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5:0105008:1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5:0105014:17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6:0401001:2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6:0401005:94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30:0103023: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30:0228014:2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30:0228014:2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30:0302073:339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30:0305075:14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30:0506035: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31:0102049:2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31:0107052:39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31:0107052: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32:0101017:58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32:0101017:63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33:0103014:4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33:0103014:44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34:0102008:12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34:0102008:3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34:0102008: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35:0102001:118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35:0102001:12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35:0102001:13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5:0102002:5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6:0201002:3090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8:0101002:22544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8:0101002:3247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8:0101002:892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8:0101002:9415</text:p>
          </table:table-cell>
          <table:table-cell office:value-type="date" office:date-value="2024-04-25T00:00:00" table:style-name="ce17">
            <text:p>25.04.2024</text:p>
          </table:table-cell>
          <table:table-cell office:value-type="date" office:date-value="2024-04-23T00:00:00" table:style-name="ce17">
            <text:p>23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66DBA57557F4BEC16CDC857A1176173DDC53FD924500EC12343E2C14C2C00108BFAA3EF7A3BA761B5F14079BD99A27A5B9D5F69BE43120B549C25724839E986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3T02:24:39Z</dc:date>
  </office:meta>
</office:document-meta>
</file>