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343</text:p>
          </table:table-cell>
          <table:table-cell table:number-columns-repeated="2" table:style-name="ce5"/>
          <table:table-cell office:value-type="date" office:date-value="2024-05-06T00:00:00" table:style-name="ce6">
            <text:p>06.05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1" table:style-name="ce13">
            <text:p>121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2" table:style-name="ce13">
            <text:p>222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0:0000000:3749</text:p>
          </table:table-cell>
          <table:table-cell office:value-type="float" office:value="255385.44" table:style-name="ce15">
            <text:p>255385.4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1:0101001:333</text:p>
          </table:table-cell>
          <table:table-cell office:value-type="float" office:value="197175.64" table:style-name="ce15">
            <text:p>197175.6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1:0101001:358</text:p>
          </table:table-cell>
          <table:table-cell office:value-type="float" office:value="118669.06" table:style-name="ce15">
            <text:p>118669.0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1:0101001:395</text:p>
          </table:table-cell>
          <table:table-cell office:value-type="float" office:value="98825" table:style-name="ce15">
            <text:p>9882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1:0101005:177</text:p>
          </table:table-cell>
          <table:table-cell office:value-type="float" office:value="94804.3" table:style-name="ce15">
            <text:p>94804.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2:0110015:3086</text:p>
          </table:table-cell>
          <table:table-cell office:value-type="float" office:value="13522.47" table:style-name="ce15">
            <text:p>13522.4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2:0110015:3087</text:p>
          </table:table-cell>
          <table:table-cell office:value-type="float" office:value="9762.76" table:style-name="ce15">
            <text:p>9762.7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3:0303012:189</text:p>
          </table:table-cell>
          <table:table-cell office:value-type="float" office:value="196837.3" table:style-name="ce15">
            <text:p>196837.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4:0000000:2153</text:p>
          </table:table-cell>
          <table:table-cell office:value-type="float" office:value="8359.58" table:style-name="ce15">
            <text:p>8359.5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4:0000000:373</text:p>
          </table:table-cell>
          <table:table-cell office:value-type="float" office:value="3201925.86" table:style-name="ce15">
            <text:p>3201925.8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4:0205001:617</text:p>
          </table:table-cell>
          <table:table-cell office:value-type="float" office:value="352372.52" table:style-name="ce15">
            <text:p>352372.5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4:0208002:11887</text:p>
          </table:table-cell>
          <table:table-cell office:value-type="float" office:value="126120.96000000001" table:style-name="ce15">
            <text:p>126120.9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4:0208002:11888</text:p>
          </table:table-cell>
          <table:table-cell office:value-type="float" office:value="105992" table:style-name="ce15">
            <text:p>10599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4:0208002:11889</text:p>
          </table:table-cell>
          <table:table-cell office:value-type="float" office:value="106000" table:style-name="ce15">
            <text:p>10600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4:0208002:11890</text:p>
          </table:table-cell>
          <table:table-cell office:value-type="float" office:value="106004" table:style-name="ce15">
            <text:p>10600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4:0208002:11892</text:p>
          </table:table-cell>
          <table:table-cell office:value-type="float" office:value="43110" table:style-name="ce15">
            <text:p>4311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4:0209001:3369</text:p>
          </table:table-cell>
          <table:table-cell office:value-type="float" office:value="552531" table:style-name="ce15">
            <text:p>55253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4:0211001:3789</text:p>
          </table:table-cell>
          <table:table-cell office:value-type="float" office:value="71923.64" table:style-name="ce15">
            <text:p>71923.6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4:0211001:3790</text:p>
          </table:table-cell>
          <table:table-cell office:value-type="float" office:value="84520" table:style-name="ce15">
            <text:p>8452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4:0330007:948</text:p>
          </table:table-cell>
          <table:table-cell office:value-type="float" office:value="50816.160000000003" table:style-name="ce15">
            <text:p>50816.1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4:0341001:230</text:p>
          </table:table-cell>
          <table:table-cell office:value-type="float" office:value="196077.84" table:style-name="ce15">
            <text:p>196077.8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4:0343001:809</text:p>
          </table:table-cell>
          <table:table-cell office:value-type="float" office:value="88017.74" table:style-name="ce15">
            <text:p>88017.7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4:0344001:1084</text:p>
          </table:table-cell>
          <table:table-cell office:value-type="float" office:value="694.44" table:style-name="ce15">
            <text:p>694.4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5:0104002:384</text:p>
          </table:table-cell>
          <table:table-cell office:value-type="float" office:value="2135654.3999999999" table:style-name="ce15">
            <text:p>2135654.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9:0312001:1157</text:p>
          </table:table-cell>
          <table:table-cell office:value-type="float" office:value="1385897.3" table:style-name="ce15">
            <text:p>1385897.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9:0312001:1158</text:p>
          </table:table-cell>
          <table:table-cell office:value-type="float" office:value="79994.25" table:style-name="ce15">
            <text:p>79994.2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9:0312001:1159</text:p>
          </table:table-cell>
          <table:table-cell office:value-type="float" office:value="10026756.66" table:style-name="ce15">
            <text:p>10026756.6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9:1001001:85</text:p>
          </table:table-cell>
          <table:table-cell office:value-type="float" office:value="273207" table:style-name="ce15">
            <text:p>27320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9:1016001:478</text:p>
          </table:table-cell>
          <table:table-cell office:value-type="float" office:value="77070" table:style-name="ce15">
            <text:p>7707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9:1201001:479</text:p>
          </table:table-cell>
          <table:table-cell office:value-type="float" office:value="194966.98" table:style-name="ce15">
            <text:p>194966.9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9:1302001:2446</text:p>
          </table:table-cell>
          <table:table-cell office:value-type="float" office:value="23101.200000000001" table:style-name="ce15">
            <text:p>23101.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9:1302001:2447</text:p>
          </table:table-cell>
          <table:table-cell office:value-type="float" office:value="1077821.1599999999" table:style-name="ce15">
            <text:p>1077821.1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9:3702001:623</text:p>
          </table:table-cell>
          <table:table-cell office:value-type="float" office:value="90407.94" table:style-name="ce15">
            <text:p>90407.9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10:0000000:1002</text:p>
          </table:table-cell>
          <table:table-cell office:value-type="float" office:value="4690132.2" table:style-name="ce15">
            <text:p>4690132.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10:0000000:170</text:p>
          </table:table-cell>
          <table:table-cell office:value-type="float" office:value="39440560.619999997" table:style-name="ce15">
            <text:p>39440560.6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10:0000000:96</text:p>
          </table:table-cell>
          <table:table-cell office:value-type="float" office:value="3745131538.5" table:style-name="ce15">
            <text:p>3745131539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10:0000000:996</text:p>
          </table:table-cell>
          <table:table-cell office:value-type="float" office:value="4869505.62" table:style-name="ce15">
            <text:p>4869505.6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10:0000000:998</text:p>
          </table:table-cell>
          <table:table-cell office:value-type="float" office:value="21659975.640000001" table:style-name="ce15">
            <text:p>21659975.6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10:0106002:508</text:p>
          </table:table-cell>
          <table:table-cell office:value-type="float" office:value="152880" table:style-name="ce15">
            <text:p>15288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10:0107006:374</text:p>
          </table:table-cell>
          <table:table-cell office:value-type="float" office:value="1148152.8600000001" table:style-name="ce15">
            <text:p>1148152.8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10:0107008:608</text:p>
          </table:table-cell>
          <table:table-cell office:value-type="float" office:value="2895889.86" table:style-name="ce15">
            <text:p>2895889.8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10:0304005:657</text:p>
          </table:table-cell>
          <table:table-cell office:value-type="float" office:value="80788" table:style-name="ce15">
            <text:p>8078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11:0105003:1703</text:p>
          </table:table-cell>
          <table:table-cell office:value-type="float" office:value="16454.400000000001" table:style-name="ce15">
            <text:p>16454.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12:0102007:486</text:p>
          </table:table-cell>
          <table:table-cell office:value-type="float" office:value="61766.61" table:style-name="ce15">
            <text:p>61766.6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12:0103004:617</text:p>
          </table:table-cell>
          <table:table-cell office:value-type="float" office:value="2393.8200000000002" table:style-name="ce15">
            <text:p>2393.8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13:0109001:1262</text:p>
          </table:table-cell>
          <table:table-cell office:value-type="float" office:value="133173.35999999999" table:style-name="ce15">
            <text:p>133173.3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13:0121004:125</text:p>
          </table:table-cell>
          <table:table-cell office:value-type="float" office:value="62136" table:style-name="ce15">
            <text:p>6213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14:0000000:354</text:p>
          </table:table-cell>
          <table:table-cell office:value-type="float" office:value="11138261.279999999" table:style-name="ce15">
            <text:p>11138261.2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14:0102003:36</text:p>
          </table:table-cell>
          <table:table-cell office:value-type="float" office:value="282056.2" table:style-name="ce15">
            <text:p>282056.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14:0103002:349</text:p>
          </table:table-cell>
          <table:table-cell office:value-type="float" office:value="68140.679999999993" table:style-name="ce15">
            <text:p>68140.6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14:0103002:6</text:p>
          </table:table-cell>
          <table:table-cell office:value-type="float" office:value="2440260.9" table:style-name="ce15">
            <text:p>2440260.9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14:0103002:7</text:p>
          </table:table-cell>
          <table:table-cell office:value-type="float" office:value="3146397.62" table:style-name="ce15">
            <text:p>3146397.6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14:0114004:123</text:p>
          </table:table-cell>
          <table:table-cell office:value-type="float" office:value="118564.08" table:style-name="ce15">
            <text:p>118564.0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17:0101002:1301</text:p>
          </table:table-cell>
          <table:table-cell office:value-type="float" office:value="61902" table:style-name="ce15">
            <text:p>6190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17:0101006:211</text:p>
          </table:table-cell>
          <table:table-cell office:value-type="float" office:value="186492.6" table:style-name="ce15">
            <text:p>186492.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17:0102004:499</text:p>
          </table:table-cell>
          <table:table-cell office:value-type="float" office:value="99150" table:style-name="ce15">
            <text:p>9915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17:0102044:1</text:p>
          </table:table-cell>
          <table:table-cell office:value-type="float" office:value="36768133.079999998" table:style-name="ce15">
            <text:p>36768133.0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18:0111002:23</text:p>
          </table:table-cell>
          <table:table-cell office:value-type="float" office:value="194422.96" table:style-name="ce15">
            <text:p>194422.9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18:0112005:968</text:p>
          </table:table-cell>
          <table:table-cell office:value-type="float" office:value="10966001.9" table:style-name="ce15">
            <text:p>10966001.9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19:0000000:302</text:p>
          </table:table-cell>
          <table:table-cell office:value-type="float" office:value="70117782" table:style-name="ce15">
            <text:p>7011778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19:0101007:201</text:p>
          </table:table-cell>
          <table:table-cell office:value-type="float" office:value="52522.47" table:style-name="ce15">
            <text:p>52522.4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19:0104001:155</text:p>
          </table:table-cell>
          <table:table-cell office:value-type="float" office:value="7477500" table:style-name="ce15">
            <text:p>747750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20:0102003:1665</text:p>
          </table:table-cell>
          <table:table-cell office:value-type="float" office:value="29091.09" table:style-name="ce15">
            <text:p>29091.09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20:0102009:1740</text:p>
          </table:table-cell>
          <table:table-cell office:value-type="float" office:value="5414878.5" table:style-name="ce15">
            <text:p>5414878.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20:0102077:1213</text:p>
          </table:table-cell>
          <table:table-cell office:value-type="float" office:value="199539.23" table:style-name="ce15">
            <text:p>199539.2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20:0103028:412</text:p>
          </table:table-cell>
          <table:table-cell office:value-type="float" office:value="439317.58" table:style-name="ce15">
            <text:p>439317.5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20:0103028:413</text:p>
          </table:table-cell>
          <table:table-cell office:value-type="float" office:value="236926.3" table:style-name="ce15">
            <text:p>236926.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20:0103028:414</text:p>
          </table:table-cell>
          <table:table-cell office:value-type="float" office:value="593520.46" table:style-name="ce15">
            <text:p>593520.4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20:0103062:45</text:p>
          </table:table-cell>
          <table:table-cell office:value-type="float" office:value="219426" table:style-name="ce15">
            <text:p>21942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21:0105037:251</text:p>
          </table:table-cell>
          <table:table-cell office:value-type="float" office:value="213576.78" table:style-name="ce15">
            <text:p>213576.7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21:0114004:694</text:p>
          </table:table-cell>
          <table:table-cell office:value-type="float" office:value="17358756.420000002" table:style-name="ce15">
            <text:p>17358756.4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21:0114005:3083</text:p>
          </table:table-cell>
          <table:table-cell office:value-type="float" office:value="21921864.120000001" table:style-name="ce15">
            <text:p>21921864.1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21:0114006:267</text:p>
          </table:table-cell>
          <table:table-cell office:value-type="float" office:value="2462682.63" table:style-name="ce15">
            <text:p>2462682.6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21:0114006:639</text:p>
          </table:table-cell>
          <table:table-cell office:value-type="float" office:value="75349.8" table:style-name="ce15">
            <text:p>75349.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21:0114024:39</text:p>
          </table:table-cell>
          <table:table-cell office:value-type="float" office:value="117500.4" table:style-name="ce15">
            <text:p>117500.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21:0701021:581</text:p>
          </table:table-cell>
          <table:table-cell office:value-type="float" office:value="38263.26" table:style-name="ce15">
            <text:p>38263.2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21:0703002:64</text:p>
          </table:table-cell>
          <table:table-cell office:value-type="float" office:value="355035" table:style-name="ce15">
            <text:p>35503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22:0000000:32</text:p>
          </table:table-cell>
          <table:table-cell office:value-type="float" office:value="23956.67" table:style-name="ce15">
            <text:p>23956.6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22:0000000:753</text:p>
          </table:table-cell>
          <table:table-cell office:value-type="float" office:value="104045.92" table:style-name="ce15">
            <text:p>104045.9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22:0000000:754</text:p>
          </table:table-cell>
          <table:table-cell office:value-type="float" office:value="177351" table:style-name="ce15">
            <text:p>17735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22:0000000:755</text:p>
          </table:table-cell>
          <table:table-cell office:value-type="float" office:value="4241092.8600000003" table:style-name="ce15">
            <text:p>4241092.8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22:0101001:5599</text:p>
          </table:table-cell>
          <table:table-cell office:value-type="float" office:value="512331.2" table:style-name="ce15">
            <text:p>512331.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22:0102012:330</text:p>
          </table:table-cell>
          <table:table-cell office:value-type="float" office:value="263609.42" table:style-name="ce15">
            <text:p>263609.4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22:0301014:146</text:p>
          </table:table-cell>
          <table:table-cell office:value-type="float" office:value="1022.48" table:style-name="ce15">
            <text:p>1022.4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22:0301016:141</text:p>
          </table:table-cell>
          <table:table-cell office:value-type="float" office:value="43746.58" table:style-name="ce15">
            <text:p>43746.5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22:0501001:3133</text:p>
          </table:table-cell>
          <table:table-cell office:value-type="float" office:value="1912.25" table:style-name="ce15">
            <text:p>1912.2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24:0101031:1290</text:p>
          </table:table-cell>
          <table:table-cell office:value-type="float" office:value="212800.7" table:style-name="ce15">
            <text:p>212800.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24:0101049:8496</text:p>
          </table:table-cell>
          <table:table-cell office:value-type="float" office:value="77431.100000000006" table:style-name="ce15">
            <text:p>77431.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24:0301008:589</text:p>
          </table:table-cell>
          <table:table-cell office:value-type="float" office:value="1803796.89" table:style-name="ce15">
            <text:p>1803796.89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24:0601018:106</text:p>
          </table:table-cell>
          <table:table-cell office:value-type="float" office:value="449865" table:style-name="ce15">
            <text:p>44986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25:0107013:3035</text:p>
          </table:table-cell>
          <table:table-cell office:value-type="float" office:value="45533.88" table:style-name="ce15">
            <text:p>45533.8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25:0108004:110</text:p>
          </table:table-cell>
          <table:table-cell office:value-type="float" office:value="46147.92" table:style-name="ce15">
            <text:p>46147.9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25:0109007:2766</text:p>
          </table:table-cell>
          <table:table-cell office:value-type="float" office:value="833898" table:style-name="ce15">
            <text:p>83389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27:0101006:621</text:p>
          </table:table-cell>
          <table:table-cell office:value-type="float" office:value="608218.93000000005" table:style-name="ce15">
            <text:p>608218.9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28:1202001:95</text:p>
          </table:table-cell>
          <table:table-cell office:value-type="float" office:value="3087536722.7600002" table:style-name="ce15">
            <text:p>308753672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28:1802051:33</text:p>
          </table:table-cell>
          <table:table-cell office:value-type="float" office:value="269431.31" table:style-name="ce15">
            <text:p>269431.3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28:2103001:918</text:p>
          </table:table-cell>
          <table:table-cell office:value-type="float" office:value="81048.5" table:style-name="ce15">
            <text:p>81048.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29:0103006:711</text:p>
          </table:table-cell>
          <table:table-cell office:value-type="float" office:value="259597.89" table:style-name="ce15">
            <text:p>259597.89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30:0000000:5843</text:p>
          </table:table-cell>
          <table:table-cell office:value-type="float" office:value="45666.559999999998" table:style-name="ce15">
            <text:p>45666.5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30:0103022:361</text:p>
          </table:table-cell>
          <table:table-cell office:value-type="float" office:value="885928.68" table:style-name="ce15">
            <text:p>885928.6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30:0219028:42</text:p>
          </table:table-cell>
          <table:table-cell office:value-type="float" office:value="185089.8" table:style-name="ce15">
            <text:p>185089.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30:0228032:1356</text:p>
          </table:table-cell>
          <table:table-cell office:value-type="float" office:value="160446" table:style-name="ce15">
            <text:p>16044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30:0308005:1032</text:p>
          </table:table-cell>
          <table:table-cell office:value-type="float" office:value="109200.96000000001" table:style-name="ce15">
            <text:p>109200.9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30:0409049:200</text:p>
          </table:table-cell>
          <table:table-cell office:value-type="float" office:value="244403009.56" table:style-name="ce15">
            <text:p>244403009.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30:0419001:39</text:p>
          </table:table-cell>
          <table:table-cell office:value-type="float" office:value="167773.2" table:style-name="ce15">
            <text:p>167773.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30:0503006:30</text:p>
          </table:table-cell>
          <table:table-cell office:value-type="float" office:value="264464.46000000002" table:style-name="ce15">
            <text:p>264464.4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31:0107008:247</text:p>
          </table:table-cell>
          <table:table-cell office:value-type="float" office:value="24858.799999999999" table:style-name="ce15">
            <text:p>24858.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31:0404008:34</text:p>
          </table:table-cell>
          <table:table-cell office:value-type="float" office:value="235807" table:style-name="ce15">
            <text:p>23580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31:0404008:36</text:p>
          </table:table-cell>
          <table:table-cell office:value-type="float" office:value="98964" table:style-name="ce15">
            <text:p>9896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32:0101015:260</text:p>
          </table:table-cell>
          <table:table-cell office:value-type="float" office:value="301160" table:style-name="ce15">
            <text:p>30116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32:0101025:1256</text:p>
          </table:table-cell>
          <table:table-cell office:value-type="float" office:value="726158.4" table:style-name="ce15">
            <text:p>726158.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32:0103020:2368</text:p>
          </table:table-cell>
          <table:table-cell office:value-type="float" office:value="42347.34" table:style-name="ce15">
            <text:p>42347.3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34:0113015:146</text:p>
          </table:table-cell>
          <table:table-cell office:value-type="float" office:value="285576" table:style-name="ce15">
            <text:p>28557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34:0113048:132</text:p>
          </table:table-cell>
          <table:table-cell office:value-type="float" office:value="348765" table:style-name="ce15">
            <text:p>34876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34:0115012:197</text:p>
          </table:table-cell>
          <table:table-cell office:value-type="float" office:value="9417.76" table:style-name="ce15">
            <text:p>9417.7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35:0102010:102</text:p>
          </table:table-cell>
          <table:table-cell office:value-type="float" office:value="292770.38" table:style-name="ce15">
            <text:p>292770.3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36:0101003:85</text:p>
          </table:table-cell>
          <table:table-cell office:value-type="float" office:value="6731384.7000000002" table:style-name="ce15">
            <text:p>6731384.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37:0000000:16</text:p>
          </table:table-cell>
          <table:table-cell office:value-type="float" office:value="776587825.22000003" table:style-name="ce15">
            <text:p>776587825.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37:0102002:1063</text:p>
          </table:table-cell>
          <table:table-cell office:value-type="float" office:value="29700.43" table:style-name="ce15">
            <text:p>29700.4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37:0102002:999</text:p>
          </table:table-cell>
          <table:table-cell office:value-type="float" office:value="56719.48" table:style-name="ce15">
            <text:p>56719.4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39:0103002:55</text:p>
          </table:table-cell>
          <table:table-cell office:value-type="float" office:value="122409.79" table:style-name="ce15">
            <text:p>122409.79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1:0101001:17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1:0101001:246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1:0101001:33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1:0101001:37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1:0101001:39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1:0110002:15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1:0110002:15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1:0113001:4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2:0000000:45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2:0108004: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2:0108005:20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2:0109002:20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2:0109003: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2:0109003:8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2:0109020:1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2:0110010:6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2:0110015:4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2:0110017:10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2:0110017:18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2:0110017:26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2:0110017:26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2:0110017:28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2:0110017:40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2:0110019: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2:0110024: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3:0202004:18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3:0208011:27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4:0000000:207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4:0103001:82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4:0205001:174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4:0205001:459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4:0208002:1039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4:0208002:1185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4:0208002:1185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4:0208002:76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4:0211001:165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4:0211001:262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4:0311001:222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6:0109014:3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6:0116001:44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6:0117008:28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09:0000000:13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09:0000000:260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09:0000000:284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09:0000000:35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09:0000000:45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09:0000000:480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09:0000000:52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09:0114001:47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09:0204001:138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09:0205001:77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09:1001001:11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09:1001001:75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09:1002001:18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09:1002001:34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09:1002001:5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09:1002001:8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09:1006001:195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09:1006001:21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09:1006001:219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09:1006001:22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09:1006001:24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09:1006001:24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09:1006001:96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09:1006002:81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09:1018001:19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09:1018001:2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09:1018001: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09:1018001:5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09:1018001:5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09:1018001: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09:1018001: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09:1018001: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09:1020001:109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09:1020001:129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09:1020001:13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09:1031001:27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09:1031001:27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09:1501001:132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09:1501001:809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09:1501003:105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09:1501003:116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09:1501003:117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09:1501003:20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09:1501003:20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09:1501003:27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09:1501003:43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09:1501003:47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09:1501003:67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09:1501003:87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09:1501003:93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09:1501009:1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09:1501009:2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09:1501009:79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09:1509001:24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09:1509001:24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09:1509001:24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09:1509001:24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09:1509001:3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09:1509001:4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09:1509001:439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09:1509001:59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09:1509001: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09:1509001:79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09:1513001:2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09:1513001:3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09:1513001:3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09:1513001:3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09:1515002:31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09:1515002:32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09:1515002:32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09:1515002:32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09:1515002:32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09:1515002:33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09:1515002:36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09:1515002:36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09:1515002:39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09:1515002:8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09:1515002:95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09:1515003:18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09:1515003:21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09:1515003:26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09:1521001:54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09:1523001:18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09:1526001: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09:2604001:15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10:0103004:69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10:0105002: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10:0107008:41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10:0205001:107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10:0304005:67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12:0102006:5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12:0102010:75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16:0101003:79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16:0110002:17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17:0000000:32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17:0102042:42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42:17:0103004:118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6">
            <text:p>42:17:0103004:124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42:17:0103004:27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6">
            <text:p>42:17:0103004:27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42:17:0103008:167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6">
            <text:p>42:17:0103008:17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42:17:0103008:17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6">
            <text:p>42:17:0103008:18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42:17:0103008:18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6">
            <text:p>42:17:0103008:20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6">
            <text:p>42:17:0103008:26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16">
            <text:p>42:17:0103008:569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16">
            <text:p>42:17:0103025:199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16">
            <text:p>42:18:0000000:23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6">
            <text:p>42:18:0111001:24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16">
            <text:p>42:18:0111002:2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16">
            <text:p>42:19:0101007:7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string" table:style-name="ce16">
            <text:p>42:19:0106003:14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string" table:style-name="ce16">
            <text:p>42:21:0000000:234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string" table:style-name="ce16">
            <text:p>42:21:0102001:13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" table:style-name="ce15">
            <text:p>158</text:p>
          </table:table-cell>
          <table:table-cell office:value-type="string" table:style-name="ce16">
            <text:p>42:21:0105020:1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" table:style-name="ce15">
            <text:p>159</text:p>
          </table:table-cell>
          <table:table-cell office:value-type="string" table:style-name="ce16">
            <text:p>42:21:0114005:2789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string" table:style-name="ce16">
            <text:p>42:21:0114009:1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1" table:style-name="ce15">
            <text:p>161</text:p>
          </table:table-cell>
          <table:table-cell office:value-type="string" table:style-name="ce16">
            <text:p>42:21:0114024: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2" table:style-name="ce15">
            <text:p>162</text:p>
          </table:table-cell>
          <table:table-cell office:value-type="string" table:style-name="ce16">
            <text:p>42:21:0703002:27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3" table:style-name="ce15">
            <text:p>163</text:p>
          </table:table-cell>
          <table:table-cell office:value-type="string" table:style-name="ce16">
            <text:p>42:21:0902005:1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4" table:style-name="ce15">
            <text:p>164</text:p>
          </table:table-cell>
          <table:table-cell office:value-type="string" table:style-name="ce16">
            <text:p>42:22:0102012:99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5" table:style-name="ce15">
            <text:p>165</text:p>
          </table:table-cell>
          <table:table-cell office:value-type="string" table:style-name="ce16">
            <text:p>42:23:0603001:30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6" table:style-name="ce15">
            <text:p>166</text:p>
          </table:table-cell>
          <table:table-cell office:value-type="string" table:style-name="ce16">
            <text:p>42:24:0301020:44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7" table:style-name="ce15">
            <text:p>167</text:p>
          </table:table-cell>
          <table:table-cell office:value-type="string" table:style-name="ce16">
            <text:p>42:24:0401008:18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8" table:style-name="ce15">
            <text:p>168</text:p>
          </table:table-cell>
          <table:table-cell office:value-type="string" table:style-name="ce16">
            <text:p>42:25:0104017:52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9" table:style-name="ce15">
            <text:p>169</text:p>
          </table:table-cell>
          <table:table-cell office:value-type="string" table:style-name="ce16">
            <text:p>42:25:0109007:10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0" table:style-name="ce15">
            <text:p>170</text:p>
          </table:table-cell>
          <table:table-cell office:value-type="string" table:style-name="ce16">
            <text:p>42:25:0109007:273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1" table:style-name="ce15">
            <text:p>171</text:p>
          </table:table-cell>
          <table:table-cell office:value-type="string" table:style-name="ce16">
            <text:p>42:28:1001003:11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2" table:style-name="ce15">
            <text:p>172</text:p>
          </table:table-cell>
          <table:table-cell office:value-type="string" table:style-name="ce16">
            <text:p>42:29:0101003:139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3" table:style-name="ce15">
            <text:p>173</text:p>
          </table:table-cell>
          <table:table-cell office:value-type="string" table:style-name="ce16">
            <text:p>42:29:0103006:409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4" table:style-name="ce15">
            <text:p>174</text:p>
          </table:table-cell>
          <table:table-cell office:value-type="string" table:style-name="ce16">
            <text:p>42:30:0103022:219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5" table:style-name="ce15">
            <text:p>175</text:p>
          </table:table-cell>
          <table:table-cell office:value-type="string" table:style-name="ce16">
            <text:p>42:30:0103022:69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6" table:style-name="ce15">
            <text:p>176</text:p>
          </table:table-cell>
          <table:table-cell office:value-type="string" table:style-name="ce16">
            <text:p>42:30:0104055:39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7" table:style-name="ce15">
            <text:p>177</text:p>
          </table:table-cell>
          <table:table-cell office:value-type="string" table:style-name="ce16">
            <text:p>42:30:0503006:29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8" table:style-name="ce15">
            <text:p>178</text:p>
          </table:table-cell>
          <table:table-cell office:value-type="string" table:style-name="ce16">
            <text:p>42:30:0506004:3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9" table:style-name="ce15">
            <text:p>179</text:p>
          </table:table-cell>
          <table:table-cell office:value-type="string" table:style-name="ce16">
            <text:p>42:30:0507025: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0" table:style-name="ce15">
            <text:p>180</text:p>
          </table:table-cell>
          <table:table-cell office:value-type="string" table:style-name="ce16">
            <text:p>42:31:0106042:13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1" table:style-name="ce15">
            <text:p>181</text:p>
          </table:table-cell>
          <table:table-cell office:value-type="string" table:style-name="ce16">
            <text:p>42:31:0107034:9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2" table:style-name="ce15">
            <text:p>182</text:p>
          </table:table-cell>
          <table:table-cell office:value-type="string" table:style-name="ce16">
            <text:p>42:31:0404017:1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3" table:style-name="ce15">
            <text:p>183</text:p>
          </table:table-cell>
          <table:table-cell office:value-type="string" table:style-name="ce16">
            <text:p>42:31:0404017:1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4" table:style-name="ce15">
            <text:p>184</text:p>
          </table:table-cell>
          <table:table-cell office:value-type="string" table:style-name="ce16">
            <text:p>42:31:0404017:1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5" table:style-name="ce15">
            <text:p>185</text:p>
          </table:table-cell>
          <table:table-cell office:value-type="string" table:style-name="ce16">
            <text:p>42:32:0101023:315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6" table:style-name="ce15">
            <text:p>186</text:p>
          </table:table-cell>
          <table:table-cell office:value-type="string" table:style-name="ce16">
            <text:p>42:32:0102003:135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7" table:style-name="ce15">
            <text:p>187</text:p>
          </table:table-cell>
          <table:table-cell office:value-type="string" table:style-name="ce16">
            <text:p>42:32:0103015:29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8" table:style-name="ce15">
            <text:p>188</text:p>
          </table:table-cell>
          <table:table-cell office:value-type="string" table:style-name="ce16">
            <text:p>42:32:0103020:237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9" table:style-name="ce15">
            <text:p>189</text:p>
          </table:table-cell>
          <table:table-cell office:value-type="string" table:style-name="ce16">
            <text:p>42:34:0000000:269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0" table:style-name="ce15">
            <text:p>190</text:p>
          </table:table-cell>
          <table:table-cell office:value-type="string" table:style-name="ce16">
            <text:p>42:34:0113003: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1" table:style-name="ce15">
            <text:p>191</text:p>
          </table:table-cell>
          <table:table-cell office:value-type="string" table:style-name="ce16">
            <text:p>42:34:0113005:12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2" table:style-name="ce15">
            <text:p>192</text:p>
          </table:table-cell>
          <table:table-cell office:value-type="string" table:style-name="ce16">
            <text:p>42:34:0113006:12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3" table:style-name="ce15">
            <text:p>193</text:p>
          </table:table-cell>
          <table:table-cell office:value-type="string" table:style-name="ce16">
            <text:p>42:34:0113006:12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4" table:style-name="ce15">
            <text:p>194</text:p>
          </table:table-cell>
          <table:table-cell office:value-type="string" table:style-name="ce16">
            <text:p>42:34:0113008: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5" table:style-name="ce15">
            <text:p>195</text:p>
          </table:table-cell>
          <table:table-cell office:value-type="string" table:style-name="ce16">
            <text:p>42:34:0113029: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6" table:style-name="ce15">
            <text:p>196</text:p>
          </table:table-cell>
          <table:table-cell office:value-type="string" table:style-name="ce16">
            <text:p>42:34:0113029:1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" table:style-name="ce15">
            <text:p>197</text:p>
          </table:table-cell>
          <table:table-cell office:value-type="string" table:style-name="ce16">
            <text:p>42:34:0113029: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8" table:style-name="ce15">
            <text:p>198</text:p>
          </table:table-cell>
          <table:table-cell office:value-type="string" table:style-name="ce16">
            <text:p>42:34:0113029: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9" table:style-name="ce15">
            <text:p>199</text:p>
          </table:table-cell>
          <table:table-cell office:value-type="string" table:style-name="ce16">
            <text:p>42:34:0113029: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0" table:style-name="ce15">
            <text:p>200</text:p>
          </table:table-cell>
          <table:table-cell office:value-type="string" table:style-name="ce16">
            <text:p>42:34:0113030: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1" table:style-name="ce15">
            <text:p>201</text:p>
          </table:table-cell>
          <table:table-cell office:value-type="string" table:style-name="ce16">
            <text:p>42:34:0113030:12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2" table:style-name="ce15">
            <text:p>202</text:p>
          </table:table-cell>
          <table:table-cell office:value-type="string" table:style-name="ce16">
            <text:p>42:34:0113030: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3" table:style-name="ce15">
            <text:p>203</text:p>
          </table:table-cell>
          <table:table-cell office:value-type="string" table:style-name="ce16">
            <text:p>42:34:0113030: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4" table:style-name="ce15">
            <text:p>204</text:p>
          </table:table-cell>
          <table:table-cell office:value-type="string" table:style-name="ce16">
            <text:p>42:34:0113031:1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5" table:style-name="ce15">
            <text:p>205</text:p>
          </table:table-cell>
          <table:table-cell office:value-type="string" table:style-name="ce16">
            <text:p>42:34:0113031:1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6" table:style-name="ce15">
            <text:p>206</text:p>
          </table:table-cell>
          <table:table-cell office:value-type="string" table:style-name="ce16">
            <text:p>42:34:0113031:1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7" table:style-name="ce15">
            <text:p>207</text:p>
          </table:table-cell>
          <table:table-cell office:value-type="string" table:style-name="ce16">
            <text:p>42:34:0113031:1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8" table:style-name="ce15">
            <text:p>208</text:p>
          </table:table-cell>
          <table:table-cell office:value-type="string" table:style-name="ce16">
            <text:p>42:34:0113031: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9" table:style-name="ce15">
            <text:p>209</text:p>
          </table:table-cell>
          <table:table-cell office:value-type="string" table:style-name="ce16">
            <text:p>42:34:0113031:4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0" table:style-name="ce15">
            <text:p>210</text:p>
          </table:table-cell>
          <table:table-cell office:value-type="string" table:style-name="ce16">
            <text:p>42:34:0113031:4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1" table:style-name="ce15">
            <text:p>211</text:p>
          </table:table-cell>
          <table:table-cell office:value-type="string" table:style-name="ce16">
            <text:p>42:34:0113031:4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2" table:style-name="ce15">
            <text:p>212</text:p>
          </table:table-cell>
          <table:table-cell office:value-type="string" table:style-name="ce16">
            <text:p>42:34:0113031: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3" table:style-name="ce15">
            <text:p>213</text:p>
          </table:table-cell>
          <table:table-cell office:value-type="string" table:style-name="ce16">
            <text:p>42:34:0113031:9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4" table:style-name="ce15">
            <text:p>214</text:p>
          </table:table-cell>
          <table:table-cell office:value-type="string" table:style-name="ce16">
            <text:p>42:34:0113033:1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5" table:style-name="ce15">
            <text:p>215</text:p>
          </table:table-cell>
          <table:table-cell office:value-type="string" table:style-name="ce16">
            <text:p>42:34:0113033:1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6" table:style-name="ce15">
            <text:p>216</text:p>
          </table:table-cell>
          <table:table-cell office:value-type="string" table:style-name="ce16">
            <text:p>42:35:0107017:11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7" table:style-name="ce15">
            <text:p>217</text:p>
          </table:table-cell>
          <table:table-cell office:value-type="string" table:style-name="ce16">
            <text:p>42:36:0101003:303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8" table:style-name="ce15">
            <text:p>218</text:p>
          </table:table-cell>
          <table:table-cell office:value-type="string" table:style-name="ce16">
            <text:p>42:36:0101004:83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9" table:style-name="ce15">
            <text:p>219</text:p>
          </table:table-cell>
          <table:table-cell office:value-type="string" table:style-name="ce16">
            <text:p>42:36:0103001:292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0" table:style-name="ce15">
            <text:p>220</text:p>
          </table:table-cell>
          <table:table-cell office:value-type="string" table:style-name="ce16">
            <text:p>42:36:0103001:443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1" table:style-name="ce15">
            <text:p>221</text:p>
          </table:table-cell>
          <table:table-cell office:value-type="string" table:style-name="ce16">
            <text:p>42:36:0103001:760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2" table:style-name="ce15">
            <text:p>222</text:p>
          </table:table-cell>
          <table:table-cell office:value-type="string" table:style-name="ce16">
            <text:p>42:37:0102001:48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4T00:00:00" table:style-name="ce17">
            <text:p>24.04.2024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8FE3009E76548262D204FF02CB98E45FA02D6C96347FE9F2EFDE7F183DBF5C75AFE29B132CBD6FB7CFEE63191254662E5753170C4C812D8A19095CF74C010D9D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21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5-06T06:20:28Z</dc:date>
  </office:meta>
</office:document-meta>
</file>