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5</text:p>
          </table:table-cell>
          <table:table-cell table:number-columns-repeated="2" table:style-name="ce5"/>
          <table:table-cell office:value-type="date" office:date-value="2024-05-06T00:00:00" table:style-name="ce6">
            <text:p>06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13">
            <text:p>134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3">
            <text:p>173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131</text:p>
          </table:table-cell>
          <table:table-cell office:value-type="float" office:value="13028804" table:style-name="ce15">
            <text:p>1302880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488</text:p>
          </table:table-cell>
          <table:table-cell office:value-type="float" office:value="162784.54" table:style-name="ce15">
            <text:p>162784.5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490</text:p>
          </table:table-cell>
          <table:table-cell office:value-type="float" office:value="170374.3" table:style-name="ce15">
            <text:p>170374.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621</text:p>
          </table:table-cell>
          <table:table-cell office:value-type="float" office:value="131872.07999999999" table:style-name="ce15">
            <text:p>131872.0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630</text:p>
          </table:table-cell>
          <table:table-cell office:value-type="float" office:value="163970.44" table:style-name="ce15">
            <text:p>163970.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638</text:p>
          </table:table-cell>
          <table:table-cell office:value-type="float" office:value="119696.84" table:style-name="ce15">
            <text:p>119696.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640</text:p>
          </table:table-cell>
          <table:table-cell office:value-type="float" office:value="101750.22" table:style-name="ce15">
            <text:p>101750.2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96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2065</text:p>
          </table:table-cell>
          <table:table-cell office:value-type="float" office:value="64592.02" table:style-name="ce15">
            <text:p>64592.0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2072</text:p>
          </table:table-cell>
          <table:table-cell office:value-type="float" office:value="51151.82" table:style-name="ce15">
            <text:p>51151.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2073</text:p>
          </table:table-cell>
          <table:table-cell office:value-type="float" office:value="38897.519999999997" table:style-name="ce15">
            <text:p>38897.5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2080</text:p>
          </table:table-cell>
          <table:table-cell office:value-type="float" office:value="30517.16" table:style-name="ce15">
            <text:p>30517.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2084</text:p>
          </table:table-cell>
          <table:table-cell office:value-type="float" office:value="97322.86" table:style-name="ce15">
            <text:p>97322.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2088</text:p>
          </table:table-cell>
          <table:table-cell office:value-type="float" office:value="159305.9" table:style-name="ce15">
            <text:p>159305.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2096</text:p>
          </table:table-cell>
          <table:table-cell office:value-type="float" office:value="220023.98" table:style-name="ce15">
            <text:p>220023.9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2129</text:p>
          </table:table-cell>
          <table:table-cell office:value-type="float" office:value="118827.18" table:style-name="ce15">
            <text:p>118827.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22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271</text:p>
          </table:table-cell>
          <table:table-cell office:value-type="float" office:value="234412.9" table:style-name="ce15">
            <text:p>234412.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503</text:p>
          </table:table-cell>
          <table:table-cell office:value-type="float" office:value="121436.16" table:style-name="ce15">
            <text:p>121436.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504</text:p>
          </table:table-cell>
          <table:table-cell office:value-type="float" office:value="121831.46" table:style-name="ce15">
            <text:p>121831.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5161</text:p>
          </table:table-cell>
          <table:table-cell office:value-type="float" office:value="222702.48" table:style-name="ce15">
            <text:p>222702.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1:73</text:p>
          </table:table-cell>
          <table:table-cell office:value-type="float" office:value="91946.78" table:style-name="ce15">
            <text:p>91946.7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01001:91</text:p>
          </table:table-cell>
          <table:table-cell office:value-type="float" office:value="132978.92000000001" table:style-name="ce15">
            <text:p>132978.9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01001:942</text:p>
          </table:table-cell>
          <table:table-cell office:value-type="float" office:value="124756.68" table:style-name="ce15">
            <text:p>124756.6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01001:943</text:p>
          </table:table-cell>
          <table:table-cell office:value-type="float" office:value="127286.6" table:style-name="ce15">
            <text:p>127286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09005:286</text:p>
          </table:table-cell>
          <table:table-cell office:value-type="float" office:value="246534.48" table:style-name="ce15">
            <text:p>246534.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1001:96</text:p>
          </table:table-cell>
          <table:table-cell office:value-type="float" office:value="157179.28" table:style-name="ce15">
            <text:p>157179.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5001:45</text:p>
          </table:table-cell>
          <table:table-cell office:value-type="float" office:value="167751.35999999999" table:style-name="ce15">
            <text:p>167751.3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7001:299</text:p>
          </table:table-cell>
          <table:table-cell office:value-type="float" office:value="122305.68" table:style-name="ce15">
            <text:p>122305.6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2:0000000:50</text:p>
          </table:table-cell>
          <table:table-cell office:value-type="float" office:value="4919052.12" table:style-name="ce15">
            <text:p>4919052.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2:0104006:316</text:p>
          </table:table-cell>
          <table:table-cell office:value-type="float" office:value="335160" table:style-name="ce15">
            <text:p>3351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2:0110017:431</text:p>
          </table:table-cell>
          <table:table-cell office:value-type="float" office:value="41347.199999999997" table:style-name="ce15">
            <text:p>41347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3:0000000:666</text:p>
          </table:table-cell>
          <table:table-cell office:value-type="float" office:value="29460.85" table:style-name="ce15">
            <text:p>29460.8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3:0205001:399</text:p>
          </table:table-cell>
          <table:table-cell office:value-type="float" office:value="225648" table:style-name="ce15">
            <text:p>2256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206002:350</text:p>
          </table:table-cell>
          <table:table-cell office:value-type="float" office:value="567446.4" table:style-name="ce15">
            <text:p>567446.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208002:3749</text:p>
          </table:table-cell>
          <table:table-cell office:value-type="float" office:value="930155.44" table:style-name="ce15">
            <text:p>930155.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209001:3370</text:p>
          </table:table-cell>
          <table:table-cell office:value-type="float" office:value="394755" table:style-name="ce15">
            <text:p>39475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4:0307001:475</text:p>
          </table:table-cell>
          <table:table-cell office:value-type="float" office:value="158184" table:style-name="ce15">
            <text:p>1581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4:0323014:68</text:p>
          </table:table-cell>
          <table:table-cell office:value-type="float" office:value="101184" table:style-name="ce15">
            <text:p>1011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337003:1261</text:p>
          </table:table-cell>
          <table:table-cell office:value-type="float" office:value="5840" table:style-name="ce15">
            <text:p>58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344001:1085</text:p>
          </table:table-cell>
          <table:table-cell office:value-type="float" office:value="694.44" table:style-name="ce15">
            <text:p>694.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352001:8964</text:p>
          </table:table-cell>
          <table:table-cell office:value-type="float" office:value="3252.6" table:style-name="ce15">
            <text:p>3252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6:0000000:594</text:p>
          </table:table-cell>
          <table:table-cell office:value-type="float" office:value="10592785.699999999" table:style-name="ce15">
            <text:p>10592785.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6:0111001:576</text:p>
          </table:table-cell>
          <table:table-cell office:value-type="float" office:value="1654121.28" table:style-name="ce15">
            <text:p>1654121.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6:0112001:1197</text:p>
          </table:table-cell>
          <table:table-cell office:value-type="float" office:value="454400" table:style-name="ce15">
            <text:p>45440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911001:3147</text:p>
          </table:table-cell>
          <table:table-cell office:value-type="float" office:value="183330" table:style-name="ce15">
            <text:p>1833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1203001:263</text:p>
          </table:table-cell>
          <table:table-cell office:value-type="float" office:value="553903" table:style-name="ce15">
            <text:p>55390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2701001:797</text:p>
          </table:table-cell>
          <table:table-cell office:value-type="float" office:value="167715.07999999999" table:style-name="ce15">
            <text:p>167715.0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2715001:317</text:p>
          </table:table-cell>
          <table:table-cell office:value-type="float" office:value="87070" table:style-name="ce15">
            <text:p>8707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2802001:180</text:p>
          </table:table-cell>
          <table:table-cell office:value-type="float" office:value="62057.599999999999" table:style-name="ce15">
            <text:p>62057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000000:1034</text:p>
          </table:table-cell>
          <table:table-cell office:value-type="float" office:value="10886529.73" table:style-name="ce15">
            <text:p>10886529.7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105002:1505</text:p>
          </table:table-cell>
          <table:table-cell office:value-type="float" office:value="307554.53999999998" table:style-name="ce15">
            <text:p>307554.5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201003:336</text:p>
          </table:table-cell>
          <table:table-cell office:value-type="float" office:value="9641511.7699999996" table:style-name="ce15">
            <text:p>9641511.7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205008:2447</text:p>
          </table:table-cell>
          <table:table-cell office:value-type="float" office:value="521291.11" table:style-name="ce15">
            <text:p>521291.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304009:1804</text:p>
          </table:table-cell>
          <table:table-cell office:value-type="float" office:value="84790" table:style-name="ce15">
            <text:p>8479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402004:105</text:p>
          </table:table-cell>
          <table:table-cell office:value-type="float" office:value="49732.800000000003" table:style-name="ce15">
            <text:p>49732.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1:0101003:971</text:p>
          </table:table-cell>
          <table:table-cell office:value-type="float" office:value="2380658.1800000002" table:style-name="ce15">
            <text:p>2380658.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1:0112009:11</text:p>
          </table:table-cell>
          <table:table-cell office:value-type="float" office:value="52030.63" table:style-name="ce15">
            <text:p>52030.6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1:0117017:38</text:p>
          </table:table-cell>
          <table:table-cell office:value-type="float" office:value="227636.64" table:style-name="ce15">
            <text:p>227636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2:0101001:1115</text:p>
          </table:table-cell>
          <table:table-cell office:value-type="float" office:value="38938.559999999998" table:style-name="ce15">
            <text:p>38938.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2:0102006:1914</text:p>
          </table:table-cell>
          <table:table-cell office:value-type="float" office:value="241281.3" table:style-name="ce15">
            <text:p>241281.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2:0102013:3761</text:p>
          </table:table-cell>
          <table:table-cell office:value-type="float" office:value="151918.79999999999" table:style-name="ce15">
            <text:p>151918.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4:0000000:125</text:p>
          </table:table-cell>
          <table:table-cell office:value-type="float" office:value="13598682.060000001" table:style-name="ce15">
            <text:p>13598682.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4:0103001:2903</text:p>
          </table:table-cell>
          <table:table-cell office:value-type="float" office:value="2502397.4700000002" table:style-name="ce15">
            <text:p>2502397.4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4:0117006:430</text:p>
          </table:table-cell>
          <table:table-cell office:value-type="float" office:value="131660" table:style-name="ce15">
            <text:p>1316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4:0117007:63</text:p>
          </table:table-cell>
          <table:table-cell office:value-type="float" office:value="93705" table:style-name="ce15">
            <text:p>9370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5:0103003:1045</text:p>
          </table:table-cell>
          <table:table-cell office:value-type="float" office:value="211279.19" table:style-name="ce15">
            <text:p>211279.1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5:0103004:436</text:p>
          </table:table-cell>
          <table:table-cell office:value-type="float" office:value="123932.48" table:style-name="ce15">
            <text:p>123932.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5:0103006:1701</text:p>
          </table:table-cell>
          <table:table-cell office:value-type="float" office:value="2652495.9300000002" table:style-name="ce15">
            <text:p>2652495.9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5:0108001:59</text:p>
          </table:table-cell>
          <table:table-cell office:value-type="float" office:value="181300.6" table:style-name="ce15">
            <text:p>181300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6:0304001:10</text:p>
          </table:table-cell>
          <table:table-cell office:value-type="float" office:value="162602" table:style-name="ce15">
            <text:p>16260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7:0101001:1583</text:p>
          </table:table-cell>
          <table:table-cell office:value-type="float" office:value="83220" table:style-name="ce15">
            <text:p>832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7:0102040:901</text:p>
          </table:table-cell>
          <table:table-cell office:value-type="float" office:value="3469.44" table:style-name="ce15">
            <text:p>3469.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8:0111002:22</text:p>
          </table:table-cell>
          <table:table-cell office:value-type="float" office:value="54561.760000000002" table:style-name="ce15">
            <text:p>54561.7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8:0116001:15</text:p>
          </table:table-cell>
          <table:table-cell office:value-type="float" office:value="1294068.96" table:style-name="ce15">
            <text:p>1294068.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9:0212002:1621</text:p>
          </table:table-cell>
          <table:table-cell office:value-type="float" office:value="49564.71" table:style-name="ce15">
            <text:p>49564.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0:0102006:1201</text:p>
          </table:table-cell>
          <table:table-cell office:value-type="float" office:value="199500" table:style-name="ce15">
            <text:p>19950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0:0102006:1202</text:p>
          </table:table-cell>
          <table:table-cell office:value-type="float" office:value="218971.62" table:style-name="ce15">
            <text:p>218971.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0:0102047:535</text:p>
          </table:table-cell>
          <table:table-cell office:value-type="float" office:value="1451113.6" table:style-name="ce15">
            <text:p>1451113.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1:0106010:1439</text:p>
          </table:table-cell>
          <table:table-cell office:value-type="float" office:value="688378.96" table:style-name="ce15">
            <text:p>688378.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1:0113002:582</text:p>
          </table:table-cell>
          <table:table-cell office:value-type="float" office:value="279012" table:style-name="ce15">
            <text:p>2790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1:0114004:695</text:p>
          </table:table-cell>
          <table:table-cell office:value-type="float" office:value="21227134.920000002" table:style-name="ce15">
            <text:p>21227134.9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1:0114005:3084</text:p>
          </table:table-cell>
          <table:table-cell office:value-type="float" office:value="57919.06" table:style-name="ce15">
            <text:p>57919.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1:0205003:16</text:p>
          </table:table-cell>
          <table:table-cell office:value-type="float" office:value="215118" table:style-name="ce15">
            <text:p>2151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1:0208022:45</text:p>
          </table:table-cell>
          <table:table-cell office:value-type="float" office:value="305444.25" table:style-name="ce15">
            <text:p>305444.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1:0501001:19</text:p>
          </table:table-cell>
          <table:table-cell office:value-type="float" office:value="196456.71" table:style-name="ce15">
            <text:p>196456.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1:0602005:13</text:p>
          </table:table-cell>
          <table:table-cell office:value-type="float" office:value="263347.20000000001" table:style-name="ce15">
            <text:p>263347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1:0602016:34</text:p>
          </table:table-cell>
          <table:table-cell office:value-type="float" office:value="158718.74" table:style-name="ce15">
            <text:p>158718.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1:0603044:325</text:p>
          </table:table-cell>
          <table:table-cell office:value-type="float" office:value="329475" table:style-name="ce15">
            <text:p>3294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1:0702021:118</text:p>
          </table:table-cell>
          <table:table-cell office:value-type="float" office:value="238079.16" table:style-name="ce15">
            <text:p>238079.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1:0803010:424</text:p>
          </table:table-cell>
          <table:table-cell office:value-type="float" office:value="23450.84" table:style-name="ce15">
            <text:p>23450.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101009:476</text:p>
          </table:table-cell>
          <table:table-cell office:value-type="float" office:value="696462" table:style-name="ce15">
            <text:p>6964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4:0201002:4148</text:p>
          </table:table-cell>
          <table:table-cell office:value-type="float" office:value="43064.29" table:style-name="ce15">
            <text:p>43064.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4:0201002:634</text:p>
          </table:table-cell>
          <table:table-cell office:value-type="float" office:value="15018.9" table:style-name="ce15">
            <text:p>15018.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4:0301002:1446</text:p>
          </table:table-cell>
          <table:table-cell office:value-type="float" office:value="3678650.29" table:style-name="ce15">
            <text:p>3678650.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4:0401035:927</text:p>
          </table:table-cell>
          <table:table-cell office:value-type="float" office:value="443871" table:style-name="ce15">
            <text:p>4438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4:0401035:928</text:p>
          </table:table-cell>
          <table:table-cell office:value-type="float" office:value="729291.5" table:style-name="ce15">
            <text:p>729291.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4:0401035:929</text:p>
          </table:table-cell>
          <table:table-cell office:value-type="float" office:value="2846915.88" table:style-name="ce15">
            <text:p>2846915.8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4:0401039:704</text:p>
          </table:table-cell>
          <table:table-cell office:value-type="float" office:value="709485" table:style-name="ce15">
            <text:p>70948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4:0501014:250</text:p>
          </table:table-cell>
          <table:table-cell office:value-type="float" office:value="29276592.280000001" table:style-name="ce15">
            <text:p>29276592.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5:0104006:3925</text:p>
          </table:table-cell>
          <table:table-cell office:value-type="float" office:value="46798.71" table:style-name="ce15">
            <text:p>46798.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5:0109010:212</text:p>
          </table:table-cell>
          <table:table-cell office:value-type="float" office:value="270531.84999999998" table:style-name="ce15">
            <text:p>270531.8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6:0102001:1354</text:p>
          </table:table-cell>
          <table:table-cell office:value-type="float" office:value="264267.84000000003" table:style-name="ce15">
            <text:p>264267.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6:0401001:327</text:p>
          </table:table-cell>
          <table:table-cell office:value-type="float" office:value="173060.16" table:style-name="ce15">
            <text:p>173060.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8:0206001:353</text:p>
          </table:table-cell>
          <table:table-cell office:value-type="float" office:value="15872.5" table:style-name="ce15">
            <text:p>15872.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8:0803025:10</text:p>
          </table:table-cell>
          <table:table-cell office:value-type="float" office:value="89911.8" table:style-name="ce15">
            <text:p>89911.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9:0101003:1795</text:p>
          </table:table-cell>
          <table:table-cell office:value-type="float" office:value="34802.32" table:style-name="ce15">
            <text:p>34802.3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205001:355</text:p>
          </table:table-cell>
          <table:table-cell office:value-type="float" office:value="47707431.259999998" table:style-name="ce15">
            <text:p>47707431.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207001:336</text:p>
          </table:table-cell>
          <table:table-cell office:value-type="float" office:value="279028.64" table:style-name="ce15">
            <text:p>279028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207021:35</text:p>
          </table:table-cell>
          <table:table-cell office:value-type="float" office:value="283320.02" table:style-name="ce15">
            <text:p>283320.0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228012:51</text:p>
          </table:table-cell>
          <table:table-cell office:value-type="float" office:value="132766.64000000001" table:style-name="ce15">
            <text:p>132766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228015:336</text:p>
          </table:table-cell>
          <table:table-cell office:value-type="float" office:value="189490.48" table:style-name="ce15">
            <text:p>189490.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231001:121</text:p>
          </table:table-cell>
          <table:table-cell office:value-type="float" office:value="159716.70000000001" table:style-name="ce15">
            <text:p>159716.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0:0302073:4351</text:p>
          </table:table-cell>
          <table:table-cell office:value-type="float" office:value="69784.36" table:style-name="ce15">
            <text:p>69784.3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0:0412022:3542</text:p>
          </table:table-cell>
          <table:table-cell office:value-type="float" office:value="47622.75" table:style-name="ce15">
            <text:p>47622.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0:0412022:3543</text:p>
          </table:table-cell>
          <table:table-cell office:value-type="float" office:value="43812.93" table:style-name="ce15">
            <text:p>43812.9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0:0413013:42</text:p>
          </table:table-cell>
          <table:table-cell office:value-type="float" office:value="304746" table:style-name="ce15">
            <text:p>3047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0:0415012:72</text:p>
          </table:table-cell>
          <table:table-cell office:value-type="float" office:value="174388.5" table:style-name="ce15">
            <text:p>174388.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416005:330</text:p>
          </table:table-cell>
          <table:table-cell office:value-type="float" office:value="316628.40000000002" table:style-name="ce15">
            <text:p>316628.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0:0501001:4827</text:p>
          </table:table-cell>
          <table:table-cell office:value-type="float" office:value="172855919.16" table:style-name="ce15">
            <text:p>172855919.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0:0505011:222</text:p>
          </table:table-cell>
          <table:table-cell office:value-type="float" office:value="225424.64000000001" table:style-name="ce15">
            <text:p>225424.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0:0508001:37</text:p>
          </table:table-cell>
          <table:table-cell office:value-type="float" office:value="200473.52" table:style-name="ce15">
            <text:p>200473.5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0:0521001:761</text:p>
          </table:table-cell>
          <table:table-cell office:value-type="float" office:value="135827.12" table:style-name="ce15">
            <text:p>135827.1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1:0107050:578</text:p>
          </table:table-cell>
          <table:table-cell office:value-type="float" office:value="274306.32" table:style-name="ce15">
            <text:p>274306.3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1:0302001:520</text:p>
          </table:table-cell>
          <table:table-cell office:value-type="float" office:value="123225" table:style-name="ce15">
            <text:p>1232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2:0101004:360</text:p>
          </table:table-cell>
          <table:table-cell office:value-type="float" office:value="242771.55" table:style-name="ce15">
            <text:p>242771.5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2:0103018:2008</text:p>
          </table:table-cell>
          <table:table-cell office:value-type="float" office:value="34874.28" table:style-name="ce15">
            <text:p>34874.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4:0113008:118</text:p>
          </table:table-cell>
          <table:table-cell office:value-type="float" office:value="211326.24" table:style-name="ce15">
            <text:p>211326.2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5:0107028:93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6:0101001:6157</text:p>
          </table:table-cell>
          <table:table-cell office:value-type="float" office:value="13273240" table:style-name="ce15">
            <text:p>132732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7:0101001:3657</text:p>
          </table:table-cell>
          <table:table-cell office:value-type="float" office:value="262383.75" table:style-name="ce15">
            <text:p>262383.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7:0102001:1032</text:p>
          </table:table-cell>
          <table:table-cell office:value-type="float" office:value="24884.7" table:style-name="ce15">
            <text:p>24884.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7:0102001:1478</text:p>
          </table:table-cell>
          <table:table-cell office:value-type="float" office:value="308765.28000000003" table:style-name="ce15">
            <text:p>308765.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7:0102001:908</text:p>
          </table:table-cell>
          <table:table-cell office:value-type="float" office:value="28753.97" table:style-name="ce15">
            <text:p>28753.9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74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45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48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62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6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6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6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6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18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206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20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208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20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209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21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227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243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250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25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28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2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1:2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01001:30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01001:31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01001:32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01001:3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01001:36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01001:50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01001:50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01001:5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01005:13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01005:1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04001:12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04001:95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4002:6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7001: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000000:15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2:0104006:1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2:0109002:1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4:0208002:110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4:0208002:110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4:0209001:50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4:0218001:16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343001:71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5:0000000:30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5:0000000:30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5:0000000:30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5:0102003:53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5:0102003:53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5:0102003:53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5:0102003:53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5:0102003:5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5:0102003:54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6:0000000:245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0000000:40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0000000:484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0312002:10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312002:10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312002:10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312002:105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312002:105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312002:105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312002:111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312002:11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0312002:11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0312002:9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0312002:94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0312002:94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0312002:97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0502001:13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1006002:167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1006002:191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1006002:191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1006002:192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1006002:19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1302001:22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1302001:222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9:1302001:23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9:2406001:39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9:2406001:39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2721001:31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0:0103004:8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0:0103004:8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0:0201003:117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0:0301001:170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0:0303004:13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1:0101003:97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2:0102004:13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2:0102015:383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2:0104006:9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4:0106001:4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6:0304001: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7:0101012:14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7:0101012:35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7:0101012: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7:0101013: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7:0101013:10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7:0101013:10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7:0101013:10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7:0101013:10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7:0101013:11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7:0101013:14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7:0101013:15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7:0101013:15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7:0101020:36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7:0102007:30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7:0103004:12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7:0103004:13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7:0103004:18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7:0103004:18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7:0103004:2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7:0103004:23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7:0103004:23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7:0103004:33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7:0103004:3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7:0103004:6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7:0103004:8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8:0000000:2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9:0000000:29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9:0201004:39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0:0102006:71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0:0102051:1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0:0103066:2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0:0103087: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1:0114006: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1:0601004:18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1:0601004:21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1:0601004:8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2:0301011:2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2:0501001:31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4:0301011:670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4:0401025:3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4:0601009:27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6:0102001:1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6:0102001:135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6:0301002:106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6:0401001:15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8:0205033:1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8:0206001:13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9:0101003:179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205001: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207021:8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0:0209021:4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0:0222001:21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0:0412022:344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1:0107050:4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1:0302001: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1:0404017:1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2:0103015:65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2:0103018:107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4:0103003:29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5:0106009:11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5:0106010:11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5:0106012:12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5:0106020:13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35:0106020:17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35:0106021:12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35:0106021:14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35:0107024:134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35:0107024:13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35:0107025:77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35:0107028:2407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35:0107028:738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36:0101003:160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36:0202003:655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36:0202003:65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37:0102001:10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37:0102001:147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37:0102001:21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37:0102001:233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37:0102001:5400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37:0102001:916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37:0103003:2332</text:p>
          </table:table-cell>
          <table:table-cell office:value-type="date" office:date-value="2024-04-27T00:00:00" table:style-name="ce17">
            <text:p>27.04.2024</text:p>
          </table:table-cell>
          <table:table-cell office:value-type="date" office:date-value="2024-04-25T00:00:00" table:style-name="ce17">
            <text:p>25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ADF087DC6A8B40E74274124021FCF32A7604B42D25F27F3C465310C4607D1C0183C401968CD84C187DAD4045D57B0A290C06464EB5E6AD0049FBEFD61C24E89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6T06:40:18Z</dc:date>
  </office:meta>
</office:document-meta>
</file>