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92.2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329</text:p>
          </table:table-cell>
          <table:table-cell table:number-columns-repeated="2" table:style-name="ce5"/>
          <table:table-cell office:value-type="date" office:date-value="2024-05-07T00:00:00" table:style-name="ce6">
            <text:p>07.05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3" table:style-name="ce11">
            <text:p>193</text:p>
          </table:table-cell>
          <table:table-cell table:number-columns-repeated="2" table:style-name="ce12"/>
          <table:table-cell table:number-columns-repeated="16377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78" table:style-name="ce11">
            <text:p>478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1:0107002:341</text:p>
          </table:table-cell>
          <table:table-cell office:value-type="float" office:value="743254.57" table:style-name="ce14">
            <text:p>743254.57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2:0110015:3080</text:p>
          </table:table-cell>
          <table:table-cell office:value-type="float" office:value="75892.61" table:style-name="ce14">
            <text:p>75892.6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2:0110015:3081</text:p>
          </table:table-cell>
          <table:table-cell office:value-type="float" office:value="35208.11" table:style-name="ce14">
            <text:p>35208.1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2:0110015:3082</text:p>
          </table:table-cell>
          <table:table-cell office:value-type="float" office:value="48522.23" table:style-name="ce14">
            <text:p>48522.23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02:0110015:3083</text:p>
          </table:table-cell>
          <table:table-cell office:value-type="float" office:value="48653.93" table:style-name="ce14">
            <text:p>48653.93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02:0110015:3084</text:p>
          </table:table-cell>
          <table:table-cell office:value-type="float" office:value="51471.45" table:style-name="ce14">
            <text:p>51471.45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04:0204014:979</text:p>
          </table:table-cell>
          <table:table-cell office:value-type="float" office:value="138556.85" table:style-name="ce14">
            <text:p>138556.85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7T00:00:00" table:style-name="ce16">
            <text:p>17.04.2024</text:p>
          </table:table-cell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04:0207001:1241</text:p>
          </table:table-cell>
          <table:table-cell office:value-type="float" office:value="1046554.3" table:style-name="ce14">
            <text:p>1046554.3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04:0207001:1244</text:p>
          </table:table-cell>
          <table:table-cell office:value-type="float" office:value="3152396.41" table:style-name="ce14">
            <text:p>3152396.4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04:0207001:1245</text:p>
          </table:table-cell>
          <table:table-cell office:value-type="float" office:value="1160608.57" table:style-name="ce14">
            <text:p>1160608.57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04:0208014:1561</text:p>
          </table:table-cell>
          <table:table-cell office:value-type="float" office:value="614180.69999999995" table:style-name="ce14">
            <text:p>614180.7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04:0335001:1773</text:p>
          </table:table-cell>
          <table:table-cell office:value-type="float" office:value="199586.7" table:style-name="ce14">
            <text:p>199586.7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04:0341001:4545</text:p>
          </table:table-cell>
          <table:table-cell office:value-type="float" office:value="3846226.85" table:style-name="ce14">
            <text:p>3846226.85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05:0000000:474</text:p>
          </table:table-cell>
          <table:table-cell office:value-type="float" office:value="13573.3" table:style-name="ce14">
            <text:p>13573.3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05:0000000:475</text:p>
          </table:table-cell>
          <table:table-cell office:value-type="float" office:value="13407.77" table:style-name="ce14">
            <text:p>13407.77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05:0102002:1594</text:p>
          </table:table-cell>
          <table:table-cell office:value-type="float" office:value="852563.64" table:style-name="ce14">
            <text:p>852563.6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06:0103001:1713</text:p>
          </table:table-cell>
          <table:table-cell office:value-type="float" office:value="644009.84" table:style-name="ce14">
            <text:p>644009.8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06:0110002:1297</text:p>
          </table:table-cell>
          <table:table-cell office:value-type="float" office:value="1327158" table:style-name="ce14">
            <text:p>132715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06:0114007:2613</text:p>
          </table:table-cell>
          <table:table-cell office:value-type="float" office:value="1734897.82" table:style-name="ce14">
            <text:p>1734897.8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06:0116004:137</text:p>
          </table:table-cell>
          <table:table-cell office:value-type="float" office:value="442810.42" table:style-name="ce14">
            <text:p>442810.4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06:0117003:1143</text:p>
          </table:table-cell>
          <table:table-cell office:value-type="float" office:value="6125810.4900000002" table:style-name="ce14">
            <text:p>6125810.49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09:2721001:841</text:p>
          </table:table-cell>
          <table:table-cell office:value-type="float" office:value="261151.85" table:style-name="ce14">
            <text:p>261151.85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10:0103004:373</text:p>
          </table:table-cell>
          <table:table-cell office:value-type="float" office:value="931183.5" table:style-name="ce14">
            <text:p>931183.5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10:0107007:2128</text:p>
          </table:table-cell>
          <table:table-cell office:value-type="float" office:value="1590775.1" table:style-name="ce14">
            <text:p>1590775.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10:0303004:4243</text:p>
          </table:table-cell>
          <table:table-cell office:value-type="float" office:value="616468.25" table:style-name="ce14">
            <text:p>616468.25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12:0102013:3745</text:p>
          </table:table-cell>
          <table:table-cell office:value-type="float" office:value="14279.41" table:style-name="ce14">
            <text:p>14279.4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12:0102013:3748</text:p>
          </table:table-cell>
          <table:table-cell office:value-type="float" office:value="50990.28" table:style-name="ce14">
            <text:p>50990.2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12:0102015:4148</text:p>
          </table:table-cell>
          <table:table-cell office:value-type="float" office:value="471050.98" table:style-name="ce14">
            <text:p>471050.9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12:0102015:4149</text:p>
          </table:table-cell>
          <table:table-cell office:value-type="float" office:value="981345.93" table:style-name="ce14">
            <text:p>981345.93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12:0102015:4150</text:p>
          </table:table-cell>
          <table:table-cell office:value-type="float" office:value="1577183.53" table:style-name="ce14">
            <text:p>1577183.53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12:0103002:536</text:p>
          </table:table-cell>
          <table:table-cell office:value-type="float" office:value="439339.86" table:style-name="ce14">
            <text:p>439339.8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14:0101002:363</text:p>
          </table:table-cell>
          <table:table-cell office:value-type="float" office:value="714629.16" table:style-name="ce14">
            <text:p>714629.1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14:0109001:945</text:p>
          </table:table-cell>
          <table:table-cell office:value-type="float" office:value="916124.83" table:style-name="ce14">
            <text:p>916124.83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15:0103006:1075</text:p>
          </table:table-cell>
          <table:table-cell office:value-type="float" office:value="3474607.82" table:style-name="ce14">
            <text:p>3474607.8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15:0103006:1430</text:p>
          </table:table-cell>
          <table:table-cell office:value-type="float" office:value="1723063.72" table:style-name="ce14">
            <text:p>1723063.7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15:0103006:1446</text:p>
          </table:table-cell>
          <table:table-cell office:value-type="float" office:value="1751544.11" table:style-name="ce14">
            <text:p>1751544.1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15:0103010:227</text:p>
          </table:table-cell>
          <table:table-cell office:value-type="float" office:value="707887.5" table:style-name="ce14">
            <text:p>707887.5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17:0101022:1669</text:p>
          </table:table-cell>
          <table:table-cell office:value-type="float" office:value="21792654.780000001" table:style-name="ce14">
            <text:p>21792654.7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7T00:00:00" table:style-name="ce16">
            <text:p>17.04.2024</text:p>
          </table:table-cell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17:0102007:1157</text:p>
          </table:table-cell>
          <table:table-cell office:value-type="float" office:value="2854997.23" table:style-name="ce14">
            <text:p>2854997.23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17:0102007:985</text:p>
          </table:table-cell>
          <table:table-cell office:value-type="float" office:value="5717010.46" table:style-name="ce14">
            <text:p>5717010.4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18:0107006:631</text:p>
          </table:table-cell>
          <table:table-cell office:value-type="float" office:value="395975.42" table:style-name="ce14">
            <text:p>395975.4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18:0118031:267</text:p>
          </table:table-cell>
          <table:table-cell office:value-type="float" office:value="3409191.15" table:style-name="ce14">
            <text:p>3409191.15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19:0106003:267</text:p>
          </table:table-cell>
          <table:table-cell office:value-type="float" office:value="458972.49" table:style-name="ce14">
            <text:p>458972.49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19:0106003:268</text:p>
          </table:table-cell>
          <table:table-cell office:value-type="float" office:value="565073.94999999995" table:style-name="ce14">
            <text:p>565073.95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19:0211002:533</text:p>
          </table:table-cell>
          <table:table-cell office:value-type="float" office:value="670768.56000000006" table:style-name="ce14">
            <text:p>670768.5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19:0212002:717</text:p>
          </table:table-cell>
          <table:table-cell office:value-type="float" office:value="1977562.11" table:style-name="ce14">
            <text:p>1977562.1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19:0212005:491</text:p>
          </table:table-cell>
          <table:table-cell office:value-type="float" office:value="491445.25" table:style-name="ce14">
            <text:p>491445.25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19:0212005:549</text:p>
          </table:table-cell>
          <table:table-cell office:value-type="float" office:value="236124.08" table:style-name="ce14">
            <text:p>236124.0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19:0212005:840</text:p>
          </table:table-cell>
          <table:table-cell office:value-type="float" office:value="255321.16" table:style-name="ce14">
            <text:p>255321.1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19:0212008:198</text:p>
          </table:table-cell>
          <table:table-cell office:value-type="float" office:value="704422.03" table:style-name="ce14">
            <text:p>704422.03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19:0212008:265</text:p>
          </table:table-cell>
          <table:table-cell office:value-type="float" office:value="353804.73" table:style-name="ce14">
            <text:p>353804.73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19:0212008:323</text:p>
          </table:table-cell>
          <table:table-cell office:value-type="float" office:value="350617.3" table:style-name="ce14">
            <text:p>350617.3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19:0301017:406</text:p>
          </table:table-cell>
          <table:table-cell office:value-type="float" office:value="1509069.36" table:style-name="ce14">
            <text:p>1509069.3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19:0301017:432</text:p>
          </table:table-cell>
          <table:table-cell office:value-type="float" office:value="2202284.85" table:style-name="ce14">
            <text:p>2202284.85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19:0302002:118</text:p>
          </table:table-cell>
          <table:table-cell office:value-type="float" office:value="1849252.48" table:style-name="ce14">
            <text:p>1849252.4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19:0302008:1000</text:p>
          </table:table-cell>
          <table:table-cell office:value-type="float" office:value="2077881.52" table:style-name="ce14">
            <text:p>2077881.5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42:20:0102048:795</text:p>
          </table:table-cell>
          <table:table-cell office:value-type="float" office:value="181434.13" table:style-name="ce14">
            <text:p>181434.13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42:21:0110005:127</text:p>
          </table:table-cell>
          <table:table-cell office:value-type="float" office:value="728508.79" table:style-name="ce14">
            <text:p>728508.79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42:21:0202001:48</text:p>
          </table:table-cell>
          <table:table-cell office:value-type="float" office:value="3003919.35" table:style-name="ce14">
            <text:p>3003919.35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42:21:0209001:42</text:p>
          </table:table-cell>
          <table:table-cell office:value-type="float" office:value="390104.22" table:style-name="ce14">
            <text:p>390104.2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42:21:0403005:92</text:p>
          </table:table-cell>
          <table:table-cell office:value-type="float" office:value="347164.35" table:style-name="ce14">
            <text:p>347164.35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42:22:0102014:850</text:p>
          </table:table-cell>
          <table:table-cell office:value-type="float" office:value="620366.78" table:style-name="ce14">
            <text:p>620366.7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42:22:0301013:303</text:p>
          </table:table-cell>
          <table:table-cell office:value-type="float" office:value="527255.29" table:style-name="ce14">
            <text:p>527255.29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42:23:0403007:211</text:p>
          </table:table-cell>
          <table:table-cell office:value-type="float" office:value="1038843.03" table:style-name="ce14">
            <text:p>1038843.03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42:23:0602003:963</text:p>
          </table:table-cell>
          <table:table-cell office:value-type="float" office:value="1318590.97" table:style-name="ce14">
            <text:p>1318590.97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42:24:0000000:4565</text:p>
          </table:table-cell>
          <table:table-cell office:value-type="float" office:value="96751.6" table:style-name="ce14">
            <text:p>96751.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42:24:0101015:5940</text:p>
          </table:table-cell>
          <table:table-cell office:value-type="float" office:value="24793256.43" table:style-name="ce14">
            <text:p>24793256.43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42:24:0101015:5941</text:p>
          </table:table-cell>
          <table:table-cell office:value-type="float" office:value="8266957.4100000001" table:style-name="ce14">
            <text:p>8266957.4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42:24:0101019:1736</text:p>
          </table:table-cell>
          <table:table-cell office:value-type="float" office:value="70551.179999999993" table:style-name="ce14">
            <text:p>70551.1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42:24:0101028:1772</text:p>
          </table:table-cell>
          <table:table-cell office:value-type="float" office:value="1061708.3400000001" table:style-name="ce14">
            <text:p>1061708.3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42:24:0101028:2689</text:p>
          </table:table-cell>
          <table:table-cell office:value-type="float" office:value="470546.75" table:style-name="ce14">
            <text:p>470546.75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42:24:0101028:2690</text:p>
          </table:table-cell>
          <table:table-cell office:value-type="float" office:value="591161.57999999996" table:style-name="ce14">
            <text:p>591161.5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42:24:0101044:5439</text:p>
          </table:table-cell>
          <table:table-cell office:value-type="float" office:value="139426.56" table:style-name="ce14">
            <text:p>139426.5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42:24:0201012:4504</text:p>
          </table:table-cell>
          <table:table-cell office:value-type="float" office:value="2216948.62" table:style-name="ce14">
            <text:p>2216948.6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42:24:0201012:7043</text:p>
          </table:table-cell>
          <table:table-cell office:value-type="float" office:value="1574410.54" table:style-name="ce14">
            <text:p>1574410.5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42:24:0301020:1547</text:p>
          </table:table-cell>
          <table:table-cell office:value-type="float" office:value="143100.01999999999" table:style-name="ce14">
            <text:p>143100.0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42:24:0401014:2109</text:p>
          </table:table-cell>
          <table:table-cell office:value-type="float" office:value="122387303.81" table:style-name="ce14">
            <text:p>122387303.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42:24:0401033:594</text:p>
          </table:table-cell>
          <table:table-cell office:value-type="float" office:value="79958" table:style-name="ce14">
            <text:p>7995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42:24:0501015:982</text:p>
          </table:table-cell>
          <table:table-cell office:value-type="float" office:value="1753490.22" table:style-name="ce14">
            <text:p>1753490.2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42:24:0601008:1435</text:p>
          </table:table-cell>
          <table:table-cell office:value-type="float" office:value="2280892.1800000002" table:style-name="ce14">
            <text:p>2280892.1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42:24:0601008:432</text:p>
          </table:table-cell>
          <table:table-cell office:value-type="float" office:value="18999522.16" table:style-name="ce14">
            <text:p>18999522.1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42:24:0601008:448</text:p>
          </table:table-cell>
          <table:table-cell office:value-type="float" office:value="2376623.0499999998" table:style-name="ce14">
            <text:p>2376623.05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42:24:0601008:454</text:p>
          </table:table-cell>
          <table:table-cell office:value-type="float" office:value="2428906.7000000002" table:style-name="ce14">
            <text:p>2428906.7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42:24:0601008:468</text:p>
          </table:table-cell>
          <table:table-cell office:value-type="float" office:value="2776195.4" table:style-name="ce14">
            <text:p>2776195.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42:24:0601011:508</text:p>
          </table:table-cell>
          <table:table-cell office:value-type="float" office:value="809014.34" table:style-name="ce14">
            <text:p>809014.3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42:24:0601020:551</text:p>
          </table:table-cell>
          <table:table-cell office:value-type="float" office:value="669727.43999999994" table:style-name="ce14">
            <text:p>669727.4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42:24:0601020:555</text:p>
          </table:table-cell>
          <table:table-cell office:value-type="float" office:value="688726.8" table:style-name="ce14">
            <text:p>688726.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42:24:0601020:587</text:p>
          </table:table-cell>
          <table:table-cell office:value-type="float" office:value="673527.31" table:style-name="ce14">
            <text:p>673527.3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5">
            <text:p>42:24:0601020:724</text:p>
          </table:table-cell>
          <table:table-cell office:value-type="float" office:value="337238.64" table:style-name="ce14">
            <text:p>337238.6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42:24:0601020:725</text:p>
          </table:table-cell>
          <table:table-cell office:value-type="float" office:value="336288.67" table:style-name="ce14">
            <text:p>336288.67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42:25:0000000:1981</text:p>
          </table:table-cell>
          <table:table-cell office:value-type="float" office:value="418511130.42000002" table:style-name="ce14">
            <text:p>418511130.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5">
            <text:p>42:25:0101001:856</text:p>
          </table:table-cell>
          <table:table-cell office:value-type="float" office:value="2749372.5" table:style-name="ce14">
            <text:p>2749372.5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5">
            <text:p>42:25:0102004:293</text:p>
          </table:table-cell>
          <table:table-cell office:value-type="float" office:value="2103496" table:style-name="ce14">
            <text:p>210349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5">
            <text:p>42:25:0102004:317</text:p>
          </table:table-cell>
          <table:table-cell office:value-type="float" office:value="529484.12" table:style-name="ce14">
            <text:p>529484.1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5">
            <text:p>42:25:0102004:318</text:p>
          </table:table-cell>
          <table:table-cell office:value-type="float" office:value="505416.66" table:style-name="ce14">
            <text:p>505416.6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5">
            <text:p>42:25:0102004:561</text:p>
          </table:table-cell>
          <table:table-cell office:value-type="float" office:value="524670.63" table:style-name="ce14">
            <text:p>524670.63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5">
            <text:p>42:25:0102004:581</text:p>
          </table:table-cell>
          <table:table-cell office:value-type="float" office:value="543924.6" table:style-name="ce14">
            <text:p>543924.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5">
            <text:p>42:25:0102007:535</text:p>
          </table:table-cell>
          <table:table-cell office:value-type="float" office:value="368108.29" table:style-name="ce14">
            <text:p>368108.29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5">
            <text:p>42:25:0102009:459</text:p>
          </table:table-cell>
          <table:table-cell office:value-type="float" office:value="325410.32" table:style-name="ce14">
            <text:p>325410.3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5">
            <text:p>42:25:0102009:709</text:p>
          </table:table-cell>
          <table:table-cell office:value-type="float" office:value="744037.17" table:style-name="ce14">
            <text:p>744037.17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15">
            <text:p>42:25:0102011:1811</text:p>
          </table:table-cell>
          <table:table-cell office:value-type="float" office:value="481807.48" table:style-name="ce14">
            <text:p>481807.4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15">
            <text:p>42:26:0201002:4517</text:p>
          </table:table-cell>
          <table:table-cell office:value-type="float" office:value="1000531.34" table:style-name="ce14">
            <text:p>1000531.3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15">
            <text:p>42:26:0301001:18274</text:p>
          </table:table-cell>
          <table:table-cell office:value-type="float" office:value="737786.88" table:style-name="ce14">
            <text:p>737786.8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15">
            <text:p>42:26:0301001:23770</text:p>
          </table:table-cell>
          <table:table-cell office:value-type="float" office:value="1181859.21" table:style-name="ce14">
            <text:p>1181859.2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15">
            <text:p>42:26:0301001:30482</text:p>
          </table:table-cell>
          <table:table-cell office:value-type="float" office:value="466756.18" table:style-name="ce14">
            <text:p>466756.1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15">
            <text:p>42:26:0301001:3312</text:p>
          </table:table-cell>
          <table:table-cell office:value-type="float" office:value="12105023.59" table:style-name="ce14">
            <text:p>12105023.59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15">
            <text:p>42:26:0401003:4066</text:p>
          </table:table-cell>
          <table:table-cell office:value-type="float" office:value="787972.55" table:style-name="ce14">
            <text:p>787972.55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15">
            <text:p>42:26:0401004:8991</text:p>
          </table:table-cell>
          <table:table-cell office:value-type="float" office:value="1133120.4099999999" table:style-name="ce14">
            <text:p>1133120.4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15">
            <text:p>42:28:0205026:262</text:p>
          </table:table-cell>
          <table:table-cell office:value-type="float" office:value="2597195.59" table:style-name="ce14">
            <text:p>2597195.59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string" table:style-name="ce15">
            <text:p>42:30:0000000:4542</text:p>
          </table:table-cell>
          <table:table-cell office:value-type="float" office:value="419865.1" table:style-name="ce14">
            <text:p>419865.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string" table:style-name="ce15">
            <text:p>42:30:0101001:3637</text:p>
          </table:table-cell>
          <table:table-cell office:value-type="float" office:value="907053.64" table:style-name="ce14">
            <text:p>907053.6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15">
            <text:p>42:30:0102002:3444</text:p>
          </table:table-cell>
          <table:table-cell office:value-type="float" office:value="1157699.79" table:style-name="ce14">
            <text:p>1157699.79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string" table:style-name="ce15">
            <text:p>42:30:0102015:721</text:p>
          </table:table-cell>
          <table:table-cell office:value-type="float" office:value="129241.84" table:style-name="ce14">
            <text:p>129241.8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string" table:style-name="ce15">
            <text:p>42:30:0102017:631</text:p>
          </table:table-cell>
          <table:table-cell office:value-type="float" office:value="2459600.2200000002" table:style-name="ce14">
            <text:p>2459600.2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string" table:style-name="ce15">
            <text:p>42:30:0203028:489</text:p>
          </table:table-cell>
          <table:table-cell office:value-type="float" office:value="1494510.65" table:style-name="ce14">
            <text:p>1494510.65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string" table:style-name="ce15">
            <text:p>42:30:0209007:193</text:p>
          </table:table-cell>
          <table:table-cell office:value-type="float" office:value="3969835.76" table:style-name="ce14">
            <text:p>3969835.7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string" table:style-name="ce15">
            <text:p>42:30:0210002:218</text:p>
          </table:table-cell>
          <table:table-cell office:value-type="float" office:value="4226204.99" table:style-name="ce14">
            <text:p>4226204.99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string" table:style-name="ce15">
            <text:p>42:30:0301068:5554</text:p>
          </table:table-cell>
          <table:table-cell office:value-type="float" office:value="1951689.97" table:style-name="ce14">
            <text:p>1951689.97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string" table:style-name="ce15">
            <text:p>42:30:0303001:600</text:p>
          </table:table-cell>
          <table:table-cell office:value-type="float" office:value="1831270.02" table:style-name="ce14">
            <text:p>1831270.0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string" table:style-name="ce15">
            <text:p>42:30:0410068:39</text:p>
          </table:table-cell>
          <table:table-cell office:value-type="float" office:value="78682018.060000002" table:style-name="ce14">
            <text:p>78682018.0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string" table:style-name="ce15">
            <text:p>42:30:0501002:1982</text:p>
          </table:table-cell>
          <table:table-cell office:value-type="float" office:value="1937327.08" table:style-name="ce14">
            <text:p>1937327.0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string" table:style-name="ce15">
            <text:p>42:30:0509003:86</text:p>
          </table:table-cell>
          <table:table-cell office:value-type="float" office:value="315740.31" table:style-name="ce14">
            <text:p>315740.3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string" table:style-name="ce15">
            <text:p>42:30:0603058:4578</text:p>
          </table:table-cell>
          <table:table-cell office:value-type="float" office:value="2613298.7000000002" table:style-name="ce14">
            <text:p>2613298.7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string" table:style-name="ce15">
            <text:p>42:31:0204002:267</text:p>
          </table:table-cell>
          <table:table-cell office:value-type="float" office:value="318860.11" table:style-name="ce14">
            <text:p>318860.1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string" table:style-name="ce15">
            <text:p>42:31:0302005:165</text:p>
          </table:table-cell>
          <table:table-cell office:value-type="float" office:value="252953.08" table:style-name="ce14">
            <text:p>252953.0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string" table:style-name="ce15">
            <text:p>42:32:0101005:1933</text:p>
          </table:table-cell>
          <table:table-cell office:value-type="float" office:value="375000.99" table:style-name="ce14">
            <text:p>375000.99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string" table:style-name="ce15">
            <text:p>42:32:0101005:1934</text:p>
          </table:table-cell>
          <table:table-cell office:value-type="float" office:value="480618.36" table:style-name="ce14">
            <text:p>480618.3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string" table:style-name="ce15">
            <text:p>42:32:0101005:1935</text:p>
          </table:table-cell>
          <table:table-cell office:value-type="float" office:value="507912.74" table:style-name="ce14">
            <text:p>507912.7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string" table:style-name="ce15">
            <text:p>42:32:0101005:1936</text:p>
          </table:table-cell>
          <table:table-cell office:value-type="float" office:value="471124.66" table:style-name="ce14">
            <text:p>471124.6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130" table:style-name="ce14">
            <text:p>130</text:p>
          </table:table-cell>
          <table:table-cell office:value-type="string" table:style-name="ce15">
            <text:p>42:32:0101005:1937</text:p>
          </table:table-cell>
          <table:table-cell office:value-type="float" office:value="528086.84" table:style-name="ce14">
            <text:p>528086.8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string" table:style-name="ce15">
            <text:p>42:32:0101005:1938</text:p>
          </table:table-cell>
          <table:table-cell office:value-type="float" office:value="472311.38" table:style-name="ce14">
            <text:p>472311.3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string" table:style-name="ce15">
            <text:p>42:32:0101005:1939</text:p>
          </table:table-cell>
          <table:table-cell office:value-type="float" office:value="363133.87" table:style-name="ce14">
            <text:p>363133.87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string" table:style-name="ce15">
            <text:p>42:32:0101005:1940</text:p>
          </table:table-cell>
          <table:table-cell office:value-type="float" office:value="357200.31" table:style-name="ce14">
            <text:p>357200.3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134" table:style-name="ce14">
            <text:p>134</text:p>
          </table:table-cell>
          <table:table-cell office:value-type="string" table:style-name="ce15">
            <text:p>42:32:0101005:1941</text:p>
          </table:table-cell>
          <table:table-cell office:value-type="float" office:value="467564.53" table:style-name="ce14">
            <text:p>467564.53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135" table:style-name="ce14">
            <text:p>135</text:p>
          </table:table-cell>
          <table:table-cell office:value-type="string" table:style-name="ce15">
            <text:p>42:32:0101005:1942</text:p>
          </table:table-cell>
          <table:table-cell office:value-type="float" office:value="350080.04" table:style-name="ce14">
            <text:p>350080.0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136" table:style-name="ce14">
            <text:p>136</text:p>
          </table:table-cell>
          <table:table-cell office:value-type="string" table:style-name="ce15">
            <text:p>42:32:0101005:1943</text:p>
          </table:table-cell>
          <table:table-cell office:value-type="float" office:value="467564.53" table:style-name="ce14">
            <text:p>467564.53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137" table:style-name="ce14">
            <text:p>137</text:p>
          </table:table-cell>
          <table:table-cell office:value-type="string" table:style-name="ce15">
            <text:p>42:32:0101005:1944</text:p>
          </table:table-cell>
          <table:table-cell office:value-type="float" office:value="542327.38" table:style-name="ce14">
            <text:p>542327.3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138" table:style-name="ce14">
            <text:p>138</text:p>
          </table:table-cell>
          <table:table-cell office:value-type="string" table:style-name="ce15">
            <text:p>42:32:0101005:1945</text:p>
          </table:table-cell>
          <table:table-cell office:value-type="float" office:value="515033.01" table:style-name="ce14">
            <text:p>515033.0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string" table:style-name="ce15">
            <text:p>42:32:0101005:1959</text:p>
          </table:table-cell>
          <table:table-cell office:value-type="float" office:value="737694.98" table:style-name="ce14">
            <text:p>737694.9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140" table:style-name="ce14">
            <text:p>140</text:p>
          </table:table-cell>
          <table:table-cell office:value-type="string" table:style-name="ce15">
            <text:p>42:32:0101005:1960</text:p>
          </table:table-cell>
          <table:table-cell office:value-type="float" office:value="611601.76" table:style-name="ce14">
            <text:p>611601.7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141" table:style-name="ce14">
            <text:p>141</text:p>
          </table:table-cell>
          <table:table-cell office:value-type="string" table:style-name="ce15">
            <text:p>42:32:0101005:1961</text:p>
          </table:table-cell>
          <table:table-cell office:value-type="float" office:value="447779.86" table:style-name="ce14">
            <text:p>447779.8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142" table:style-name="ce14">
            <text:p>142</text:p>
          </table:table-cell>
          <table:table-cell office:value-type="string" table:style-name="ce15">
            <text:p>42:32:0101005:1962</text:p>
          </table:table-cell>
          <table:table-cell office:value-type="float" office:value="600680.30000000005" table:style-name="ce14">
            <text:p>600680.3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143" table:style-name="ce14">
            <text:p>143</text:p>
          </table:table-cell>
          <table:table-cell office:value-type="string" table:style-name="ce15">
            <text:p>42:32:0101005:1963</text:p>
          </table:table-cell>
          <table:table-cell office:value-type="float" office:value="460687.04" table:style-name="ce14">
            <text:p>460687.0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144" table:style-name="ce14">
            <text:p>144</text:p>
          </table:table-cell>
          <table:table-cell office:value-type="string" table:style-name="ce15">
            <text:p>42:32:0101005:1964</text:p>
          </table:table-cell>
          <table:table-cell office:value-type="float" office:value="593730.28" table:style-name="ce14">
            <text:p>593730.2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145" table:style-name="ce14">
            <text:p>145</text:p>
          </table:table-cell>
          <table:table-cell office:value-type="string" table:style-name="ce15">
            <text:p>42:32:0101005:1965</text:p>
          </table:table-cell>
          <table:table-cell office:value-type="float" office:value="452744.16" table:style-name="ce14">
            <text:p>452744.1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146" table:style-name="ce14">
            <text:p>146</text:p>
          </table:table-cell>
          <table:table-cell office:value-type="string" table:style-name="ce15">
            <text:p>42:32:0101005:1966</text:p>
          </table:table-cell>
          <table:table-cell office:value-type="float" office:value="510330.04" table:style-name="ce14">
            <text:p>510330.0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147" table:style-name="ce14">
            <text:p>147</text:p>
          </table:table-cell>
          <table:table-cell office:value-type="string" table:style-name="ce15">
            <text:p>42:32:0101005:1967</text:p>
          </table:table-cell>
          <table:table-cell office:value-type="float" office:value="728759.24" table:style-name="ce14">
            <text:p>728759.2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148" table:style-name="ce14">
            <text:p>148</text:p>
          </table:table-cell>
          <table:table-cell office:value-type="string" table:style-name="ce15">
            <text:p>42:32:0101005:1968</text:p>
          </table:table-cell>
          <table:table-cell office:value-type="float" office:value="437851.26" table:style-name="ce14">
            <text:p>437851.2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149" table:style-name="ce14">
            <text:p>149</text:p>
          </table:table-cell>
          <table:table-cell office:value-type="string" table:style-name="ce15">
            <text:p>42:32:0101005:1970</text:p>
          </table:table-cell>
          <table:table-cell office:value-type="float" office:value="432886.96" table:style-name="ce14">
            <text:p>432886.9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150" table:style-name="ce14">
            <text:p>150</text:p>
          </table:table-cell>
          <table:table-cell office:value-type="string" table:style-name="ce15">
            <text:p>42:32:0101005:1971</text:p>
          </table:table-cell>
          <table:table-cell office:value-type="float" office:value="434872.68" table:style-name="ce14">
            <text:p>434872.6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151" table:style-name="ce14">
            <text:p>151</text:p>
          </table:table-cell>
          <table:table-cell office:value-type="string" table:style-name="ce15">
            <text:p>42:32:0101005:1972</text:p>
          </table:table-cell>
          <table:table-cell office:value-type="float" office:value="615573.19999999995" table:style-name="ce14">
            <text:p>615573.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152" table:style-name="ce14">
            <text:p>152</text:p>
          </table:table-cell>
          <table:table-cell office:value-type="string" table:style-name="ce15">
            <text:p>42:32:0101005:1973</text:p>
          </table:table-cell>
          <table:table-cell office:value-type="float" office:value="433879.82" table:style-name="ce14">
            <text:p>433879.8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153" table:style-name="ce14">
            <text:p>153</text:p>
          </table:table-cell>
          <table:table-cell office:value-type="string" table:style-name="ce15">
            <text:p>42:32:0101005:1974</text:p>
          </table:table-cell>
          <table:table-cell office:value-type="float" office:value="491465.7" table:style-name="ce14">
            <text:p>491465.7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154" table:style-name="ce14">
            <text:p>154</text:p>
          </table:table-cell>
          <table:table-cell office:value-type="string" table:style-name="ce15">
            <text:p>42:32:0101005:2207</text:p>
          </table:table-cell>
          <table:table-cell office:value-type="float" office:value="536385.92000000004" table:style-name="ce14">
            <text:p>536385.9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155" table:style-name="ce14">
            <text:p>155</text:p>
          </table:table-cell>
          <table:table-cell office:value-type="string" table:style-name="ce15">
            <text:p>42:32:0101005:2208</text:p>
          </table:table-cell>
          <table:table-cell office:value-type="float" office:value="723949.44" table:style-name="ce14">
            <text:p>723949.4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156" table:style-name="ce14">
            <text:p>156</text:p>
          </table:table-cell>
          <table:table-cell office:value-type="string" table:style-name="ce15">
            <text:p>42:32:0101005:2209</text:p>
          </table:table-cell>
          <table:table-cell office:value-type="float" office:value="538673.28" table:style-name="ce14">
            <text:p>538673.2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157" table:style-name="ce14">
            <text:p>157</text:p>
          </table:table-cell>
          <table:table-cell office:value-type="string" table:style-name="ce15">
            <text:p>42:32:0101005:2210</text:p>
          </table:table-cell>
          <table:table-cell office:value-type="float" office:value="703363.2" table:style-name="ce14">
            <text:p>703363.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158" table:style-name="ce14">
            <text:p>158</text:p>
          </table:table-cell>
          <table:table-cell office:value-type="string" table:style-name="ce15">
            <text:p>42:32:0101005:2211</text:p>
          </table:table-cell>
          <table:table-cell office:value-type="float" office:value="536385.92000000004" table:style-name="ce14">
            <text:p>536385.9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159" table:style-name="ce14">
            <text:p>159</text:p>
          </table:table-cell>
          <table:table-cell office:value-type="string" table:style-name="ce15">
            <text:p>42:32:0101005:2212</text:p>
          </table:table-cell>
          <table:table-cell office:value-type="float" office:value="534098.56000000006" table:style-name="ce14">
            <text:p>534098.5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160" table:style-name="ce14">
            <text:p>160</text:p>
          </table:table-cell>
          <table:table-cell office:value-type="string" table:style-name="ce15">
            <text:p>42:32:0101005:2213</text:p>
          </table:table-cell>
          <table:table-cell office:value-type="float" office:value="711368.96" table:style-name="ce14">
            <text:p>711368.9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string" table:style-name="ce15">
            <text:p>42:32:0101005:2214</text:p>
          </table:table-cell>
          <table:table-cell office:value-type="float" office:value="538673.28" table:style-name="ce14">
            <text:p>538673.2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162" table:style-name="ce14">
            <text:p>162</text:p>
          </table:table-cell>
          <table:table-cell office:value-type="string" table:style-name="ce15">
            <text:p>42:32:0101005:2215</text:p>
          </table:table-cell>
          <table:table-cell office:value-type="float" office:value="536385.92000000004" table:style-name="ce14">
            <text:p>536385.9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163" table:style-name="ce14">
            <text:p>163</text:p>
          </table:table-cell>
          <table:table-cell office:value-type="string" table:style-name="ce15">
            <text:p>42:32:0101005:2216</text:p>
          </table:table-cell>
          <table:table-cell office:value-type="float" office:value="694213.76" table:style-name="ce14">
            <text:p>694213.7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164" table:style-name="ce14">
            <text:p>164</text:p>
          </table:table-cell>
          <table:table-cell office:value-type="string" table:style-name="ce15">
            <text:p>42:32:0101005:2217</text:p>
          </table:table-cell>
          <table:table-cell office:value-type="float" office:value="538673.28" table:style-name="ce14">
            <text:p>538673.2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165" table:style-name="ce14">
            <text:p>165</text:p>
          </table:table-cell>
          <table:table-cell office:value-type="string" table:style-name="ce15">
            <text:p>42:32:0101005:222</text:p>
          </table:table-cell>
          <table:table-cell office:value-type="float" office:value="7387282.2000000002" table:style-name="ce14">
            <text:p>7387282.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166" table:style-name="ce14">
            <text:p>166</text:p>
          </table:table-cell>
          <table:table-cell office:value-type="string" table:style-name="ce15">
            <text:p>42:32:0101005:2245</text:p>
          </table:table-cell>
          <table:table-cell office:value-type="float" office:value="250465.82" table:style-name="ce14">
            <text:p>250465.8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167" table:style-name="ce14">
            <text:p>167</text:p>
          </table:table-cell>
          <table:table-cell office:value-type="string" table:style-name="ce15">
            <text:p>42:32:0101005:2246</text:p>
          </table:table-cell>
          <table:table-cell office:value-type="float" office:value="262197.24" table:style-name="ce14">
            <text:p>262197.2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168" table:style-name="ce14">
            <text:p>168</text:p>
          </table:table-cell>
          <table:table-cell office:value-type="string" table:style-name="ce15">
            <text:p>42:32:0101005:229</text:p>
          </table:table-cell>
          <table:table-cell office:value-type="float" office:value="9175019.2599999998" table:style-name="ce14">
            <text:p>9175019.2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169" table:style-name="ce14">
            <text:p>169</text:p>
          </table:table-cell>
          <table:table-cell office:value-type="string" table:style-name="ce15">
            <text:p>42:32:0101005:230</text:p>
          </table:table-cell>
          <table:table-cell office:value-type="float" office:value="5172864.6399999997" table:style-name="ce14">
            <text:p>5172864.6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170" table:style-name="ce14">
            <text:p>170</text:p>
          </table:table-cell>
          <table:table-cell office:value-type="string" table:style-name="ce15">
            <text:p>42:32:0101005:234</text:p>
          </table:table-cell>
          <table:table-cell office:value-type="float" office:value="2147575.9500000002" table:style-name="ce14">
            <text:p>2147575.95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171" table:style-name="ce14">
            <text:p>171</text:p>
          </table:table-cell>
          <table:table-cell office:value-type="string" table:style-name="ce15">
            <text:p>42:32:0101005:2391</text:p>
          </table:table-cell>
          <table:table-cell office:value-type="float" office:value="600680.30000000005" table:style-name="ce14">
            <text:p>600680.3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172" table:style-name="ce14">
            <text:p>172</text:p>
          </table:table-cell>
          <table:table-cell office:value-type="string" table:style-name="ce15">
            <text:p>42:32:0101005:242</text:p>
          </table:table-cell>
          <table:table-cell office:value-type="float" office:value="1860603.21" table:style-name="ce14">
            <text:p>1860603.2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173" table:style-name="ce14">
            <text:p>173</text:p>
          </table:table-cell>
          <table:table-cell office:value-type="string" table:style-name="ce15">
            <text:p>42:32:0101005:2654</text:p>
          </table:table-cell>
          <table:table-cell office:value-type="float" office:value="253398.67" table:style-name="ce14">
            <text:p>253398.67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174" table:style-name="ce14">
            <text:p>174</text:p>
          </table:table-cell>
          <table:table-cell office:value-type="string" table:style-name="ce15">
            <text:p>42:32:0101005:2661</text:p>
          </table:table-cell>
          <table:table-cell office:value-type="float" office:value="245773.25" table:style-name="ce14">
            <text:p>245773.25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175" table:style-name="ce14">
            <text:p>175</text:p>
          </table:table-cell>
          <table:table-cell office:value-type="string" table:style-name="ce15">
            <text:p>42:32:0101005:2671</text:p>
          </table:table-cell>
          <table:table-cell office:value-type="float" office:value="334932.03999999998" table:style-name="ce14">
            <text:p>334932.0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176" table:style-name="ce14">
            <text:p>176</text:p>
          </table:table-cell>
          <table:table-cell office:value-type="string" table:style-name="ce15">
            <text:p>42:32:0101005:499</text:p>
          </table:table-cell>
          <table:table-cell office:value-type="float" office:value="507912.74" table:style-name="ce14">
            <text:p>507912.7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177" table:style-name="ce14">
            <text:p>177</text:p>
          </table:table-cell>
          <table:table-cell office:value-type="string" table:style-name="ce15">
            <text:p>42:32:0101005:500</text:p>
          </table:table-cell>
          <table:table-cell office:value-type="float" office:value="493672.19" table:style-name="ce14">
            <text:p>493672.19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178" table:style-name="ce14">
            <text:p>178</text:p>
          </table:table-cell>
          <table:table-cell office:value-type="string" table:style-name="ce15">
            <text:p>42:32:0101005:501</text:p>
          </table:table-cell>
          <table:table-cell office:value-type="float" office:value="487738.63" table:style-name="ce14">
            <text:p>487738.63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string" table:style-name="ce15">
            <text:p>42:32:0101005:526</text:p>
          </table:table-cell>
          <table:table-cell office:value-type="float" office:value="637416.12" table:style-name="ce14">
            <text:p>637416.1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180" table:style-name="ce14">
            <text:p>180</text:p>
          </table:table-cell>
          <table:table-cell office:value-type="string" table:style-name="ce15">
            <text:p>42:32:0101005:527</text:p>
          </table:table-cell>
          <table:table-cell office:value-type="float" office:value="456715.6" table:style-name="ce14">
            <text:p>456715.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181" table:style-name="ce14">
            <text:p>181</text:p>
          </table:table-cell>
          <table:table-cell office:value-type="string" table:style-name="ce15">
            <text:p>42:32:0101005:528</text:p>
          </table:table-cell>
          <table:table-cell office:value-type="float" office:value="531811.19999999995" table:style-name="ce14">
            <text:p>531811.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182" table:style-name="ce14">
            <text:p>182</text:p>
          </table:table-cell>
          <table:table-cell office:value-type="string" table:style-name="ce15">
            <text:p>42:32:0101005:578</text:p>
          </table:table-cell>
          <table:table-cell office:value-type="float" office:value="257504.67" table:style-name="ce14">
            <text:p>257504.67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183" table:style-name="ce14">
            <text:p>183</text:p>
          </table:table-cell>
          <table:table-cell office:value-type="string" table:style-name="ce15">
            <text:p>42:32:0101005:579</text:p>
          </table:table-cell>
          <table:table-cell office:value-type="float" office:value="256331.53" table:style-name="ce14">
            <text:p>256331.53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184" table:style-name="ce14">
            <text:p>184</text:p>
          </table:table-cell>
          <table:table-cell office:value-type="string" table:style-name="ce15">
            <text:p>42:32:0101011:1011</text:p>
          </table:table-cell>
          <table:table-cell office:value-type="float" office:value="4874152.74" table:style-name="ce14">
            <text:p>4874152.7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185" table:style-name="ce14">
            <text:p>185</text:p>
          </table:table-cell>
          <table:table-cell office:value-type="string" table:style-name="ce15">
            <text:p>42:32:0102010:386</text:p>
          </table:table-cell>
          <table:table-cell office:value-type="float" office:value="420538.97" table:style-name="ce14">
            <text:p>420538.97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186" table:style-name="ce14">
            <text:p>186</text:p>
          </table:table-cell>
          <table:table-cell office:value-type="string" table:style-name="ce15">
            <text:p>42:32:0102012:3112</text:p>
          </table:table-cell>
          <table:table-cell office:value-type="float" office:value="263304.21000000002" table:style-name="ce14">
            <text:p>263304.2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187" table:style-name="ce14">
            <text:p>187</text:p>
          </table:table-cell>
          <table:table-cell office:value-type="string" table:style-name="ce15">
            <text:p>42:32:0103013:34103</text:p>
          </table:table-cell>
          <table:table-cell office:value-type="float" office:value="12445.61" table:style-name="ce14">
            <text:p>12445.6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188" table:style-name="ce14">
            <text:p>188</text:p>
          </table:table-cell>
          <table:table-cell office:value-type="string" table:style-name="ce15">
            <text:p>42:32:0103013:35697</text:p>
          </table:table-cell>
          <table:table-cell office:value-type="float" office:value="100137.65" table:style-name="ce14">
            <text:p>100137.65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189" table:style-name="ce14">
            <text:p>189</text:p>
          </table:table-cell>
          <table:table-cell office:value-type="string" table:style-name="ce15">
            <text:p>42:32:0103019:4644</text:p>
          </table:table-cell>
          <table:table-cell office:value-type="float" office:value="59165856.789999999" table:style-name="ce14">
            <text:p>59165856.79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190" table:style-name="ce14">
            <text:p>190</text:p>
          </table:table-cell>
          <table:table-cell office:value-type="string" table:style-name="ce15">
            <text:p>42:34:0105032:163</text:p>
          </table:table-cell>
          <table:table-cell office:value-type="float" office:value="1621125.3" table:style-name="ce14">
            <text:p>1621125.3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191" table:style-name="ce14">
            <text:p>191</text:p>
          </table:table-cell>
          <table:table-cell office:value-type="string" table:style-name="ce15">
            <text:p>42:35:0106004:478</text:p>
          </table:table-cell>
          <table:table-cell office:value-type="float" office:value="1587076.04" table:style-name="ce14">
            <text:p>1587076.0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192" table:style-name="ce14">
            <text:p>192</text:p>
          </table:table-cell>
          <table:table-cell office:value-type="string" table:style-name="ce15">
            <text:p>42:36:0103001:18454</text:p>
          </table:table-cell>
          <table:table-cell office:value-type="float" office:value="97006.67" table:style-name="ce14">
            <text:p>97006.67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float" office:value="193" table:style-name="ce14">
            <text:p>193</text:p>
          </table:table-cell>
          <table:table-cell office:value-type="string" table:style-name="ce15">
            <text:p>42:36:0103002:4051</text:p>
          </table:table-cell>
          <table:table-cell office:value-type="float" office:value="2507202.52" table:style-name="ce14">
            <text:p>2507202.5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0:0000000:262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0:0000000:3323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0:0000000:3439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0:0000000:348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00:0000000:3809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01:0114002:225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04:0311001:3005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04:0340001:476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04:0341001:4627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04:0341001:4630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04:0348001:68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04:0352001:714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04:0353001:271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05:0109001:960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05:0109001:960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06:0104001:645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09:0000000:1583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09:0000000:180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09:0201003:125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09:0201003:1270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09:0201003:127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09:0201003:173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09:0201003:1735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09:0201003:1737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09:0202001:12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09:0202001:133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09:0202001:13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09:0202001:14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09:0202001:145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09:0202001:15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09:0202001:157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09:0202001:169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09:0202001:170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09:0202001:19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09:0202001:200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09:0202001:20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09:0202001:209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09:0202001:21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09:0202001:22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09:0202001:225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09:0202001:23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09:0202001:237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09:0203001:50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09:0203001:72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09:0204001:615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09:0204001:755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09:0803001:110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09:0928001:43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09:1001001:333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09:1101001:24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09:1101001:33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09:1501001:139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09:1727001:252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09:2601001:205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09:2601001:2179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09:2804001:59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42:10:0110003:404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42:10:0201003:52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42:10:0403001:2240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42:10:0404002:60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42:11:0000000:1197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42:11:0111005:16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42:12:0102008:120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42:12:0104003:149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42:13:0000000:269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42:13:0107002:42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42:13:0107002:44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42:14:0102007:51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42:14:0103001:215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42:14:0103001:2165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42:14:0103001:216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42:14:0103001:216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42:14:0103001:2589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42:14:0109001:495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42:14:0109001:545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42:15:0105003:36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42:17:0101010:475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42:17:0102004:30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42:17:0102007:115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42:17:0102007:1159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42:17:0102007:1160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42:17:0102007:116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42:19:0212002:1119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42:19:0212002:76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42:19:0301017:31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42:19:0301017:325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42:19:0301017:37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42:19:0301017:40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5">
            <text:p>42:19:0302002:12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42:19:0302002:35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42:19:0302008:1003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5">
            <text:p>42:19:0302008:843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5">
            <text:p>42:19:0302015:225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5">
            <text:p>42:20:0103072:497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5">
            <text:p>42:21:0000000:232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5">
            <text:p>42:21:0000000:241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5">
            <text:p>42:21:0101001:1190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5">
            <text:p>42:21:0108008:80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5">
            <text:p>42:21:0110019:20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5">
            <text:p>42:21:0114005:13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15">
            <text:p>42:21:0114005:13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15">
            <text:p>42:21:0114005:133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15">
            <text:p>42:21:0114005:13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15">
            <text:p>42:21:0114005:252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15">
            <text:p>42:21:0114005:2525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15">
            <text:p>42:21:0114005:252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15">
            <text:p>42:21:0114005:2539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15">
            <text:p>42:21:0114005:254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15">
            <text:p>42:21:0114005:2545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string" table:style-name="ce15">
            <text:p>42:21:0114005:254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string" table:style-name="ce15">
            <text:p>42:21:0114005:2547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15">
            <text:p>42:21:0114005:2549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string" table:style-name="ce15">
            <text:p>42:21:0114005:2550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string" table:style-name="ce15">
            <text:p>42:21:0114005:262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string" table:style-name="ce15">
            <text:p>42:21:0114005:2627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string" table:style-name="ce15">
            <text:p>42:21:0114005:262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string" table:style-name="ce15">
            <text:p>42:21:0114005:627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string" table:style-name="ce15">
            <text:p>42:21:0114005:62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string" table:style-name="ce15">
            <text:p>42:21:0114005:629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string" table:style-name="ce15">
            <text:p>42:21:0114005:630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string" table:style-name="ce15">
            <text:p>42:21:0114005:63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string" table:style-name="ce15">
            <text:p>42:21:0114005:63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string" table:style-name="ce15">
            <text:p>42:21:0114005:633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string" table:style-name="ce15">
            <text:p>42:21:0114005:63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string" table:style-name="ce15">
            <text:p>42:21:0114005:635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string" table:style-name="ce15">
            <text:p>42:21:0114005:63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string" table:style-name="ce15">
            <text:p>42:21:0114005:637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string" table:style-name="ce15">
            <text:p>42:21:0114005:63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string" table:style-name="ce15">
            <text:p>42:21:0114005:639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" table:style-name="ce14">
            <text:p>130</text:p>
          </table:table-cell>
          <table:table-cell office:value-type="string" table:style-name="ce15">
            <text:p>42:21:0114005:640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string" table:style-name="ce15">
            <text:p>42:21:0114005:64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string" table:style-name="ce15">
            <text:p>42:21:0114005:64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string" table:style-name="ce15">
            <text:p>42:21:0114005:643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" table:style-name="ce14">
            <text:p>134</text:p>
          </table:table-cell>
          <table:table-cell office:value-type="string" table:style-name="ce15">
            <text:p>42:21:0114005:64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" table:style-name="ce14">
            <text:p>135</text:p>
          </table:table-cell>
          <table:table-cell office:value-type="string" table:style-name="ce15">
            <text:p>42:21:0114005:645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" table:style-name="ce14">
            <text:p>136</text:p>
          </table:table-cell>
          <table:table-cell office:value-type="string" table:style-name="ce15">
            <text:p>42:21:0114005:64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" table:style-name="ce14">
            <text:p>137</text:p>
          </table:table-cell>
          <table:table-cell office:value-type="string" table:style-name="ce15">
            <text:p>42:21:0114005:647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" table:style-name="ce14">
            <text:p>138</text:p>
          </table:table-cell>
          <table:table-cell office:value-type="string" table:style-name="ce15">
            <text:p>42:21:0114005:64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string" table:style-name="ce15">
            <text:p>42:21:0114005:649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" table:style-name="ce14">
            <text:p>140</text:p>
          </table:table-cell>
          <table:table-cell office:value-type="string" table:style-name="ce15">
            <text:p>42:21:0114005:650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" table:style-name="ce14">
            <text:p>141</text:p>
          </table:table-cell>
          <table:table-cell office:value-type="string" table:style-name="ce15">
            <text:p>42:21:0114005:65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" table:style-name="ce14">
            <text:p>142</text:p>
          </table:table-cell>
          <table:table-cell office:value-type="string" table:style-name="ce15">
            <text:p>42:21:0114005:65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" table:style-name="ce14">
            <text:p>143</text:p>
          </table:table-cell>
          <table:table-cell office:value-type="string" table:style-name="ce15">
            <text:p>42:21:0114005:653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" table:style-name="ce14">
            <text:p>144</text:p>
          </table:table-cell>
          <table:table-cell office:value-type="string" table:style-name="ce15">
            <text:p>42:21:0114005:65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" table:style-name="ce14">
            <text:p>145</text:p>
          </table:table-cell>
          <table:table-cell office:value-type="string" table:style-name="ce15">
            <text:p>42:21:0114005:655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" table:style-name="ce14">
            <text:p>146</text:p>
          </table:table-cell>
          <table:table-cell office:value-type="string" table:style-name="ce15">
            <text:p>42:21:0114005:65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" table:style-name="ce14">
            <text:p>147</text:p>
          </table:table-cell>
          <table:table-cell office:value-type="string" table:style-name="ce15">
            <text:p>42:21:0114005:657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8" table:style-name="ce14">
            <text:p>148</text:p>
          </table:table-cell>
          <table:table-cell office:value-type="string" table:style-name="ce15">
            <text:p>42:21:0114005:65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9" table:style-name="ce14">
            <text:p>149</text:p>
          </table:table-cell>
          <table:table-cell office:value-type="string" table:style-name="ce15">
            <text:p>42:21:0114005:659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0" table:style-name="ce14">
            <text:p>150</text:p>
          </table:table-cell>
          <table:table-cell office:value-type="string" table:style-name="ce15">
            <text:p>42:21:0114005:660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1" table:style-name="ce14">
            <text:p>151</text:p>
          </table:table-cell>
          <table:table-cell office:value-type="string" table:style-name="ce15">
            <text:p>42:21:0114005:66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2" table:style-name="ce14">
            <text:p>152</text:p>
          </table:table-cell>
          <table:table-cell office:value-type="string" table:style-name="ce15">
            <text:p>42:21:0114005:66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3" table:style-name="ce14">
            <text:p>153</text:p>
          </table:table-cell>
          <table:table-cell office:value-type="string" table:style-name="ce15">
            <text:p>42:21:0114005:663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4" table:style-name="ce14">
            <text:p>154</text:p>
          </table:table-cell>
          <table:table-cell office:value-type="string" table:style-name="ce15">
            <text:p>42:21:0114005:66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5" table:style-name="ce14">
            <text:p>155</text:p>
          </table:table-cell>
          <table:table-cell office:value-type="string" table:style-name="ce15">
            <text:p>42:21:0114005:665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6" table:style-name="ce14">
            <text:p>156</text:p>
          </table:table-cell>
          <table:table-cell office:value-type="string" table:style-name="ce15">
            <text:p>42:21:0114005:66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7" table:style-name="ce14">
            <text:p>157</text:p>
          </table:table-cell>
          <table:table-cell office:value-type="string" table:style-name="ce15">
            <text:p>42:21:0114005:667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8" table:style-name="ce14">
            <text:p>158</text:p>
          </table:table-cell>
          <table:table-cell office:value-type="string" table:style-name="ce15">
            <text:p>42:21:0114005:66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9" table:style-name="ce14">
            <text:p>159</text:p>
          </table:table-cell>
          <table:table-cell office:value-type="string" table:style-name="ce15">
            <text:p>42:21:0114005:669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0" table:style-name="ce14">
            <text:p>160</text:p>
          </table:table-cell>
          <table:table-cell office:value-type="string" table:style-name="ce15">
            <text:p>42:21:0114005:670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string" table:style-name="ce15">
            <text:p>42:21:0114005:67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2" table:style-name="ce14">
            <text:p>162</text:p>
          </table:table-cell>
          <table:table-cell office:value-type="string" table:style-name="ce15">
            <text:p>42:21:0114005:67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3" table:style-name="ce14">
            <text:p>163</text:p>
          </table:table-cell>
          <table:table-cell office:value-type="string" table:style-name="ce15">
            <text:p>42:21:0114005:673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4" table:style-name="ce14">
            <text:p>164</text:p>
          </table:table-cell>
          <table:table-cell office:value-type="string" table:style-name="ce15">
            <text:p>42:21:0114005:67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5" table:style-name="ce14">
            <text:p>165</text:p>
          </table:table-cell>
          <table:table-cell office:value-type="string" table:style-name="ce15">
            <text:p>42:21:0114005:675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6" table:style-name="ce14">
            <text:p>166</text:p>
          </table:table-cell>
          <table:table-cell office:value-type="string" table:style-name="ce15">
            <text:p>42:21:0114005:67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7" table:style-name="ce14">
            <text:p>167</text:p>
          </table:table-cell>
          <table:table-cell office:value-type="string" table:style-name="ce15">
            <text:p>42:21:0114005:677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8" table:style-name="ce14">
            <text:p>168</text:p>
          </table:table-cell>
          <table:table-cell office:value-type="string" table:style-name="ce15">
            <text:p>42:21:0114005:67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9" table:style-name="ce14">
            <text:p>169</text:p>
          </table:table-cell>
          <table:table-cell office:value-type="string" table:style-name="ce15">
            <text:p>42:21:0114005:679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0" table:style-name="ce14">
            <text:p>170</text:p>
          </table:table-cell>
          <table:table-cell office:value-type="string" table:style-name="ce15">
            <text:p>42:21:0114005:680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1" table:style-name="ce14">
            <text:p>171</text:p>
          </table:table-cell>
          <table:table-cell office:value-type="string" table:style-name="ce15">
            <text:p>42:21:0114005:68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2" table:style-name="ce14">
            <text:p>172</text:p>
          </table:table-cell>
          <table:table-cell office:value-type="string" table:style-name="ce15">
            <text:p>42:21:0114005:68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3" table:style-name="ce14">
            <text:p>173</text:p>
          </table:table-cell>
          <table:table-cell office:value-type="string" table:style-name="ce15">
            <text:p>42:21:0114005:683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4" table:style-name="ce14">
            <text:p>174</text:p>
          </table:table-cell>
          <table:table-cell office:value-type="string" table:style-name="ce15">
            <text:p>42:21:0114005:68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5" table:style-name="ce14">
            <text:p>175</text:p>
          </table:table-cell>
          <table:table-cell office:value-type="string" table:style-name="ce15">
            <text:p>42:21:0114005:685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6" table:style-name="ce14">
            <text:p>176</text:p>
          </table:table-cell>
          <table:table-cell office:value-type="string" table:style-name="ce15">
            <text:p>42:21:0114005:68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7" table:style-name="ce14">
            <text:p>177</text:p>
          </table:table-cell>
          <table:table-cell office:value-type="string" table:style-name="ce15">
            <text:p>42:21:0114005:687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8" table:style-name="ce14">
            <text:p>178</text:p>
          </table:table-cell>
          <table:table-cell office:value-type="string" table:style-name="ce15">
            <text:p>42:21:0114005:68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string" table:style-name="ce15">
            <text:p>42:21:0114005:689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0" table:style-name="ce14">
            <text:p>180</text:p>
          </table:table-cell>
          <table:table-cell office:value-type="string" table:style-name="ce15">
            <text:p>42:21:0114005:690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1" table:style-name="ce14">
            <text:p>181</text:p>
          </table:table-cell>
          <table:table-cell office:value-type="string" table:style-name="ce15">
            <text:p>42:21:0114005:69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2" table:style-name="ce14">
            <text:p>182</text:p>
          </table:table-cell>
          <table:table-cell office:value-type="string" table:style-name="ce15">
            <text:p>42:21:0114005:69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3" table:style-name="ce14">
            <text:p>183</text:p>
          </table:table-cell>
          <table:table-cell office:value-type="string" table:style-name="ce15">
            <text:p>42:21:0114005:693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4" table:style-name="ce14">
            <text:p>184</text:p>
          </table:table-cell>
          <table:table-cell office:value-type="string" table:style-name="ce15">
            <text:p>42:21:0114005:69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5" table:style-name="ce14">
            <text:p>185</text:p>
          </table:table-cell>
          <table:table-cell office:value-type="string" table:style-name="ce15">
            <text:p>42:21:0114005:695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6" table:style-name="ce14">
            <text:p>186</text:p>
          </table:table-cell>
          <table:table-cell office:value-type="string" table:style-name="ce15">
            <text:p>42:21:0114005:69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7" table:style-name="ce14">
            <text:p>187</text:p>
          </table:table-cell>
          <table:table-cell office:value-type="string" table:style-name="ce15">
            <text:p>42:21:0114005:697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8" table:style-name="ce14">
            <text:p>188</text:p>
          </table:table-cell>
          <table:table-cell office:value-type="string" table:style-name="ce15">
            <text:p>42:21:0114005:69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9" table:style-name="ce14">
            <text:p>189</text:p>
          </table:table-cell>
          <table:table-cell office:value-type="string" table:style-name="ce15">
            <text:p>42:21:0114005:699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0" table:style-name="ce14">
            <text:p>190</text:p>
          </table:table-cell>
          <table:table-cell office:value-type="string" table:style-name="ce15">
            <text:p>42:21:0114005:700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1" table:style-name="ce14">
            <text:p>191</text:p>
          </table:table-cell>
          <table:table-cell office:value-type="string" table:style-name="ce15">
            <text:p>42:21:0114005:70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2" table:style-name="ce14">
            <text:p>192</text:p>
          </table:table-cell>
          <table:table-cell office:value-type="string" table:style-name="ce15">
            <text:p>42:21:0114005:70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3" table:style-name="ce14">
            <text:p>193</text:p>
          </table:table-cell>
          <table:table-cell office:value-type="string" table:style-name="ce15">
            <text:p>42:21:0114005:703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4" table:style-name="ce14">
            <text:p>194</text:p>
          </table:table-cell>
          <table:table-cell office:value-type="string" table:style-name="ce15">
            <text:p>42:21:0114005:70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5" table:style-name="ce14">
            <text:p>195</text:p>
          </table:table-cell>
          <table:table-cell office:value-type="string" table:style-name="ce15">
            <text:p>42:21:0114005:705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6" table:style-name="ce14">
            <text:p>196</text:p>
          </table:table-cell>
          <table:table-cell office:value-type="string" table:style-name="ce15">
            <text:p>42:21:0114005:70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" table:style-name="ce14">
            <text:p>197</text:p>
          </table:table-cell>
          <table:table-cell office:value-type="string" table:style-name="ce15">
            <text:p>42:21:0114005:707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" table:style-name="ce14">
            <text:p>198</text:p>
          </table:table-cell>
          <table:table-cell office:value-type="string" table:style-name="ce15">
            <text:p>42:21:0114005:70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" table:style-name="ce14">
            <text:p>199</text:p>
          </table:table-cell>
          <table:table-cell office:value-type="string" table:style-name="ce15">
            <text:p>42:21:0114005:709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" table:style-name="ce14">
            <text:p>200</text:p>
          </table:table-cell>
          <table:table-cell office:value-type="string" table:style-name="ce15">
            <text:p>42:21:0114005:710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1" table:style-name="ce14">
            <text:p>201</text:p>
          </table:table-cell>
          <table:table-cell office:value-type="string" table:style-name="ce15">
            <text:p>42:21:0114005:71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2" table:style-name="ce14">
            <text:p>202</text:p>
          </table:table-cell>
          <table:table-cell office:value-type="string" table:style-name="ce15">
            <text:p>42:21:0114005:71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3" table:style-name="ce14">
            <text:p>203</text:p>
          </table:table-cell>
          <table:table-cell office:value-type="string" table:style-name="ce15">
            <text:p>42:21:0114005:713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4" table:style-name="ce14">
            <text:p>204</text:p>
          </table:table-cell>
          <table:table-cell office:value-type="string" table:style-name="ce15">
            <text:p>42:21:0114005:71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5" table:style-name="ce14">
            <text:p>205</text:p>
          </table:table-cell>
          <table:table-cell office:value-type="string" table:style-name="ce15">
            <text:p>42:21:0114005:715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6" table:style-name="ce14">
            <text:p>206</text:p>
          </table:table-cell>
          <table:table-cell office:value-type="string" table:style-name="ce15">
            <text:p>42:21:0114005:71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7" table:style-name="ce14">
            <text:p>207</text:p>
          </table:table-cell>
          <table:table-cell office:value-type="string" table:style-name="ce15">
            <text:p>42:21:0114005:717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8" table:style-name="ce14">
            <text:p>208</text:p>
          </table:table-cell>
          <table:table-cell office:value-type="string" table:style-name="ce15">
            <text:p>42:21:0114005:71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9" table:style-name="ce14">
            <text:p>209</text:p>
          </table:table-cell>
          <table:table-cell office:value-type="string" table:style-name="ce15">
            <text:p>42:21:0114005:719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0" table:style-name="ce14">
            <text:p>210</text:p>
          </table:table-cell>
          <table:table-cell office:value-type="string" table:style-name="ce15">
            <text:p>42:21:0114005:720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1" table:style-name="ce14">
            <text:p>211</text:p>
          </table:table-cell>
          <table:table-cell office:value-type="string" table:style-name="ce15">
            <text:p>42:21:0114005:72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2" table:style-name="ce14">
            <text:p>212</text:p>
          </table:table-cell>
          <table:table-cell office:value-type="string" table:style-name="ce15">
            <text:p>42:21:0114005:72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3" table:style-name="ce14">
            <text:p>213</text:p>
          </table:table-cell>
          <table:table-cell office:value-type="string" table:style-name="ce15">
            <text:p>42:21:0114005:723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4" table:style-name="ce14">
            <text:p>214</text:p>
          </table:table-cell>
          <table:table-cell office:value-type="string" table:style-name="ce15">
            <text:p>42:21:0114005:72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5" table:style-name="ce14">
            <text:p>215</text:p>
          </table:table-cell>
          <table:table-cell office:value-type="string" table:style-name="ce15">
            <text:p>42:21:0114005:725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6" table:style-name="ce14">
            <text:p>216</text:p>
          </table:table-cell>
          <table:table-cell office:value-type="string" table:style-name="ce15">
            <text:p>42:21:0114005:72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7" table:style-name="ce14">
            <text:p>217</text:p>
          </table:table-cell>
          <table:table-cell office:value-type="string" table:style-name="ce15">
            <text:p>42:21:0114005:727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8" table:style-name="ce14">
            <text:p>218</text:p>
          </table:table-cell>
          <table:table-cell office:value-type="string" table:style-name="ce15">
            <text:p>42:21:0114005:72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9" table:style-name="ce14">
            <text:p>219</text:p>
          </table:table-cell>
          <table:table-cell office:value-type="string" table:style-name="ce15">
            <text:p>42:21:0114005:729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0" table:style-name="ce14">
            <text:p>220</text:p>
          </table:table-cell>
          <table:table-cell office:value-type="string" table:style-name="ce15">
            <text:p>42:21:0114005:730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1" table:style-name="ce14">
            <text:p>221</text:p>
          </table:table-cell>
          <table:table-cell office:value-type="string" table:style-name="ce15">
            <text:p>42:21:0114005:73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2" table:style-name="ce14">
            <text:p>222</text:p>
          </table:table-cell>
          <table:table-cell office:value-type="string" table:style-name="ce15">
            <text:p>42:21:0114005:73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3" table:style-name="ce14">
            <text:p>223</text:p>
          </table:table-cell>
          <table:table-cell office:value-type="string" table:style-name="ce15">
            <text:p>42:21:0114005:733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4" table:style-name="ce14">
            <text:p>224</text:p>
          </table:table-cell>
          <table:table-cell office:value-type="string" table:style-name="ce15">
            <text:p>42:21:0114005:73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5" table:style-name="ce14">
            <text:p>225</text:p>
          </table:table-cell>
          <table:table-cell office:value-type="string" table:style-name="ce15">
            <text:p>42:21:0114005:735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6" table:style-name="ce14">
            <text:p>226</text:p>
          </table:table-cell>
          <table:table-cell office:value-type="string" table:style-name="ce15">
            <text:p>42:21:0114005:73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7" table:style-name="ce14">
            <text:p>227</text:p>
          </table:table-cell>
          <table:table-cell office:value-type="string" table:style-name="ce15">
            <text:p>42:21:0114005:737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8" table:style-name="ce14">
            <text:p>228</text:p>
          </table:table-cell>
          <table:table-cell office:value-type="string" table:style-name="ce15">
            <text:p>42:21:0114005:73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9" table:style-name="ce14">
            <text:p>229</text:p>
          </table:table-cell>
          <table:table-cell office:value-type="string" table:style-name="ce15">
            <text:p>42:21:0114005:739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0" table:style-name="ce14">
            <text:p>230</text:p>
          </table:table-cell>
          <table:table-cell office:value-type="string" table:style-name="ce15">
            <text:p>42:21:0114005:740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1" table:style-name="ce14">
            <text:p>231</text:p>
          </table:table-cell>
          <table:table-cell office:value-type="string" table:style-name="ce15">
            <text:p>42:21:0114005:74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2" table:style-name="ce14">
            <text:p>232</text:p>
          </table:table-cell>
          <table:table-cell office:value-type="string" table:style-name="ce15">
            <text:p>42:21:0114005:74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3" table:style-name="ce14">
            <text:p>233</text:p>
          </table:table-cell>
          <table:table-cell office:value-type="string" table:style-name="ce15">
            <text:p>42:21:0114005:743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4" table:style-name="ce14">
            <text:p>234</text:p>
          </table:table-cell>
          <table:table-cell office:value-type="string" table:style-name="ce15">
            <text:p>42:21:0114005:74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5" table:style-name="ce14">
            <text:p>235</text:p>
          </table:table-cell>
          <table:table-cell office:value-type="string" table:style-name="ce15">
            <text:p>42:21:0114005:745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6" table:style-name="ce14">
            <text:p>236</text:p>
          </table:table-cell>
          <table:table-cell office:value-type="string" table:style-name="ce15">
            <text:p>42:21:0114005:74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7" table:style-name="ce14">
            <text:p>237</text:p>
          </table:table-cell>
          <table:table-cell office:value-type="string" table:style-name="ce15">
            <text:p>42:21:0114005:747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8" table:style-name="ce14">
            <text:p>238</text:p>
          </table:table-cell>
          <table:table-cell office:value-type="string" table:style-name="ce15">
            <text:p>42:21:0114005:74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9" table:style-name="ce14">
            <text:p>239</text:p>
          </table:table-cell>
          <table:table-cell office:value-type="string" table:style-name="ce15">
            <text:p>42:21:0114005:749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0" table:style-name="ce14">
            <text:p>240</text:p>
          </table:table-cell>
          <table:table-cell office:value-type="string" table:style-name="ce15">
            <text:p>42:21:0114005:750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1" table:style-name="ce14">
            <text:p>241</text:p>
          </table:table-cell>
          <table:table-cell office:value-type="string" table:style-name="ce15">
            <text:p>42:21:0114005:75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2" table:style-name="ce14">
            <text:p>242</text:p>
          </table:table-cell>
          <table:table-cell office:value-type="string" table:style-name="ce15">
            <text:p>42:21:0202001:19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3" table:style-name="ce14">
            <text:p>243</text:p>
          </table:table-cell>
          <table:table-cell office:value-type="string" table:style-name="ce15">
            <text:p>42:21:0202001:63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4" table:style-name="ce14">
            <text:p>244</text:p>
          </table:table-cell>
          <table:table-cell office:value-type="string" table:style-name="ce15">
            <text:p>42:21:0202001:8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5" table:style-name="ce14">
            <text:p>245</text:p>
          </table:table-cell>
          <table:table-cell office:value-type="string" table:style-name="ce15">
            <text:p>42:21:0206014:4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6" table:style-name="ce14">
            <text:p>246</text:p>
          </table:table-cell>
          <table:table-cell office:value-type="string" table:style-name="ce15">
            <text:p>42:21:0206014:45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7" table:style-name="ce14">
            <text:p>247</text:p>
          </table:table-cell>
          <table:table-cell office:value-type="string" table:style-name="ce15">
            <text:p>42:21:0206014:73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8" table:style-name="ce14">
            <text:p>248</text:p>
          </table:table-cell>
          <table:table-cell office:value-type="string" table:style-name="ce15">
            <text:p>42:21:0206014:7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9" table:style-name="ce14">
            <text:p>249</text:p>
          </table:table-cell>
          <table:table-cell office:value-type="string" table:style-name="ce15">
            <text:p>42:21:0209001:45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0" table:style-name="ce14">
            <text:p>250</text:p>
          </table:table-cell>
          <table:table-cell office:value-type="string" table:style-name="ce15">
            <text:p>42:21:0209001:9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1" table:style-name="ce14">
            <text:p>251</text:p>
          </table:table-cell>
          <table:table-cell office:value-type="string" table:style-name="ce15">
            <text:p>42:22:0000000:31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2" table:style-name="ce14">
            <text:p>252</text:p>
          </table:table-cell>
          <table:table-cell office:value-type="string" table:style-name="ce15">
            <text:p>42:22:0000000:503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3" table:style-name="ce14">
            <text:p>253</text:p>
          </table:table-cell>
          <table:table-cell office:value-type="string" table:style-name="ce15">
            <text:p>42:22:0000000:50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4" table:style-name="ce14">
            <text:p>254</text:p>
          </table:table-cell>
          <table:table-cell office:value-type="string" table:style-name="ce15">
            <text:p>42:22:0000000:679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5" table:style-name="ce14">
            <text:p>255</text:p>
          </table:table-cell>
          <table:table-cell office:value-type="string" table:style-name="ce15">
            <text:p>42:24:0101001:317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6" table:style-name="ce14">
            <text:p>256</text:p>
          </table:table-cell>
          <table:table-cell office:value-type="string" table:style-name="ce15">
            <text:p>42:24:0101001:604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7" table:style-name="ce14">
            <text:p>257</text:p>
          </table:table-cell>
          <table:table-cell office:value-type="string" table:style-name="ce15">
            <text:p>42:24:0101001:859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8" table:style-name="ce14">
            <text:p>258</text:p>
          </table:table-cell>
          <table:table-cell office:value-type="string" table:style-name="ce15">
            <text:p>42:24:0101002:479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9" table:style-name="ce14">
            <text:p>259</text:p>
          </table:table-cell>
          <table:table-cell office:value-type="string" table:style-name="ce15">
            <text:p>42:24:0101013:153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0" table:style-name="ce14">
            <text:p>260</text:p>
          </table:table-cell>
          <table:table-cell office:value-type="string" table:style-name="ce15">
            <text:p>42:24:0101035:537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1" table:style-name="ce14">
            <text:p>261</text:p>
          </table:table-cell>
          <table:table-cell office:value-type="string" table:style-name="ce15">
            <text:p>42:24:0101038:5099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2" table:style-name="ce14">
            <text:p>262</text:p>
          </table:table-cell>
          <table:table-cell office:value-type="string" table:style-name="ce15">
            <text:p>42:24:0201003:313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3" table:style-name="ce14">
            <text:p>263</text:p>
          </table:table-cell>
          <table:table-cell office:value-type="string" table:style-name="ce15">
            <text:p>42:24:0201003:31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4" table:style-name="ce14">
            <text:p>264</text:p>
          </table:table-cell>
          <table:table-cell office:value-type="string" table:style-name="ce15">
            <text:p>42:24:0201003:495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5" table:style-name="ce14">
            <text:p>265</text:p>
          </table:table-cell>
          <table:table-cell office:value-type="string" table:style-name="ce15">
            <text:p>42:24:0201003:49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6" table:style-name="ce14">
            <text:p>266</text:p>
          </table:table-cell>
          <table:table-cell office:value-type="string" table:style-name="ce15">
            <text:p>42:24:0301008:37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7" table:style-name="ce14">
            <text:p>267</text:p>
          </table:table-cell>
          <table:table-cell office:value-type="string" table:style-name="ce15">
            <text:p>42:24:0401014:1105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8" table:style-name="ce14">
            <text:p>268</text:p>
          </table:table-cell>
          <table:table-cell office:value-type="string" table:style-name="ce15">
            <text:p>42:24:0401014:11440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9" table:style-name="ce14">
            <text:p>269</text:p>
          </table:table-cell>
          <table:table-cell office:value-type="string" table:style-name="ce15">
            <text:p>42:24:0401014:12625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0" table:style-name="ce14">
            <text:p>270</text:p>
          </table:table-cell>
          <table:table-cell office:value-type="string" table:style-name="ce15">
            <text:p>42:24:0401014:12703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1" table:style-name="ce14">
            <text:p>271</text:p>
          </table:table-cell>
          <table:table-cell office:value-type="string" table:style-name="ce15">
            <text:p>42:24:0401014:2020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2" table:style-name="ce14">
            <text:p>272</text:p>
          </table:table-cell>
          <table:table-cell office:value-type="string" table:style-name="ce15">
            <text:p>42:24:0401014:2530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3" table:style-name="ce14">
            <text:p>273</text:p>
          </table:table-cell>
          <table:table-cell office:value-type="string" table:style-name="ce15">
            <text:p>42:24:0401014:253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4" table:style-name="ce14">
            <text:p>274</text:p>
          </table:table-cell>
          <table:table-cell office:value-type="string" table:style-name="ce15">
            <text:p>42:24:0401014:2533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5" table:style-name="ce14">
            <text:p>275</text:p>
          </table:table-cell>
          <table:table-cell office:value-type="string" table:style-name="ce15">
            <text:p>42:24:0401014:6543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6" table:style-name="ce14">
            <text:p>276</text:p>
          </table:table-cell>
          <table:table-cell office:value-type="string" table:style-name="ce15">
            <text:p>42:24:0401014:654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7" table:style-name="ce14">
            <text:p>277</text:p>
          </table:table-cell>
          <table:table-cell office:value-type="string" table:style-name="ce15">
            <text:p>42:24:0401014:6545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8" table:style-name="ce14">
            <text:p>278</text:p>
          </table:table-cell>
          <table:table-cell office:value-type="string" table:style-name="ce15">
            <text:p>42:24:0401055:11780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9" table:style-name="ce14">
            <text:p>279</text:p>
          </table:table-cell>
          <table:table-cell office:value-type="string" table:style-name="ce15">
            <text:p>42:24:0501004:8805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0" table:style-name="ce14">
            <text:p>280</text:p>
          </table:table-cell>
          <table:table-cell office:value-type="string" table:style-name="ce15">
            <text:p>42:24:0501013:1455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1" table:style-name="ce14">
            <text:p>281</text:p>
          </table:table-cell>
          <table:table-cell office:value-type="string" table:style-name="ce15">
            <text:p>42:24:0601008:1007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2" table:style-name="ce14">
            <text:p>282</text:p>
          </table:table-cell>
          <table:table-cell office:value-type="string" table:style-name="ce15">
            <text:p>42:24:0601008:1080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3" table:style-name="ce14">
            <text:p>283</text:p>
          </table:table-cell>
          <table:table-cell office:value-type="string" table:style-name="ce15">
            <text:p>42:24:0601008:1150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4" table:style-name="ce14">
            <text:p>284</text:p>
          </table:table-cell>
          <table:table-cell office:value-type="string" table:style-name="ce15">
            <text:p>42:24:0601008:115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5" table:style-name="ce14">
            <text:p>285</text:p>
          </table:table-cell>
          <table:table-cell office:value-type="string" table:style-name="ce15">
            <text:p>42:24:0601008:1945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6" table:style-name="ce14">
            <text:p>286</text:p>
          </table:table-cell>
          <table:table-cell office:value-type="string" table:style-name="ce15">
            <text:p>42:24:0601008:343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7" table:style-name="ce14">
            <text:p>287</text:p>
          </table:table-cell>
          <table:table-cell office:value-type="string" table:style-name="ce15">
            <text:p>42:24:0601008:4049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8" table:style-name="ce14">
            <text:p>288</text:p>
          </table:table-cell>
          <table:table-cell office:value-type="string" table:style-name="ce15">
            <text:p>42:24:0601008:4050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9" table:style-name="ce14">
            <text:p>289</text:p>
          </table:table-cell>
          <table:table-cell office:value-type="string" table:style-name="ce15">
            <text:p>42:24:0601008:405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0" table:style-name="ce14">
            <text:p>290</text:p>
          </table:table-cell>
          <table:table-cell office:value-type="string" table:style-name="ce15">
            <text:p>42:24:0601008:405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1" table:style-name="ce14">
            <text:p>291</text:p>
          </table:table-cell>
          <table:table-cell office:value-type="string" table:style-name="ce15">
            <text:p>42:24:0601008:4053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2" table:style-name="ce14">
            <text:p>292</text:p>
          </table:table-cell>
          <table:table-cell office:value-type="string" table:style-name="ce15">
            <text:p>42:24:0601008:4055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3" table:style-name="ce14">
            <text:p>293</text:p>
          </table:table-cell>
          <table:table-cell office:value-type="string" table:style-name="ce15">
            <text:p>42:24:0601008:405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4" table:style-name="ce14">
            <text:p>294</text:p>
          </table:table-cell>
          <table:table-cell office:value-type="string" table:style-name="ce15">
            <text:p>42:24:0601008:4057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5" table:style-name="ce14">
            <text:p>295</text:p>
          </table:table-cell>
          <table:table-cell office:value-type="string" table:style-name="ce15">
            <text:p>42:24:0601008:405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6" table:style-name="ce14">
            <text:p>296</text:p>
          </table:table-cell>
          <table:table-cell office:value-type="string" table:style-name="ce15">
            <text:p>42:24:0601008:4059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7" table:style-name="ce14">
            <text:p>297</text:p>
          </table:table-cell>
          <table:table-cell office:value-type="string" table:style-name="ce15">
            <text:p>42:24:0601008:427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8" table:style-name="ce14">
            <text:p>298</text:p>
          </table:table-cell>
          <table:table-cell office:value-type="string" table:style-name="ce15">
            <text:p>42:24:0601008:4277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9" table:style-name="ce14">
            <text:p>299</text:p>
          </table:table-cell>
          <table:table-cell office:value-type="string" table:style-name="ce15">
            <text:p>42:24:0601008:930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0" table:style-name="ce14">
            <text:p>300</text:p>
          </table:table-cell>
          <table:table-cell office:value-type="string" table:style-name="ce15">
            <text:p>42:24:0601008:93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1" table:style-name="ce14">
            <text:p>301</text:p>
          </table:table-cell>
          <table:table-cell office:value-type="string" table:style-name="ce15">
            <text:p>42:24:0601008:93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2" table:style-name="ce14">
            <text:p>302</text:p>
          </table:table-cell>
          <table:table-cell office:value-type="string" table:style-name="ce15">
            <text:p>42:24:0601008:933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3" table:style-name="ce14">
            <text:p>303</text:p>
          </table:table-cell>
          <table:table-cell office:value-type="string" table:style-name="ce15">
            <text:p>42:24:0601008:93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4" table:style-name="ce14">
            <text:p>304</text:p>
          </table:table-cell>
          <table:table-cell office:value-type="string" table:style-name="ce15">
            <text:p>42:24:0601008:935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5" table:style-name="ce14">
            <text:p>305</text:p>
          </table:table-cell>
          <table:table-cell office:value-type="string" table:style-name="ce15">
            <text:p>42:24:0601011:74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6" table:style-name="ce14">
            <text:p>306</text:p>
          </table:table-cell>
          <table:table-cell office:value-type="string" table:style-name="ce15">
            <text:p>42:24:0601020:569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7" table:style-name="ce14">
            <text:p>307</text:p>
          </table:table-cell>
          <table:table-cell office:value-type="string" table:style-name="ce15">
            <text:p>42:24:0601020:570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8" table:style-name="ce14">
            <text:p>308</text:p>
          </table:table-cell>
          <table:table-cell office:value-type="string" table:style-name="ce15">
            <text:p>42:24:0601020:67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9" table:style-name="ce14">
            <text:p>309</text:p>
          </table:table-cell>
          <table:table-cell office:value-type="string" table:style-name="ce15">
            <text:p>42:24:0601020:770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0" table:style-name="ce14">
            <text:p>310</text:p>
          </table:table-cell>
          <table:table-cell office:value-type="string" table:style-name="ce15">
            <text:p>42:25:0101001:2553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1" table:style-name="ce14">
            <text:p>311</text:p>
          </table:table-cell>
          <table:table-cell office:value-type="string" table:style-name="ce15">
            <text:p>42:25:0101001:255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2" table:style-name="ce14">
            <text:p>312</text:p>
          </table:table-cell>
          <table:table-cell office:value-type="string" table:style-name="ce15">
            <text:p>42:25:0102007:69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3" table:style-name="ce14">
            <text:p>313</text:p>
          </table:table-cell>
          <table:table-cell office:value-type="string" table:style-name="ce15">
            <text:p>42:25:0102007:927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4" table:style-name="ce14">
            <text:p>314</text:p>
          </table:table-cell>
          <table:table-cell office:value-type="string" table:style-name="ce15">
            <text:p>42:25:0102009:49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5" table:style-name="ce14">
            <text:p>315</text:p>
          </table:table-cell>
          <table:table-cell office:value-type="string" table:style-name="ce15">
            <text:p>42:25:0102009:869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6" table:style-name="ce14">
            <text:p>316</text:p>
          </table:table-cell>
          <table:table-cell office:value-type="string" table:style-name="ce15">
            <text:p>42:25:0102009:870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7" table:style-name="ce14">
            <text:p>317</text:p>
          </table:table-cell>
          <table:table-cell office:value-type="string" table:style-name="ce15">
            <text:p>42:25:0102011:1005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8" table:style-name="ce14">
            <text:p>318</text:p>
          </table:table-cell>
          <table:table-cell office:value-type="string" table:style-name="ce15">
            <text:p>42:25:0102011:1340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9" table:style-name="ce14">
            <text:p>319</text:p>
          </table:table-cell>
          <table:table-cell office:value-type="string" table:style-name="ce15">
            <text:p>42:25:0102011:134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0" table:style-name="ce14">
            <text:p>320</text:p>
          </table:table-cell>
          <table:table-cell office:value-type="string" table:style-name="ce15">
            <text:p>42:25:0102011:134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1" table:style-name="ce14">
            <text:p>321</text:p>
          </table:table-cell>
          <table:table-cell office:value-type="string" table:style-name="ce15">
            <text:p>42:25:0102011:135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2" table:style-name="ce14">
            <text:p>322</text:p>
          </table:table-cell>
          <table:table-cell office:value-type="string" table:style-name="ce15">
            <text:p>42:25:0102011:136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3" table:style-name="ce14">
            <text:p>323</text:p>
          </table:table-cell>
          <table:table-cell office:value-type="string" table:style-name="ce15">
            <text:p>42:25:0102011:1367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4" table:style-name="ce14">
            <text:p>324</text:p>
          </table:table-cell>
          <table:table-cell office:value-type="string" table:style-name="ce15">
            <text:p>42:25:0102011:1375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5" table:style-name="ce14">
            <text:p>325</text:p>
          </table:table-cell>
          <table:table-cell office:value-type="string" table:style-name="ce15">
            <text:p>42:25:0102011:1380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6" table:style-name="ce14">
            <text:p>326</text:p>
          </table:table-cell>
          <table:table-cell office:value-type="string" table:style-name="ce15">
            <text:p>42:25:0102011:138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7" table:style-name="ce14">
            <text:p>327</text:p>
          </table:table-cell>
          <table:table-cell office:value-type="string" table:style-name="ce15">
            <text:p>42:25:0102011:1383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8" table:style-name="ce14">
            <text:p>328</text:p>
          </table:table-cell>
          <table:table-cell office:value-type="string" table:style-name="ce15">
            <text:p>42:25:0102011:1387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9" table:style-name="ce14">
            <text:p>329</text:p>
          </table:table-cell>
          <table:table-cell office:value-type="string" table:style-name="ce15">
            <text:p>42:25:0102011:138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0" table:style-name="ce14">
            <text:p>330</text:p>
          </table:table-cell>
          <table:table-cell office:value-type="string" table:style-name="ce15">
            <text:p>42:25:0102011:139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1" table:style-name="ce14">
            <text:p>331</text:p>
          </table:table-cell>
          <table:table-cell office:value-type="string" table:style-name="ce15">
            <text:p>42:25:0102011:1393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2" table:style-name="ce14">
            <text:p>332</text:p>
          </table:table-cell>
          <table:table-cell office:value-type="string" table:style-name="ce15">
            <text:p>42:25:0102011:1399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3" table:style-name="ce14">
            <text:p>333</text:p>
          </table:table-cell>
          <table:table-cell office:value-type="string" table:style-name="ce15">
            <text:p>42:25:0102011:1405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4" table:style-name="ce14">
            <text:p>334</text:p>
          </table:table-cell>
          <table:table-cell office:value-type="string" table:style-name="ce15">
            <text:p>42:25:0102011:1407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5" table:style-name="ce14">
            <text:p>335</text:p>
          </table:table-cell>
          <table:table-cell office:value-type="string" table:style-name="ce15">
            <text:p>42:25:0102011:141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6" table:style-name="ce14">
            <text:p>336</text:p>
          </table:table-cell>
          <table:table-cell office:value-type="string" table:style-name="ce15">
            <text:p>42:25:0102011:141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7" table:style-name="ce14">
            <text:p>337</text:p>
          </table:table-cell>
          <table:table-cell office:value-type="string" table:style-name="ce15">
            <text:p>42:25:0102011:141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8" table:style-name="ce14">
            <text:p>338</text:p>
          </table:table-cell>
          <table:table-cell office:value-type="string" table:style-name="ce15">
            <text:p>42:25:0102011:141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9" table:style-name="ce14">
            <text:p>339</text:p>
          </table:table-cell>
          <table:table-cell office:value-type="string" table:style-name="ce15">
            <text:p>42:25:0102011:1430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0" table:style-name="ce14">
            <text:p>340</text:p>
          </table:table-cell>
          <table:table-cell office:value-type="string" table:style-name="ce15">
            <text:p>42:25:0102011:143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1" table:style-name="ce14">
            <text:p>341</text:p>
          </table:table-cell>
          <table:table-cell office:value-type="string" table:style-name="ce15">
            <text:p>42:25:0102011:143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2" table:style-name="ce14">
            <text:p>342</text:p>
          </table:table-cell>
          <table:table-cell office:value-type="string" table:style-name="ce15">
            <text:p>42:25:0102011:143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3" table:style-name="ce14">
            <text:p>343</text:p>
          </table:table-cell>
          <table:table-cell office:value-type="string" table:style-name="ce15">
            <text:p>42:25:0102011:143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4" table:style-name="ce14">
            <text:p>344</text:p>
          </table:table-cell>
          <table:table-cell office:value-type="string" table:style-name="ce15">
            <text:p>42:25:0102011:144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5" table:style-name="ce14">
            <text:p>345</text:p>
          </table:table-cell>
          <table:table-cell office:value-type="string" table:style-name="ce15">
            <text:p>42:25:0102011:1447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6" table:style-name="ce14">
            <text:p>346</text:p>
          </table:table-cell>
          <table:table-cell office:value-type="string" table:style-name="ce15">
            <text:p>42:25:0102011:145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7" table:style-name="ce14">
            <text:p>347</text:p>
          </table:table-cell>
          <table:table-cell office:value-type="string" table:style-name="ce15">
            <text:p>42:25:0102011:1455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8" table:style-name="ce14">
            <text:p>348</text:p>
          </table:table-cell>
          <table:table-cell office:value-type="string" table:style-name="ce15">
            <text:p>42:25:0102011:1457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9" table:style-name="ce14">
            <text:p>349</text:p>
          </table:table-cell>
          <table:table-cell office:value-type="string" table:style-name="ce15">
            <text:p>42:25:0102011:1469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0" table:style-name="ce14">
            <text:p>350</text:p>
          </table:table-cell>
          <table:table-cell office:value-type="string" table:style-name="ce15">
            <text:p>42:25:0102011:147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1" table:style-name="ce14">
            <text:p>351</text:p>
          </table:table-cell>
          <table:table-cell office:value-type="string" table:style-name="ce15">
            <text:p>42:25:0102011:1473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2" table:style-name="ce14">
            <text:p>352</text:p>
          </table:table-cell>
          <table:table-cell office:value-type="string" table:style-name="ce15">
            <text:p>42:25:0102011:147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3" table:style-name="ce14">
            <text:p>353</text:p>
          </table:table-cell>
          <table:table-cell office:value-type="string" table:style-name="ce15">
            <text:p>42:25:0102011:1477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4" table:style-name="ce14">
            <text:p>354</text:p>
          </table:table-cell>
          <table:table-cell office:value-type="string" table:style-name="ce15">
            <text:p>42:25:0102011:148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5" table:style-name="ce14">
            <text:p>355</text:p>
          </table:table-cell>
          <table:table-cell office:value-type="string" table:style-name="ce15">
            <text:p>42:25:0102011:1490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6" table:style-name="ce14">
            <text:p>356</text:p>
          </table:table-cell>
          <table:table-cell office:value-type="string" table:style-name="ce15">
            <text:p>42:25:0102011:149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7" table:style-name="ce14">
            <text:p>357</text:p>
          </table:table-cell>
          <table:table-cell office:value-type="string" table:style-name="ce15">
            <text:p>42:25:0102011:153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8" table:style-name="ce14">
            <text:p>358</text:p>
          </table:table-cell>
          <table:table-cell office:value-type="string" table:style-name="ce15">
            <text:p>42:25:0102011:169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9" table:style-name="ce14">
            <text:p>359</text:p>
          </table:table-cell>
          <table:table-cell office:value-type="string" table:style-name="ce15">
            <text:p>42:25:0102011:177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0" table:style-name="ce14">
            <text:p>360</text:p>
          </table:table-cell>
          <table:table-cell office:value-type="string" table:style-name="ce15">
            <text:p>42:25:0102011:1777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1" table:style-name="ce14">
            <text:p>361</text:p>
          </table:table-cell>
          <table:table-cell office:value-type="string" table:style-name="ce15">
            <text:p>42:25:0102011:1783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2" table:style-name="ce14">
            <text:p>362</text:p>
          </table:table-cell>
          <table:table-cell office:value-type="string" table:style-name="ce15">
            <text:p>42:25:0102011:179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3" table:style-name="ce14">
            <text:p>363</text:p>
          </table:table-cell>
          <table:table-cell office:value-type="string" table:style-name="ce15">
            <text:p>42:25:0102011:179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4" table:style-name="ce14">
            <text:p>364</text:p>
          </table:table-cell>
          <table:table-cell office:value-type="string" table:style-name="ce15">
            <text:p>42:25:0102011:1793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5" table:style-name="ce14">
            <text:p>365</text:p>
          </table:table-cell>
          <table:table-cell office:value-type="string" table:style-name="ce15">
            <text:p>42:25:0102011:1795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6" table:style-name="ce14">
            <text:p>366</text:p>
          </table:table-cell>
          <table:table-cell office:value-type="string" table:style-name="ce15">
            <text:p>42:25:0102011:180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7" table:style-name="ce14">
            <text:p>367</text:p>
          </table:table-cell>
          <table:table-cell office:value-type="string" table:style-name="ce15">
            <text:p>42:25:0102011:1807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8" table:style-name="ce14">
            <text:p>368</text:p>
          </table:table-cell>
          <table:table-cell office:value-type="string" table:style-name="ce15">
            <text:p>42:25:0102011:180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9" table:style-name="ce14">
            <text:p>369</text:p>
          </table:table-cell>
          <table:table-cell office:value-type="string" table:style-name="ce15">
            <text:p>42:25:0102011:67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0" table:style-name="ce14">
            <text:p>370</text:p>
          </table:table-cell>
          <table:table-cell office:value-type="string" table:style-name="ce15">
            <text:p>42:25:0104007:425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1" table:style-name="ce14">
            <text:p>371</text:p>
          </table:table-cell>
          <table:table-cell office:value-type="string" table:style-name="ce15">
            <text:p>42:26:0000000:909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2" table:style-name="ce14">
            <text:p>372</text:p>
          </table:table-cell>
          <table:table-cell office:value-type="string" table:style-name="ce15">
            <text:p>42:26:0101001:2560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3" table:style-name="ce14">
            <text:p>373</text:p>
          </table:table-cell>
          <table:table-cell office:value-type="string" table:style-name="ce15">
            <text:p>42:26:0101001:256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4" table:style-name="ce14">
            <text:p>374</text:p>
          </table:table-cell>
          <table:table-cell office:value-type="string" table:style-name="ce15">
            <text:p>42:26:0101001:2690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5" table:style-name="ce14">
            <text:p>375</text:p>
          </table:table-cell>
          <table:table-cell office:value-type="string" table:style-name="ce15">
            <text:p>42:26:0101001:2700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6" table:style-name="ce14">
            <text:p>376</text:p>
          </table:table-cell>
          <table:table-cell office:value-type="string" table:style-name="ce15">
            <text:p>42:26:0101001:329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7" table:style-name="ce14">
            <text:p>377</text:p>
          </table:table-cell>
          <table:table-cell office:value-type="string" table:style-name="ce15">
            <text:p>42:26:0301001:19247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8" table:style-name="ce14">
            <text:p>378</text:p>
          </table:table-cell>
          <table:table-cell office:value-type="string" table:style-name="ce15">
            <text:p>42:26:0301001:1925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9" table:style-name="ce14">
            <text:p>379</text:p>
          </table:table-cell>
          <table:table-cell office:value-type="string" table:style-name="ce15">
            <text:p>42:26:0301001:1925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0" table:style-name="ce14">
            <text:p>380</text:p>
          </table:table-cell>
          <table:table-cell office:value-type="string" table:style-name="ce15">
            <text:p>42:26:0301001:19255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1" table:style-name="ce14">
            <text:p>381</text:p>
          </table:table-cell>
          <table:table-cell office:value-type="string" table:style-name="ce15">
            <text:p>42:26:0301001:22999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2" table:style-name="ce14">
            <text:p>382</text:p>
          </table:table-cell>
          <table:table-cell office:value-type="string" table:style-name="ce15">
            <text:p>42:26:0301001:23039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3" table:style-name="ce14">
            <text:p>383</text:p>
          </table:table-cell>
          <table:table-cell office:value-type="string" table:style-name="ce15">
            <text:p>42:26:0301001:2368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4" table:style-name="ce14">
            <text:p>384</text:p>
          </table:table-cell>
          <table:table-cell office:value-type="string" table:style-name="ce15">
            <text:p>42:26:0301001:23759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5" table:style-name="ce14">
            <text:p>385</text:p>
          </table:table-cell>
          <table:table-cell office:value-type="string" table:style-name="ce15">
            <text:p>42:26:0301001:23760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6" table:style-name="ce14">
            <text:p>386</text:p>
          </table:table-cell>
          <table:table-cell office:value-type="string" table:style-name="ce15">
            <text:p>42:26:0301001:2406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7" table:style-name="ce14">
            <text:p>387</text:p>
          </table:table-cell>
          <table:table-cell office:value-type="string" table:style-name="ce15">
            <text:p>42:26:0301001:24503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8" table:style-name="ce14">
            <text:p>388</text:p>
          </table:table-cell>
          <table:table-cell office:value-type="string" table:style-name="ce15">
            <text:p>42:26:0301001:2465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9" table:style-name="ce14">
            <text:p>389</text:p>
          </table:table-cell>
          <table:table-cell office:value-type="string" table:style-name="ce15">
            <text:p>42:26:0301001:24703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0" table:style-name="ce14">
            <text:p>390</text:p>
          </table:table-cell>
          <table:table-cell office:value-type="string" table:style-name="ce15">
            <text:p>42:26:0301001:2481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1" table:style-name="ce14">
            <text:p>391</text:p>
          </table:table-cell>
          <table:table-cell office:value-type="string" table:style-name="ce15">
            <text:p>42:26:0301001:24839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2" table:style-name="ce14">
            <text:p>392</text:p>
          </table:table-cell>
          <table:table-cell office:value-type="string" table:style-name="ce15">
            <text:p>42:26:0301001:24885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3" table:style-name="ce14">
            <text:p>393</text:p>
          </table:table-cell>
          <table:table-cell office:value-type="string" table:style-name="ce15">
            <text:p>42:26:0301001:24890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4" table:style-name="ce14">
            <text:p>394</text:p>
          </table:table-cell>
          <table:table-cell office:value-type="string" table:style-name="ce15">
            <text:p>42:26:0301001:2532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5" table:style-name="ce14">
            <text:p>395</text:p>
          </table:table-cell>
          <table:table-cell office:value-type="string" table:style-name="ce15">
            <text:p>42:26:0301001:25439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6" table:style-name="ce14">
            <text:p>396</text:p>
          </table:table-cell>
          <table:table-cell office:value-type="string" table:style-name="ce15">
            <text:p>42:26:0301001:2567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7" table:style-name="ce14">
            <text:p>397</text:p>
          </table:table-cell>
          <table:table-cell office:value-type="string" table:style-name="ce15">
            <text:p>42:26:0301001:2570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8" table:style-name="ce14">
            <text:p>398</text:p>
          </table:table-cell>
          <table:table-cell office:value-type="string" table:style-name="ce15">
            <text:p>42:26:0301001:25740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9" table:style-name="ce14">
            <text:p>399</text:p>
          </table:table-cell>
          <table:table-cell office:value-type="string" table:style-name="ce15">
            <text:p>42:26:0301001:2597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0" table:style-name="ce14">
            <text:p>400</text:p>
          </table:table-cell>
          <table:table-cell office:value-type="string" table:style-name="ce15">
            <text:p>42:26:0301001:25990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1" table:style-name="ce14">
            <text:p>401</text:p>
          </table:table-cell>
          <table:table-cell office:value-type="string" table:style-name="ce15">
            <text:p>42:26:0301001:26327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2" table:style-name="ce14">
            <text:p>402</text:p>
          </table:table-cell>
          <table:table-cell office:value-type="string" table:style-name="ce15">
            <text:p>42:26:0301001:2710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3" table:style-name="ce14">
            <text:p>403</text:p>
          </table:table-cell>
          <table:table-cell office:value-type="string" table:style-name="ce15">
            <text:p>42:26:0301001:2715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4" table:style-name="ce14">
            <text:p>404</text:p>
          </table:table-cell>
          <table:table-cell office:value-type="string" table:style-name="ce15">
            <text:p>42:26:0301001:27203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5" table:style-name="ce14">
            <text:p>405</text:p>
          </table:table-cell>
          <table:table-cell office:value-type="string" table:style-name="ce15">
            <text:p>42:26:0301001:27865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6" table:style-name="ce14">
            <text:p>406</text:p>
          </table:table-cell>
          <table:table-cell office:value-type="string" table:style-name="ce15">
            <text:p>42:26:0301001:491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7" table:style-name="ce14">
            <text:p>407</text:p>
          </table:table-cell>
          <table:table-cell office:value-type="string" table:style-name="ce15">
            <text:p>42:26:0401001:627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8" table:style-name="ce14">
            <text:p>408</text:p>
          </table:table-cell>
          <table:table-cell office:value-type="string" table:style-name="ce15">
            <text:p>42:26:0401001:6313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9" table:style-name="ce14">
            <text:p>409</text:p>
          </table:table-cell>
          <table:table-cell office:value-type="string" table:style-name="ce15">
            <text:p>42:26:0401001:6589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0" table:style-name="ce14">
            <text:p>410</text:p>
          </table:table-cell>
          <table:table-cell office:value-type="string" table:style-name="ce15">
            <text:p>42:26:0401001:685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1" table:style-name="ce14">
            <text:p>411</text:p>
          </table:table-cell>
          <table:table-cell office:value-type="string" table:style-name="ce15">
            <text:p>42:26:0401001:6979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2" table:style-name="ce14">
            <text:p>412</text:p>
          </table:table-cell>
          <table:table-cell office:value-type="string" table:style-name="ce15">
            <text:p>42:28:0803005:9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3" table:style-name="ce14">
            <text:p>413</text:p>
          </table:table-cell>
          <table:table-cell office:value-type="string" table:style-name="ce15">
            <text:p>42:28:1902011:7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4" table:style-name="ce14">
            <text:p>414</text:p>
          </table:table-cell>
          <table:table-cell office:value-type="string" table:style-name="ce15">
            <text:p>42:28:1902020:5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5" table:style-name="ce14">
            <text:p>415</text:p>
          </table:table-cell>
          <table:table-cell office:value-type="string" table:style-name="ce15">
            <text:p>42:29:0101003:286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6" table:style-name="ce14">
            <text:p>416</text:p>
          </table:table-cell>
          <table:table-cell office:value-type="string" table:style-name="ce15">
            <text:p>42:29:0101003:320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7" table:style-name="ce14">
            <text:p>417</text:p>
          </table:table-cell>
          <table:table-cell office:value-type="string" table:style-name="ce15">
            <text:p>42:29:0101016:1563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8" table:style-name="ce14">
            <text:p>418</text:p>
          </table:table-cell>
          <table:table-cell office:value-type="string" table:style-name="ce15">
            <text:p>42:30:0101001:8049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9" table:style-name="ce14">
            <text:p>419</text:p>
          </table:table-cell>
          <table:table-cell office:value-type="string" table:style-name="ce15">
            <text:p>42:30:0101001:937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0" table:style-name="ce14">
            <text:p>420</text:p>
          </table:table-cell>
          <table:table-cell office:value-type="string" table:style-name="ce15">
            <text:p>42:30:0102010:182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1" table:style-name="ce14">
            <text:p>421</text:p>
          </table:table-cell>
          <table:table-cell office:value-type="string" table:style-name="ce15">
            <text:p>42:30:0102015:20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2" table:style-name="ce14">
            <text:p>422</text:p>
          </table:table-cell>
          <table:table-cell office:value-type="string" table:style-name="ce15">
            <text:p>42:30:0103020:104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3" table:style-name="ce14">
            <text:p>423</text:p>
          </table:table-cell>
          <table:table-cell office:value-type="string" table:style-name="ce15">
            <text:p>42:30:0202003:1687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4" table:style-name="ce14">
            <text:p>424</text:p>
          </table:table-cell>
          <table:table-cell office:value-type="string" table:style-name="ce15">
            <text:p>42:30:0202003:169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5" table:style-name="ce14">
            <text:p>425</text:p>
          </table:table-cell>
          <table:table-cell office:value-type="string" table:style-name="ce15">
            <text:p>42:30:0202003:1853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6" table:style-name="ce14">
            <text:p>426</text:p>
          </table:table-cell>
          <table:table-cell office:value-type="string" table:style-name="ce15">
            <text:p>42:30:0210002:300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7" table:style-name="ce14">
            <text:p>427</text:p>
          </table:table-cell>
          <table:table-cell office:value-type="string" table:style-name="ce15">
            <text:p>42:30:0210002:30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8" table:style-name="ce14">
            <text:p>428</text:p>
          </table:table-cell>
          <table:table-cell office:value-type="string" table:style-name="ce15">
            <text:p>42:30:0210055:89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9" table:style-name="ce14">
            <text:p>429</text:p>
          </table:table-cell>
          <table:table-cell office:value-type="string" table:style-name="ce15">
            <text:p>42:30:0219037:50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0" table:style-name="ce14">
            <text:p>430</text:p>
          </table:table-cell>
          <table:table-cell office:value-type="string" table:style-name="ce15">
            <text:p>42:30:0227012:185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1" table:style-name="ce14">
            <text:p>431</text:p>
          </table:table-cell>
          <table:table-cell office:value-type="string" table:style-name="ce15">
            <text:p>42:30:0302065:502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2" table:style-name="ce14">
            <text:p>432</text:p>
          </table:table-cell>
          <table:table-cell office:value-type="string" table:style-name="ce15">
            <text:p>42:30:0303089:4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3" table:style-name="ce14">
            <text:p>433</text:p>
          </table:table-cell>
          <table:table-cell office:value-type="string" table:style-name="ce15">
            <text:p>42:30:0303089:43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4" table:style-name="ce14">
            <text:p>434</text:p>
          </table:table-cell>
          <table:table-cell office:value-type="string" table:style-name="ce15">
            <text:p>42:30:0303089:9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5" table:style-name="ce14">
            <text:p>435</text:p>
          </table:table-cell>
          <table:table-cell office:value-type="string" table:style-name="ce15">
            <text:p>42:30:0303089:9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6" table:style-name="ce14">
            <text:p>436</text:p>
          </table:table-cell>
          <table:table-cell office:value-type="string" table:style-name="ce15">
            <text:p>42:30:0410068:33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7" table:style-name="ce14">
            <text:p>437</text:p>
          </table:table-cell>
          <table:table-cell office:value-type="string" table:style-name="ce15">
            <text:p>42:30:0410068:3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8" table:style-name="ce14">
            <text:p>438</text:p>
          </table:table-cell>
          <table:table-cell office:value-type="string" table:style-name="ce15">
            <text:p>42:30:0410068:35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9" table:style-name="ce14">
            <text:p>439</text:p>
          </table:table-cell>
          <table:table-cell office:value-type="string" table:style-name="ce15">
            <text:p>42:30:0412022:2565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0" table:style-name="ce14">
            <text:p>440</text:p>
          </table:table-cell>
          <table:table-cell office:value-type="string" table:style-name="ce15">
            <text:p>42:30:0412022:3185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1" table:style-name="ce14">
            <text:p>441</text:p>
          </table:table-cell>
          <table:table-cell office:value-type="string" table:style-name="ce15">
            <text:p>42:30:0412022:318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2" table:style-name="ce14">
            <text:p>442</text:p>
          </table:table-cell>
          <table:table-cell office:value-type="string" table:style-name="ce15">
            <text:p>42:30:0412022:3419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3" table:style-name="ce14">
            <text:p>443</text:p>
          </table:table-cell>
          <table:table-cell office:value-type="string" table:style-name="ce15">
            <text:p>42:30:0412022:3420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4" table:style-name="ce14">
            <text:p>444</text:p>
          </table:table-cell>
          <table:table-cell office:value-type="string" table:style-name="ce15">
            <text:p>42:30:0414025:1425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5" table:style-name="ce14">
            <text:p>445</text:p>
          </table:table-cell>
          <table:table-cell office:value-type="string" table:style-name="ce15">
            <text:p>42:30:0501002:386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6" table:style-name="ce14">
            <text:p>446</text:p>
          </table:table-cell>
          <table:table-cell office:value-type="string" table:style-name="ce15">
            <text:p>42:30:0502058:687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7" table:style-name="ce14">
            <text:p>447</text:p>
          </table:table-cell>
          <table:table-cell office:value-type="string" table:style-name="ce15">
            <text:p>42:31:0104032: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8" table:style-name="ce14">
            <text:p>448</text:p>
          </table:table-cell>
          <table:table-cell office:value-type="string" table:style-name="ce15">
            <text:p>42:31:0107051:232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9" table:style-name="ce14">
            <text:p>449</text:p>
          </table:table-cell>
          <table:table-cell office:value-type="string" table:style-name="ce15">
            <text:p>42:32:0101005:2160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0" table:style-name="ce14">
            <text:p>450</text:p>
          </table:table-cell>
          <table:table-cell office:value-type="string" table:style-name="ce15">
            <text:p>42:32:0101005:216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1" table:style-name="ce14">
            <text:p>451</text:p>
          </table:table-cell>
          <table:table-cell office:value-type="string" table:style-name="ce15">
            <text:p>42:32:0101005:216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2" table:style-name="ce14">
            <text:p>452</text:p>
          </table:table-cell>
          <table:table-cell office:value-type="string" table:style-name="ce15">
            <text:p>42:32:0101005:2163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3" table:style-name="ce14">
            <text:p>453</text:p>
          </table:table-cell>
          <table:table-cell office:value-type="string" table:style-name="ce15">
            <text:p>42:32:0101005:216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4" table:style-name="ce14">
            <text:p>454</text:p>
          </table:table-cell>
          <table:table-cell office:value-type="string" table:style-name="ce15">
            <text:p>42:32:0101005:2165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5" table:style-name="ce14">
            <text:p>455</text:p>
          </table:table-cell>
          <table:table-cell office:value-type="string" table:style-name="ce15">
            <text:p>42:32:0101005:540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6" table:style-name="ce14">
            <text:p>456</text:p>
          </table:table-cell>
          <table:table-cell office:value-type="string" table:style-name="ce15">
            <text:p>42:32:0101005:54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7" table:style-name="ce14">
            <text:p>457</text:p>
          </table:table-cell>
          <table:table-cell office:value-type="string" table:style-name="ce15">
            <text:p>42:32:0101011:1303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8" table:style-name="ce14">
            <text:p>458</text:p>
          </table:table-cell>
          <table:table-cell office:value-type="string" table:style-name="ce15">
            <text:p>42:32:0101011:130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9" table:style-name="ce14">
            <text:p>459</text:p>
          </table:table-cell>
          <table:table-cell office:value-type="string" table:style-name="ce15">
            <text:p>42:32:0101011:276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0" table:style-name="ce14">
            <text:p>460</text:p>
          </table:table-cell>
          <table:table-cell office:value-type="string" table:style-name="ce15">
            <text:p>42:32:0101011:2767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1" table:style-name="ce14">
            <text:p>461</text:p>
          </table:table-cell>
          <table:table-cell office:value-type="string" table:style-name="ce15">
            <text:p>42:32:0101011:276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2" table:style-name="ce14">
            <text:p>462</text:p>
          </table:table-cell>
          <table:table-cell office:value-type="string" table:style-name="ce15">
            <text:p>42:32:0101011:2769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3" table:style-name="ce14">
            <text:p>463</text:p>
          </table:table-cell>
          <table:table-cell office:value-type="string" table:style-name="ce15">
            <text:p>42:32:0101011:2770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4" table:style-name="ce14">
            <text:p>464</text:p>
          </table:table-cell>
          <table:table-cell office:value-type="string" table:style-name="ce15">
            <text:p>42:32:0101011:277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5" table:style-name="ce14">
            <text:p>465</text:p>
          </table:table-cell>
          <table:table-cell office:value-type="string" table:style-name="ce15">
            <text:p>42:32:0101018:2033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6" table:style-name="ce14">
            <text:p>466</text:p>
          </table:table-cell>
          <table:table-cell office:value-type="string" table:style-name="ce15">
            <text:p>42:32:0101020:1125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7" table:style-name="ce14">
            <text:p>467</text:p>
          </table:table-cell>
          <table:table-cell office:value-type="string" table:style-name="ce15">
            <text:p>42:32:0103022:118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8" table:style-name="ce14">
            <text:p>468</text:p>
          </table:table-cell>
          <table:table-cell office:value-type="string" table:style-name="ce15">
            <text:p>42:33:0104012:149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9" table:style-name="ce14">
            <text:p>469</text:p>
          </table:table-cell>
          <table:table-cell office:value-type="string" table:style-name="ce15">
            <text:p>42:34:0104022:2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0" table:style-name="ce14">
            <text:p>470</text:p>
          </table:table-cell>
          <table:table-cell office:value-type="string" table:style-name="ce15">
            <text:p>42:36:0101002:3280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1" table:style-name="ce14">
            <text:p>471</text:p>
          </table:table-cell>
          <table:table-cell office:value-type="string" table:style-name="ce15">
            <text:p>42:36:0101003:15025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2" table:style-name="ce14">
            <text:p>472</text:p>
          </table:table-cell>
          <table:table-cell office:value-type="string" table:style-name="ce15">
            <text:p>42:36:0101003:1502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3" table:style-name="ce14">
            <text:p>473</text:p>
          </table:table-cell>
          <table:table-cell office:value-type="string" table:style-name="ce15">
            <text:p>42:36:0101003:686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4" table:style-name="ce14">
            <text:p>474</text:p>
          </table:table-cell>
          <table:table-cell office:value-type="string" table:style-name="ce15">
            <text:p>42:36:0102001:29000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5" table:style-name="ce14">
            <text:p>475</text:p>
          </table:table-cell>
          <table:table-cell office:value-type="string" table:style-name="ce15">
            <text:p>42:36:0102001:2900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6" table:style-name="ce14">
            <text:p>476</text:p>
          </table:table-cell>
          <table:table-cell office:value-type="string" table:style-name="ce15">
            <text:p>42:36:0103001:1036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7" table:style-name="ce14">
            <text:p>477</text:p>
          </table:table-cell>
          <table:table-cell office:value-type="string" table:style-name="ce15">
            <text:p>42:36:0103001:1161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8" table:style-name="ce14">
            <text:p>478</text:p>
          </table:table-cell>
          <table:table-cell office:value-type="string" table:style-name="ce15">
            <text:p>42:36:0103001:1161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9">
            <text:p>24E61FBB74B83B32D762C8FCA97EEB2826F101AE89D0060007ED3735BBE472A3C2F6440ABD39A5AB02E63810199A840B38218E47A940A26B7FA4D0D948D027F4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64" table:style-name="ce2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7890" table:style-name="ro9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0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7">
            <text:p>№</text:p>
            <text:p>п/п</text:p>
          </table:table-cell>
          <table:table-cell office:value-type="string" table:style-name="ce28">
            <text:p>Кадастровый номер</text:p>
          </table:table-cell>
          <table:table-cell office:value-type="string" table:style-name="ce27">
            <text:p>Дата поступления сведений для определения кадастровой стоимости</text:p>
          </table:table-cell>
          <table:table-cell office:value-type="string" table:style-name="ce27">
            <text:p>Дата возникновения основания для определения кадастровой стоимости</text:p>
          </table:table-cell>
          <table:table-cell table:style-name="ce27"/>
          <table:table-cell table:number-columns-repeated="16379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4-05-07T07:05:59Z</dc:date>
    <meta:editing-cycles>27</meta:editing-cycles>
    <meta:editing-duration>PT4322S</meta:editing-duration>
  </office:meta>
</office:document-meta>
</file>