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330</text:p>
          </table:table-cell>
          <table:table-cell table:number-columns-repeated="2" table:style-name="ce5"/>
          <table:table-cell office:value-type="date" office:date-value="2024-05-07T00:00:00" table:style-name="ce6">
            <text:p>07.05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2" table:style-name="ce12"/>
          <table:table-cell table:number-columns-repeated="16377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4" table:style-name="ce11">
            <text:p>164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16:0101003:2701</text:p>
          </table:table-cell>
          <table:table-cell office:value-type="float" office:value="359221.59" table:style-name="ce14">
            <text:p>359221.5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36:0101003:12735</text:p>
          </table:table-cell>
          <table:table-cell office:value-type="float" office:value="7952784.3399999999" table:style-name="ce14">
            <text:p>7952784.3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3325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0:0000000:3330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0:0000000:346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0:0000000:37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0:0000000:38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9:0000000:159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9:0000000:159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9:0000000:166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9:0000000:167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9:0000000:169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9:0000000:170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9:0000000:170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9:0000000:171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9:0000000:171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9:0000000:172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9:0000000:173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9:0000000:173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9:0000000:173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9:0000000:173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9:0000000:174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9:0000000:177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9:0000000:179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9:0000000:255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9:0000000:290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9:0000000:298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9:0000000:299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9:0000000:306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9:0000000:334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9:0000000:362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9:0000000:415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9:0000000:421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9:0000000:59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09:0000000:63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09:0201003:114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09:0606001:338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09:0606001:339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09:0606001:339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09:0606001:341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09:0703002:62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09:0703002:62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09:0703002:62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09:0703002:62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09:0703002:63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09:0703002:63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09:0703002:63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09:0703002:63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09:0703002:63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09:0703002:63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09:0703002:63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09:0703002:63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09:0703002:63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09:0703002:64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09:0703002:64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09:0703002:64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09:0703002:64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09:0703002:64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09:0703002:64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09:0703002:64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09:0703002:64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09:0703002:64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09:0703002:65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09:0703002:65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09:0703002:65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09:0703002:65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09:0703002:68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09:0703002:68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09:0703002:68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09:0703002:68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09:0703002:68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09:0703002:68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09:0703002:69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09:0703002:90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09:0718001:134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09:0804002:52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09:0804002:52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09:1701001:120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09:1701001:133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09:1701001:134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09:1701001:152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09:1702001:18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09:1702001:6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09:1716001:150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09:1716001:166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09:1716002:13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09:1716002:13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09:1716002:13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09:1716002:13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09:2601003:53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09:2622001:7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10:0202003:27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14:0116001:104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7T00:00:00" table:style-name="ce16">
            <text:p>17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16:0101003:169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16:0101003:169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16:0101003:170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16:0101003:171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16:0101003:173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16:0101003:233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17:0102006:90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17:0102007:100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17:0102007:93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17:0103008:74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17:0103008:80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18:0107006:46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0:0000000:82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0:0101019:93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1:0101023: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4:0101015:543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4:0401055:252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4:0501014:347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6:0301001:1508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6:0301001:1509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6:0301001:1755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6:0301001:1866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6:0301001:1957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6:0301001:1960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6:0301001:605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6:0301001:951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6:0301002:403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6:0401001:1020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6:0401001:1035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6:0401001:1036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6:0401001:1096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6:0401002:59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6:0401004:319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8:0702004:197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8:0702004:247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8:0703012:40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8:0801024:61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8:1002004:177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8:1002005:39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8:1002007:164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8:1002010:34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8:1002011:62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8:1002011:64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8:1002018:17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8:1004002:34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9:0101006:153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30:0102002:12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30:0102010:145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30:0102015:17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30:0103020:29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30:0202003:9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30:0301068:428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30:0302005:3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30:0504001:13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31:0103013:1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32:0101023:203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32:0103013:26625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32:0103013:3024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36:0101002:282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36:0101003:12733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36:0101003:529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36:0101003:6860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36:0102001:16762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36:0102001:1676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36:0102001:2899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36:0102001:2900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36:0102001:484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36:0102001:564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36:0102002:1481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36:0103001:17307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36:0201003:3514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36:0201003:3516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37:0103002:5129</text:p>
          </table:table-cell>
          <table:table-cell office:value-type="date" office:date-value="2024-04-22T00:00:00" table:style-name="ce16">
            <text:p>22.04.2024</text:p>
          </table:table-cell>
          <table:table-cell office:value-type="date" office:date-value="2024-04-18T00:00:00" table:style-name="ce16">
            <text:p>18.04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8439A5E8361DA8DA25D358578B8E08FDBD1000CB1AE9323D29BF7E8B84A881A1F65DDF08A874F3AE76866172522FE7917C4EF53CACB92FCE022117618478A8E9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395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5-07T07:09:15Z</dc:date>
    <meta:editing-cycles>27</meta:editing-cycles>
    <meta:editing-duration>PT4322S</meta:editing-duration>
  </office:meta>
</office:document-meta>
</file>