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1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9" table:style-name="ce11">
            <text:p>209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7" table:style-name="ce11">
            <text:p>627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089</text:p>
          </table:table-cell>
          <table:table-cell office:value-type="float" office:value="486634.66" table:style-name="ce14">
            <text:p>486634.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8001:1070</text:p>
          </table:table-cell>
          <table:table-cell office:value-type="float" office:value="515304.15" table:style-name="ce14">
            <text:p>515304.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3:0203002:682</text:p>
          </table:table-cell>
          <table:table-cell office:value-type="float" office:value="610063.72" table:style-name="ce14">
            <text:p>610063.7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4011:1150</text:p>
          </table:table-cell>
          <table:table-cell office:value-type="float" office:value="894186.6" table:style-name="ce14">
            <text:p>894186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4011:1151</text:p>
          </table:table-cell>
          <table:table-cell office:value-type="float" office:value="778856" table:style-name="ce14">
            <text:p>7788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4011:1152</text:p>
          </table:table-cell>
          <table:table-cell office:value-type="float" office:value="889693.2" table:style-name="ce14">
            <text:p>889693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4014:980</text:p>
          </table:table-cell>
          <table:table-cell office:value-type="float" office:value="1745525.06" table:style-name="ce14">
            <text:p>1745525.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2:4445</text:p>
          </table:table-cell>
          <table:table-cell office:value-type="float" office:value="4434781.8899999997" table:style-name="ce14">
            <text:p>4434781.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07001:474</text:p>
          </table:table-cell>
          <table:table-cell office:value-type="float" office:value="587713.54" table:style-name="ce14">
            <text:p>587713.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11001:3225</text:p>
          </table:table-cell>
          <table:table-cell office:value-type="float" office:value="67043.31" table:style-name="ce14">
            <text:p>67043.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2001:8963</text:p>
          </table:table-cell>
          <table:table-cell office:value-type="float" office:value="6234.45" table:style-name="ce14">
            <text:p>6234.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1002:485</text:p>
          </table:table-cell>
          <table:table-cell office:value-type="float" office:value="248607.57" table:style-name="ce14">
            <text:p>248607.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11005:204</text:p>
          </table:table-cell>
          <table:table-cell office:value-type="float" office:value="762315.18" table:style-name="ce14">
            <text:p>762315.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13005:1536</text:p>
          </table:table-cell>
          <table:table-cell office:value-type="float" office:value="430274.52" table:style-name="ce14">
            <text:p>430274.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7:0111003:2135</text:p>
          </table:table-cell>
          <table:table-cell office:value-type="float" office:value="55246602.299999997" table:style-name="ce14">
            <text:p>55246602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201001:2445</text:p>
          </table:table-cell>
          <table:table-cell office:value-type="float" office:value="995815.22" table:style-name="ce14">
            <text:p>995815.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201001:2905</text:p>
          </table:table-cell>
          <table:table-cell office:value-type="float" office:value="1752800.75" table:style-name="ce14">
            <text:p>1752800.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510001:579</text:p>
          </table:table-cell>
          <table:table-cell office:value-type="float" office:value="2353581.7799999998" table:style-name="ce14">
            <text:p>2353581.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0:0000000:1525</text:p>
          </table:table-cell>
          <table:table-cell office:value-type="float" office:value="54264" table:style-name="ce14">
            <text:p>542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201003:757</text:p>
          </table:table-cell>
          <table:table-cell office:value-type="float" office:value="149657.69" table:style-name="ce14">
            <text:p>149657.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205001:4544</text:p>
          </table:table-cell>
          <table:table-cell office:value-type="float" office:value="251699.03" table:style-name="ce14">
            <text:p>251699.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305003:277</text:p>
          </table:table-cell>
          <table:table-cell office:value-type="float" office:value="162792" table:style-name="ce14">
            <text:p>1627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1:0108006:1720</text:p>
          </table:table-cell>
          <table:table-cell office:value-type="float" office:value="1560749.09" table:style-name="ce14">
            <text:p>1560749.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1:0111008:623</text:p>
          </table:table-cell>
          <table:table-cell office:value-type="float" office:value="554759.32999999996" table:style-name="ce14">
            <text:p>554759.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1:0112006:6697</text:p>
          </table:table-cell>
          <table:table-cell office:value-type="float" office:value="678740.78" table:style-name="ce14">
            <text:p>678740.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1:0115003:1228</text:p>
          </table:table-cell>
          <table:table-cell office:value-type="float" office:value="841374.86" table:style-name="ce14">
            <text:p>841374.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2013:3754</text:p>
          </table:table-cell>
          <table:table-cell office:value-type="float" office:value="17543.28" table:style-name="ce14">
            <text:p>17543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02003:1671</text:p>
          </table:table-cell>
          <table:table-cell office:value-type="float" office:value="487280.9" table:style-name="ce14">
            <text:p>487280.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5:0103002:1206</text:p>
          </table:table-cell>
          <table:table-cell office:value-type="float" office:value="1292160.07" table:style-name="ce14">
            <text:p>1292160.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5:0105001:901</text:p>
          </table:table-cell>
          <table:table-cell office:value-type="float" office:value="1778762.41" table:style-name="ce14">
            <text:p>1778762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5:0105001:903</text:p>
          </table:table-cell>
          <table:table-cell office:value-type="float" office:value="888596.23" table:style-name="ce14">
            <text:p>888596.2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6:0101004:1386</text:p>
          </table:table-cell>
          <table:table-cell office:value-type="float" office:value="11589554.279999999" table:style-name="ce14">
            <text:p>11589554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7:0101018:2713</text:p>
          </table:table-cell>
          <table:table-cell office:value-type="float" office:value="471111.22" table:style-name="ce14">
            <text:p>471111.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7:0102005:728</text:p>
          </table:table-cell>
          <table:table-cell office:value-type="float" office:value="131418.92000000001" table:style-name="ce14">
            <text:p>131418.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7:0102005:729</text:p>
          </table:table-cell>
          <table:table-cell office:value-type="float" office:value="126331.74" table:style-name="ce14">
            <text:p>126331.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0:0102019:2684</text:p>
          </table:table-cell>
          <table:table-cell office:value-type="float" office:value="1325078.3799999999" table:style-name="ce14">
            <text:p>1325078.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0:0102055:1191</text:p>
          </table:table-cell>
          <table:table-cell office:value-type="float" office:value="721141.73" table:style-name="ce14">
            <text:p>721141.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109011:209</text:p>
          </table:table-cell>
          <table:table-cell office:value-type="float" office:value="714966.38" table:style-name="ce14">
            <text:p>714966.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12018:101</text:p>
          </table:table-cell>
          <table:table-cell office:value-type="float" office:value="558164.52" table:style-name="ce14">
            <text:p>558164.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114009:1404</text:p>
          </table:table-cell>
          <table:table-cell office:value-type="float" office:value="35361.58" table:style-name="ce14">
            <text:p>35361.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401048:76</text:p>
          </table:table-cell>
          <table:table-cell office:value-type="float" office:value="1982089.94" table:style-name="ce14">
            <text:p>1982089.9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2:0202005:1471</text:p>
          </table:table-cell>
          <table:table-cell office:value-type="float" office:value="543350.34" table:style-name="ce14">
            <text:p>543350.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2:0202005:704</text:p>
          </table:table-cell>
          <table:table-cell office:value-type="float" office:value="795904.72" table:style-name="ce14">
            <text:p>795904.7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101002:28243</text:p>
          </table:table-cell>
          <table:table-cell office:value-type="float" office:value="2545540.0099999998" table:style-name="ce14">
            <text:p>2545540.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101002:29525</text:p>
          </table:table-cell>
          <table:table-cell office:value-type="float" office:value="3591266.59" table:style-name="ce14">
            <text:p>3591266.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101008:1164</text:p>
          </table:table-cell>
          <table:table-cell office:value-type="float" office:value="1447669.76" table:style-name="ce14">
            <text:p>1447669.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19:1737</text:p>
          </table:table-cell>
          <table:table-cell office:value-type="float" office:value="65847.77" table:style-name="ce14">
            <text:p>65847.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65:8363</text:p>
          </table:table-cell>
          <table:table-cell office:value-type="float" office:value="1340809.6399999999" table:style-name="ce14">
            <text:p>1340809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69:4158</text:p>
          </table:table-cell>
          <table:table-cell office:value-type="float" office:value="120957.2" table:style-name="ce14">
            <text:p>120957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201004:8299</text:p>
          </table:table-cell>
          <table:table-cell office:value-type="float" office:value="78060.639999999999" table:style-name="ce14">
            <text:p>78060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201006:11523</text:p>
          </table:table-cell>
          <table:table-cell office:value-type="float" office:value="39902.839999999997" table:style-name="ce14">
            <text:p>39902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301009:4756</text:p>
          </table:table-cell>
          <table:table-cell office:value-type="float" office:value="6783399" table:style-name="ce14">
            <text:p>67833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401013:301</text:p>
          </table:table-cell>
          <table:table-cell office:value-type="float" office:value="894818.67" table:style-name="ce14">
            <text:p>894818.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401014:21808</text:p>
          </table:table-cell>
          <table:table-cell office:value-type="float" office:value="277501.31" table:style-name="ce14">
            <text:p>277501.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401057:559</text:p>
          </table:table-cell>
          <table:table-cell office:value-type="float" office:value="814121.95" table:style-name="ce14">
            <text:p>814121.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501004:4716</text:p>
          </table:table-cell>
          <table:table-cell office:value-type="float" office:value="1694279.88" table:style-name="ce14">
            <text:p>1694279.8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601008:5203</text:p>
          </table:table-cell>
          <table:table-cell office:value-type="float" office:value="259250.68" table:style-name="ce14">
            <text:p>259250.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5:0102008:531</text:p>
          </table:table-cell>
          <table:table-cell office:value-type="float" office:value="229892.26" table:style-name="ce14">
            <text:p>229892.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5:0102011:351</text:p>
          </table:table-cell>
          <table:table-cell office:value-type="float" office:value="3578991.6" table:style-name="ce14">
            <text:p>3578991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5:0104006:1278</text:p>
          </table:table-cell>
          <table:table-cell office:value-type="float" office:value="2070884.07" table:style-name="ce14">
            <text:p>2070884.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5:0104010:887</text:p>
          </table:table-cell>
          <table:table-cell office:value-type="float" office:value="3535757.32" table:style-name="ce14">
            <text:p>3535757.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5:0104016:149</text:p>
          </table:table-cell>
          <table:table-cell office:value-type="float" office:value="1628795.82" table:style-name="ce14">
            <text:p>1628795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5:0104016:171</text:p>
          </table:table-cell>
          <table:table-cell office:value-type="float" office:value="2008229.07" table:style-name="ce14">
            <text:p>2008229.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5:0104016:173</text:p>
          </table:table-cell>
          <table:table-cell office:value-type="float" office:value="525350.1" table:style-name="ce14">
            <text:p>525350.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5:0104016:175</text:p>
          </table:table-cell>
          <table:table-cell office:value-type="float" office:value="850818.51" table:style-name="ce14">
            <text:p>850818.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104016:188</text:p>
          </table:table-cell>
          <table:table-cell office:value-type="float" office:value="1628795.82" table:style-name="ce14">
            <text:p>1628795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4016:191</text:p>
          </table:table-cell>
          <table:table-cell office:value-type="float" office:value="571669.06000000006" table:style-name="ce14">
            <text:p>571669.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4016:192</text:p>
          </table:table-cell>
          <table:table-cell office:value-type="float" office:value="480747.54" table:style-name="ce14">
            <text:p>480747.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4016:193</text:p>
          </table:table-cell>
          <table:table-cell office:value-type="float" office:value="492112.73" table:style-name="ce14">
            <text:p>492112.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4016:194</text:p>
          </table:table-cell>
          <table:table-cell office:value-type="float" office:value="152754.06" table:style-name="ce14">
            <text:p>152754.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4016:195</text:p>
          </table:table-cell>
          <table:table-cell office:value-type="float" office:value="113017.36" table:style-name="ce14">
            <text:p>113017.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04016:196</text:p>
          </table:table-cell>
          <table:table-cell office:value-type="float" office:value="109920.99" table:style-name="ce14">
            <text:p>109920.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5:0104016:416</text:p>
          </table:table-cell>
          <table:table-cell office:value-type="float" office:value="1473532.77" table:style-name="ce14">
            <text:p>1473532.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5:0104016:422</text:p>
          </table:table-cell>
          <table:table-cell office:value-type="float" office:value="351816.49" table:style-name="ce14">
            <text:p>351816.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5:0104016:481</text:p>
          </table:table-cell>
          <table:table-cell office:value-type="float" office:value="251813.86" table:style-name="ce14">
            <text:p>251813.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5:0104016:482</text:p>
          </table:table-cell>
          <table:table-cell office:value-type="float" office:value="255428.41" table:style-name="ce14">
            <text:p>255428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5:0104016:483</text:p>
          </table:table-cell>
          <table:table-cell office:value-type="float" office:value="259042.96" table:style-name="ce14">
            <text:p>259042.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5:0104016:566</text:p>
          </table:table-cell>
          <table:table-cell office:value-type="float" office:value="355431.04" table:style-name="ce14">
            <text:p>355431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5:0104016:594</text:p>
          </table:table-cell>
          <table:table-cell office:value-type="float" office:value="463699.75" table:style-name="ce14">
            <text:p>463699.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5:0110007:1016</text:p>
          </table:table-cell>
          <table:table-cell office:value-type="float" office:value="954994.87" table:style-name="ce14">
            <text:p>954994.8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6:0202001:2894</text:p>
          </table:table-cell>
          <table:table-cell office:value-type="float" office:value="769198.94" table:style-name="ce14">
            <text:p>769198.9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6:0301001:3404</text:p>
          </table:table-cell>
          <table:table-cell office:value-type="float" office:value="8743940.8399999999" table:style-name="ce14">
            <text:p>8743940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1005:1734</text:p>
          </table:table-cell>
          <table:table-cell office:value-type="float" office:value="1354905.38" table:style-name="ce14">
            <text:p>1354905.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3007:1420</text:p>
          </table:table-cell>
          <table:table-cell office:value-type="float" office:value="393173.14" table:style-name="ce14">
            <text:p>393173.1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7:0103007:889</text:p>
          </table:table-cell>
          <table:table-cell office:value-type="float" office:value="612019.85" table:style-name="ce14">
            <text:p>612019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7:0103007:901</text:p>
          </table:table-cell>
          <table:table-cell office:value-type="float" office:value="1924657.05" table:style-name="ce14">
            <text:p>1924657.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7:0103007:954</text:p>
          </table:table-cell>
          <table:table-cell office:value-type="float" office:value="218846.71" table:style-name="ce14">
            <text:p>218846.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3009:1079</text:p>
          </table:table-cell>
          <table:table-cell office:value-type="float" office:value="1865110.1" table:style-name="ce14">
            <text:p>1865110.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3009:1080</text:p>
          </table:table-cell>
          <table:table-cell office:value-type="float" office:value="810098.33" table:style-name="ce14">
            <text:p>810098.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7:0103009:1092</text:p>
          </table:table-cell>
          <table:table-cell office:value-type="float" office:value="1105180.1499999999" table:style-name="ce14">
            <text:p>1105180.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7:0103009:1110</text:p>
          </table:table-cell>
          <table:table-cell office:value-type="float" office:value="195721.83" table:style-name="ce14">
            <text:p>195721.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7:0103009:1111</text:p>
          </table:table-cell>
          <table:table-cell office:value-type="float" office:value="640342.24" table:style-name="ce14">
            <text:p>640342.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7:0103009:1136</text:p>
          </table:table-cell>
          <table:table-cell office:value-type="float" office:value="1072825.1100000001" table:style-name="ce14">
            <text:p>1072825.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7:0103009:1139</text:p>
          </table:table-cell>
          <table:table-cell office:value-type="float" office:value="242365.82" table:style-name="ce14">
            <text:p>242365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7:0103009:1146</text:p>
          </table:table-cell>
          <table:table-cell office:value-type="float" office:value="229104.29" table:style-name="ce14">
            <text:p>229104.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7:0103009:1150</text:p>
          </table:table-cell>
          <table:table-cell office:value-type="float" office:value="317362.03999999998" table:style-name="ce14">
            <text:p>317362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7:0103009:1155</text:p>
          </table:table-cell>
          <table:table-cell office:value-type="float" office:value="232762.65" table:style-name="ce14">
            <text:p>232762.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7:0103009:1177</text:p>
          </table:table-cell>
          <table:table-cell office:value-type="float" office:value="441456.77" table:style-name="ce14">
            <text:p>441456.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7:0103009:1183</text:p>
          </table:table-cell>
          <table:table-cell office:value-type="float" office:value="477095.21" table:style-name="ce14">
            <text:p>477095.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7:0103009:1193</text:p>
          </table:table-cell>
          <table:table-cell office:value-type="float" office:value="667933.29" table:style-name="ce14">
            <text:p>667933.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7:0103009:1195</text:p>
          </table:table-cell>
          <table:table-cell office:value-type="float" office:value="219043.83" table:style-name="ce14">
            <text:p>219043.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3009:1201</text:p>
          </table:table-cell>
          <table:table-cell office:value-type="float" office:value="414330.45" table:style-name="ce14">
            <text:p>414330.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3009:1218</text:p>
          </table:table-cell>
          <table:table-cell office:value-type="float" office:value="219958.41" table:style-name="ce14">
            <text:p>219958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3009:1239</text:p>
          </table:table-cell>
          <table:table-cell office:value-type="float" office:value="531841.12" table:style-name="ce14">
            <text:p>531841.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7:0103009:1241</text:p>
          </table:table-cell>
          <table:table-cell office:value-type="float" office:value="800361.59" table:style-name="ce14">
            <text:p>800361.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7:0103009:1267</text:p>
          </table:table-cell>
          <table:table-cell office:value-type="float" office:value="796955.8" table:style-name="ce14">
            <text:p>796955.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7:0103009:1279</text:p>
          </table:table-cell>
          <table:table-cell office:value-type="float" office:value="1055011.78" table:style-name="ce14">
            <text:p>1055011.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7:0103009:518</text:p>
          </table:table-cell>
          <table:table-cell office:value-type="float" office:value="703250.58" table:style-name="ce14">
            <text:p>703250.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7:0103009:520</text:p>
          </table:table-cell>
          <table:table-cell office:value-type="float" office:value="2685518.6" table:style-name="ce14">
            <text:p>2685518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7:0103009:521</text:p>
          </table:table-cell>
          <table:table-cell office:value-type="float" office:value="4372031.4800000004" table:style-name="ce14">
            <text:p>4372031.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7:0103009:522</text:p>
          </table:table-cell>
          <table:table-cell office:value-type="float" office:value="4555029.22" table:style-name="ce14">
            <text:p>4555029.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3009:545</text:p>
          </table:table-cell>
          <table:table-cell office:value-type="float" office:value="4062142.6" table:style-name="ce14">
            <text:p>4062142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7:0103009:570</text:p>
          </table:table-cell>
          <table:table-cell office:value-type="float" office:value="2666272.96" table:style-name="ce14">
            <text:p>2666272.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3009:619</text:p>
          </table:table-cell>
          <table:table-cell office:value-type="float" office:value="16509586.42" table:style-name="ce14">
            <text:p>16509586.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7:0103009:625</text:p>
          </table:table-cell>
          <table:table-cell office:value-type="float" office:value="173082.63" table:style-name="ce14">
            <text:p>173082.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7:0103009:629</text:p>
          </table:table-cell>
          <table:table-cell office:value-type="float" office:value="432259.75" table:style-name="ce14">
            <text:p>432259.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7:0103009:630</text:p>
          </table:table-cell>
          <table:table-cell office:value-type="float" office:value="435708.63" table:style-name="ce14">
            <text:p>435708.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7:0103009:636</text:p>
          </table:table-cell>
          <table:table-cell office:value-type="float" office:value="194349.95" table:style-name="ce14">
            <text:p>194349.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7:0103009:637</text:p>
          </table:table-cell>
          <table:table-cell office:value-type="float" office:value="225903.24" table:style-name="ce14">
            <text:p>225903.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7:0103009:638</text:p>
          </table:table-cell>
          <table:table-cell office:value-type="float" office:value="201209.36" table:style-name="ce14">
            <text:p>201209.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7:0103009:639</text:p>
          </table:table-cell>
          <table:table-cell office:value-type="float" office:value="193892.66" table:style-name="ce14">
            <text:p>193892.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7:0103009:708</text:p>
          </table:table-cell>
          <table:table-cell office:value-type="float" office:value="832716.63" table:style-name="ce14">
            <text:p>832716.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7:0103009:709</text:p>
          </table:table-cell>
          <table:table-cell office:value-type="float" office:value="870180.37" table:style-name="ce14">
            <text:p>870180.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7:0103009:710</text:p>
          </table:table-cell>
          <table:table-cell office:value-type="float" office:value="848042.71" table:style-name="ce14">
            <text:p>848042.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7:0103009:711</text:p>
          </table:table-cell>
          <table:table-cell office:value-type="float" office:value="728839.92" table:style-name="ce14">
            <text:p>728839.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7:0103009:712</text:p>
          </table:table-cell>
          <table:table-cell office:value-type="float" office:value="1084745.3899999999" table:style-name="ce14">
            <text:p>1084745.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7:0103009:727</text:p>
          </table:table-cell>
          <table:table-cell office:value-type="float" office:value="946171.57" table:style-name="ce14">
            <text:p>946171.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7:0103009:906</text:p>
          </table:table-cell>
          <table:table-cell office:value-type="float" office:value="300301.09999999998" table:style-name="ce14">
            <text:p>300301.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7:0103009:907</text:p>
          </table:table-cell>
          <table:table-cell office:value-type="float" office:value="229866.84" table:style-name="ce14">
            <text:p>229866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7:0103009:931</text:p>
          </table:table-cell>
          <table:table-cell office:value-type="float" office:value="644940.75" table:style-name="ce14">
            <text:p>644940.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7:0103009:932</text:p>
          </table:table-cell>
          <table:table-cell office:value-type="float" office:value="632294.85" table:style-name="ce14">
            <text:p>632294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7:0103009:936</text:p>
          </table:table-cell>
          <table:table-cell office:value-type="float" office:value="208983.36" table:style-name="ce14">
            <text:p>208983.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7:0103009:937</text:p>
          </table:table-cell>
          <table:table-cell office:value-type="float" office:value="204410.42" table:style-name="ce14">
            <text:p>204410.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7:0103009:938</text:p>
          </table:table-cell>
          <table:table-cell office:value-type="float" office:value="202123.95" table:style-name="ce14">
            <text:p>202123.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7:0103009:939</text:p>
          </table:table-cell>
          <table:table-cell office:value-type="float" office:value="226360.53" table:style-name="ce14">
            <text:p>226360.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7:0103009:940</text:p>
          </table:table-cell>
          <table:table-cell office:value-type="float" office:value="197093.71" table:style-name="ce14">
            <text:p>197093.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7:0103009:941</text:p>
          </table:table-cell>
          <table:table-cell office:value-type="float" office:value="205782.3" table:style-name="ce14">
            <text:p>205782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7:0103009:942</text:p>
          </table:table-cell>
          <table:table-cell office:value-type="float" office:value="322849.56" table:style-name="ce14">
            <text:p>322849.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7:0103009:948</text:p>
          </table:table-cell>
          <table:table-cell office:value-type="float" office:value="875289.06" table:style-name="ce14">
            <text:p>875289.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7:0103009:949</text:p>
          </table:table-cell>
          <table:table-cell office:value-type="float" office:value="987680.26" table:style-name="ce14">
            <text:p>987680.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7:0103009:950</text:p>
          </table:table-cell>
          <table:table-cell office:value-type="float" office:value="824202.15" table:style-name="ce14">
            <text:p>824202.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7:0103009:951</text:p>
          </table:table-cell>
          <table:table-cell office:value-type="float" office:value="1084745.3899999999" table:style-name="ce14">
            <text:p>1084745.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7:0103009:952</text:p>
          </table:table-cell>
          <table:table-cell office:value-type="float" office:value="737354.4" table:style-name="ce14">
            <text:p>737354.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7:0103009:953</text:p>
          </table:table-cell>
          <table:table-cell office:value-type="float" office:value="1016629.51" table:style-name="ce14">
            <text:p>1016629.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7:0103009:954</text:p>
          </table:table-cell>
          <table:table-cell office:value-type="float" office:value="837825.32" table:style-name="ce14">
            <text:p>837825.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7:0103009:955</text:p>
          </table:table-cell>
          <table:table-cell office:value-type="float" office:value="1037064.27" table:style-name="ce14">
            <text:p>1037064.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7:0103009:956</text:p>
          </table:table-cell>
          <table:table-cell office:value-type="float" office:value="968948.39" table:style-name="ce14">
            <text:p>968948.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8:2003003:413</text:p>
          </table:table-cell>
          <table:table-cell office:value-type="float" office:value="1469285.69" table:style-name="ce14">
            <text:p>1469285.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9:0101002:3339</text:p>
          </table:table-cell>
          <table:table-cell office:value-type="float" office:value="76998.539999999994" table:style-name="ce14">
            <text:p>76998.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000000:5830</text:p>
          </table:table-cell>
          <table:table-cell office:value-type="float" office:value="6356275.2000000002" table:style-name="ce14">
            <text:p>6356275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000000:5836</text:p>
          </table:table-cell>
          <table:table-cell office:value-type="float" office:value="78083.91" table:style-name="ce14">
            <text:p>78083.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101008:340</text:p>
          </table:table-cell>
          <table:table-cell office:value-type="float" office:value="1167432.45" table:style-name="ce14">
            <text:p>1167432.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102002:1134</text:p>
          </table:table-cell>
          <table:table-cell office:value-type="float" office:value="1480272.89" table:style-name="ce14">
            <text:p>1480272.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201017:730</text:p>
          </table:table-cell>
          <table:table-cell office:value-type="float" office:value="202379.76" table:style-name="ce14">
            <text:p>202379.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201017:732</text:p>
          </table:table-cell>
          <table:table-cell office:value-type="float" office:value="144524.29" table:style-name="ce14">
            <text:p>144524.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301017:898</text:p>
          </table:table-cell>
          <table:table-cell office:value-type="float" office:value="1573420.02" table:style-name="ce14">
            <text:p>1573420.0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301027:744</text:p>
          </table:table-cell>
          <table:table-cell office:value-type="float" office:value="1743717.26" table:style-name="ce14">
            <text:p>1743717.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301027:745</text:p>
          </table:table-cell>
          <table:table-cell office:value-type="float" office:value="1709822.11" table:style-name="ce14">
            <text:p>1709822.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301034:1076</text:p>
          </table:table-cell>
          <table:table-cell office:value-type="float" office:value="175329" table:style-name="ce14">
            <text:p>1753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1069:2670</text:p>
          </table:table-cell>
          <table:table-cell office:value-type="float" office:value="1815914.7" table:style-name="ce14">
            <text:p>1815914.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2071:1256</text:p>
          </table:table-cell>
          <table:table-cell office:value-type="float" office:value="1219047.98" table:style-name="ce14">
            <text:p>1219047.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414050:1292</text:p>
          </table:table-cell>
          <table:table-cell office:value-type="float" office:value="15350211.369999999" table:style-name="ce14">
            <text:p>15350211.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414050:1293</text:p>
          </table:table-cell>
          <table:table-cell office:value-type="float" office:value="6302942.3200000003" table:style-name="ce14">
            <text:p>6302942.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414050:1294</text:p>
          </table:table-cell>
          <table:table-cell office:value-type="float" office:value="51729865.810000002" table:style-name="ce14">
            <text:p>51729865.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414050:1295</text:p>
          </table:table-cell>
          <table:table-cell office:value-type="float" office:value="9255172.5899999999" table:style-name="ce14">
            <text:p>9255172.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414050:1296</text:p>
          </table:table-cell>
          <table:table-cell office:value-type="float" office:value="20364151.739999998" table:style-name="ce14">
            <text:p>20364151.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414050:1297</text:p>
          </table:table-cell>
          <table:table-cell office:value-type="float" office:value="4757526.01" table:style-name="ce14">
            <text:p>4757526.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414050:1298</text:p>
          </table:table-cell>
          <table:table-cell office:value-type="float" office:value="6067318.3099999996" table:style-name="ce14">
            <text:p>6067318.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414050:1299</text:p>
          </table:table-cell>
          <table:table-cell office:value-type="float" office:value="9078454.5800000001" table:style-name="ce14">
            <text:p>9078454.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414050:1300</text:p>
          </table:table-cell>
          <table:table-cell office:value-type="float" office:value="14518597.210000001" table:style-name="ce14">
            <text:p>14518597.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414050:1301</text:p>
          </table:table-cell>
          <table:table-cell office:value-type="float" office:value="1891922.21" table:style-name="ce14">
            <text:p>1891922.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414050:1302</text:p>
          </table:table-cell>
          <table:table-cell office:value-type="float" office:value="20260199.969999999" table:style-name="ce14">
            <text:p>20260199.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414050:662</text:p>
          </table:table-cell>
          <table:table-cell office:value-type="float" office:value="158803653.97" table:style-name="ce14">
            <text:p>1588036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523006:243</text:p>
          </table:table-cell>
          <table:table-cell office:value-type="float" office:value="2230849.62" table:style-name="ce14">
            <text:p>2230849.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604057:2846</text:p>
          </table:table-cell>
          <table:table-cell office:value-type="float" office:value="2549341.38" table:style-name="ce14">
            <text:p>2549341.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604057:3275</text:p>
          </table:table-cell>
          <table:table-cell office:value-type="float" office:value="6818567.4500000002" table:style-name="ce14">
            <text:p>6818567.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1:0112016:230</text:p>
          </table:table-cell>
          <table:table-cell office:value-type="float" office:value="3144157.86" table:style-name="ce14">
            <text:p>3144157.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2:0101005:1671</text:p>
          </table:table-cell>
          <table:table-cell office:value-type="float" office:value="528828.42000000004" table:style-name="ce14">
            <text:p>528828.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2:0101005:1672</text:p>
          </table:table-cell>
          <table:table-cell office:value-type="float" office:value="523080.29" table:style-name="ce14">
            <text:p>523080.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2:0101005:1673</text:p>
          </table:table-cell>
          <table:table-cell office:value-type="float" office:value="690925.83" table:style-name="ce14">
            <text:p>690925.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2:0101005:1675</text:p>
          </table:table-cell>
          <table:table-cell office:value-type="float" office:value="694374.71" table:style-name="ce14">
            <text:p>694374.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2:0101005:1677</text:p>
          </table:table-cell>
          <table:table-cell office:value-type="float" office:value="517332.15" table:style-name="ce14">
            <text:p>517332.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2:0101005:1679</text:p>
          </table:table-cell>
          <table:table-cell office:value-type="float" office:value="529978.05000000005" table:style-name="ce14">
            <text:p>529978.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101005:1680</text:p>
          </table:table-cell>
          <table:table-cell office:value-type="float" office:value="536875.81000000006" table:style-name="ce14">
            <text:p>536875.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1005:1681</text:p>
          </table:table-cell>
          <table:table-cell office:value-type="float" office:value="528828.42000000004" table:style-name="ce14">
            <text:p>528828.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1005:2393</text:p>
          </table:table-cell>
          <table:table-cell office:value-type="float" office:value="525379.54" table:style-name="ce14">
            <text:p>525379.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2:0101005:2394</text:p>
          </table:table-cell>
          <table:table-cell office:value-type="float" office:value="696673.96" table:style-name="ce14">
            <text:p>696673.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2:0101005:2395</text:p>
          </table:table-cell>
          <table:table-cell office:value-type="float" office:value="700122.84" table:style-name="ce14">
            <text:p>700122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2:0101005:246</text:p>
          </table:table-cell>
          <table:table-cell office:value-type="float" office:value="7011575.0700000003" table:style-name="ce14">
            <text:p>7011575.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2:0101005:253</text:p>
          </table:table-cell>
          <table:table-cell office:value-type="float" office:value="7035710.7999999998" table:style-name="ce14">
            <text:p>7035710.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2:0101005:584</text:p>
          </table:table-cell>
          <table:table-cell office:value-type="float" office:value="539175.06000000006" table:style-name="ce14">
            <text:p>539175.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2:0101006:181</text:p>
          </table:table-cell>
          <table:table-cell office:value-type="float" office:value="2315067.0299999998" table:style-name="ce14">
            <text:p>2315067.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2:0101006:193</text:p>
          </table:table-cell>
          <table:table-cell office:value-type="float" office:value="2256190" table:style-name="ce14">
            <text:p>22561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2:0101006:515</text:p>
          </table:table-cell>
          <table:table-cell office:value-type="float" office:value="2136668.7599999998" table:style-name="ce14">
            <text:p>2136668.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2:0101006:527</text:p>
          </table:table-cell>
          <table:table-cell office:value-type="float" office:value="2419560" table:style-name="ce14">
            <text:p>24195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2:0101006:687</text:p>
          </table:table-cell>
          <table:table-cell office:value-type="float" office:value="1071704.52" table:style-name="ce14">
            <text:p>1071704.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2:0101006:688</text:p>
          </table:table-cell>
          <table:table-cell office:value-type="float" office:value="1064964.24" table:style-name="ce14">
            <text:p>1064964.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2:0101006:698</text:p>
          </table:table-cell>
          <table:table-cell office:value-type="float" office:value="1208064" table:style-name="ce14">
            <text:p>12080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2:0101006:699</text:p>
          </table:table-cell>
          <table:table-cell office:value-type="float" office:value="1211496" table:style-name="ce14">
            <text:p>12114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2:0101010:120</text:p>
          </table:table-cell>
          <table:table-cell office:value-type="float" office:value="4172977.98" table:style-name="ce14">
            <text:p>4172977.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2:0101011:1002</text:p>
          </table:table-cell>
          <table:table-cell office:value-type="float" office:value="7066866.7800000003" table:style-name="ce14">
            <text:p>7066866.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2:0101011:1012</text:p>
          </table:table-cell>
          <table:table-cell office:value-type="float" office:value="1042566" table:style-name="ce14">
            <text:p>10425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2:0102004:2897</text:p>
          </table:table-cell>
          <table:table-cell office:value-type="float" office:value="182436.85" table:style-name="ce14">
            <text:p>182436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2:0102012:3113</text:p>
          </table:table-cell>
          <table:table-cell office:value-type="float" office:value="783197.18" table:style-name="ce14">
            <text:p>783197.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2:0103012:3734</text:p>
          </table:table-cell>
          <table:table-cell office:value-type="float" office:value="558625.19999999995" table:style-name="ce14">
            <text:p>558625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4:0110013:257</text:p>
          </table:table-cell>
          <table:table-cell office:value-type="float" office:value="1360001.64" table:style-name="ce14">
            <text:p>1360001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6:0103001:18456</text:p>
          </table:table-cell>
          <table:table-cell office:value-type="float" office:value="55294.47" table:style-name="ce14">
            <text:p>55294.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7:0101001:3656</text:p>
          </table:table-cell>
          <table:table-cell office:value-type="float" office:value="332486.89" table:style-name="ce14">
            <text:p>332486.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9:0103001:121</text:p>
          </table:table-cell>
          <table:table-cell office:value-type="float" office:value="1549730.27" table:style-name="ce14">
            <text:p>1549730.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9T00:00:00" table:style-name="ce16">
            <text:p>19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0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4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4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68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75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51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5:307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4001:305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4001:30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4001:30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4001:307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5001:177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0001:476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0001:479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0001:481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3001:29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000000:4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1001:378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7:0111003:22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7:0111003:22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8:0101013:6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000000:15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000000:159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000000:166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000000:167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000000:16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000000:170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000000:170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000000:17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000000:171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000000:17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000000:17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17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173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17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17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17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179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255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290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298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29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306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33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36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000000:41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000000:42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000000:5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000000:6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606001:33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6001:33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6001:339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606001:341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703002:6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703002:6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703002:6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703002:6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703002:6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703002:6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703002:6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703002:6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703002:6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703002:6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703002:6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703002:6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703002:6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703002:64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703002:6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703002:64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703002:64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703002:64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703002:64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703002:64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703002:6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703002:64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703002:6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703002:6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703002:65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703002:65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703002:68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703002:68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703002:68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703002:68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703002:68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703002:6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703002:69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703002:9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718001:134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804002:5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804002:5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806001: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701001:120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701001:13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701001:13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701001:15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702001:18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702001: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716001:150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716001:16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716002:1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716002:1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716002:1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716002:1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2622001: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2804001:5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000000:131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4002:7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403001:230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403001:23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403001:23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403001:240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403001:24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403001:299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403001:410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403001:410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11008:36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11008:3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11008:4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11008:4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11008:4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11008:4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11008:64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11008:65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11008:6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11008:68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15003:65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2:0102001:229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5:0105001:8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6:0101004:14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6:0101004:14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6:0101004:14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6:0101004:14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6:0101004:14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6:0101004:143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6:0101004:14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6:0101004:17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6:0101004:17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6:0101004:17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6:0101004:17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6:0101004:17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6:0101004:17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6:0101004:17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6:0101004:186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6:0101004:191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6:0101004:207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6:0101004:21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6:0101004:210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6:0101004:211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6:0101004:212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6:0101004:21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6:0101004:21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6:0101004:22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7:0102009:19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7:0102019:1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7:0102019:1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7:0102019:8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9:0111003:127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9:0208005:11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000000:8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8T00:00:00" table:style-name="ce20">
            <text:p>18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2011:6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2048:7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000000:22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000000:239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101001:180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102007:1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102007:1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102007:1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102007: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102007: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102007: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207001:19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1:0207001:1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1:0207001: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1:0207001: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1:0207001: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1:0207001: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1:0207001: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1:0207001: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1:0207001: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1:0207001:3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1:0207001:4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1:0207001: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1:0207001:6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1:0207001: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1:0207001:6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207001: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207001:6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207001:7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1:0207001:7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207001:7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1:0207001: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1:0303019:16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1:0303019:1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1:0303019:1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1:0501001:100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1:0501001:100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1:0501001:10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1:0501001:10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1:0501001:100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1:0501001:101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1:0501001:101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1:0501001:101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1:0501001:101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1:0501001:10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1:0501001:101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1:0501001:101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1:0501001:102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1:0501001:10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1:0501001:10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1:0501001:10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1:0501001:10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1:0501001:10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1:0501001:10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1:0501001:10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1:0501001:10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1:0501001:10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1:0501001:10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1:0501001:10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1:0501001:10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1:0501001:10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1:0501001:10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1:0501001:10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1:0501001:10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1:0501001:104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1:0501001:10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1:0501001:104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1:0501001:10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1:0501001:10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1:0501001:105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1:0501001:10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1:0501001:105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1:0501001:105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1:0501001:105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1:0501001:10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1:0501001:10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1:0501001:106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1:0501001:10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1:0501001:10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1:0501001:11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1:0501001:110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1:0501001:110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1:0501001:111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1:0501001:11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1:0501001:111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1:0501001:111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1:0501001:111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1:0501001:111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1:0501001:111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1:0501001:11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1:0501001:111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1:0501001:111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1:0501001:112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1:0501001:11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1:0501001:11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1:0501001:11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1:0501001:11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1:0501001:11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1:0501001:11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1:0501001:11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1:0501001:11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1:0501001:11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1:0501001:11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1:0501001:11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1:0501001:11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1:0501001:11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1:0501001:114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1:0501001:8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1:0501001:8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1:0501001:8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1:0501001:8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1:0501001:8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1:0501001:8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1:0501001:8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1:0501001:8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1:0501001:8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1:0501001:8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1:0501001:8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1:0501001:8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1:0501001:8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1:0501001:8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1:0501001:8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1:0501001:8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1:0501001:83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1:0501001:8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1:0501001:8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1:0501001:84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1:0501001:8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1:0501001:84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1:0501001:84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1:0501001:84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1:0501001:84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1:0501001:84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1:0501001:84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1:0501001:8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1:0501001:84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1:0501001:8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1:0501001:8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1:0501001:85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1:0501001:85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1:0501001:8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1:0501001:85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1:0501001:85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1:0501001:85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1:0501001:85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1:0501001:85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1:0501001:86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1:0501001:86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1:0501001:86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1:0501001:8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1:0501001:8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1:0501001:86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1:0501001:8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1:0501001:8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1:0501001:86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1:0501001:86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1:0501001:87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1:0501001:87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1:0501001:87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1:0501001:87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1:0501001:8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1:0501001:8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1:0501001:87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1:0501001:87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1:0501001:87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1:0501001:8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1:0501001:88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1:0501001:88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1:0501001:88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1:0501001:88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1:0501001:88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1:0501001:88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1:0501001:88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1:0501001:88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1:0501001:88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1:0501001:8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1:0501001:8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1:0501001:8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1:0501001:89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1:0501001:89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1:0501001:8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1:0501001:8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1:0501001:89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1:0501001:89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1:0501001:89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1:0501001:90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1:0501001:9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1:0501001:9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1:0501001:9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1:0501001:94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1:0501001:94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1:0501001:94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1:0501001:9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1:0501001:9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1:0501001:9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1:0501001:95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1:0501001:95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1:0501001:95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1:0501001:95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1:0501001:95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1:0501001:95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1:0501001:96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1:0501001:96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1:0501001:96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1:0501001:9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1:0501001:9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1:0501001:96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1:0501001:96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1:0501001:97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1:0501001:97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1:0501001:9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1:0501001:9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1:0501001:97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1:0501001:97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1:0501001:97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1:0501001:9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1:0501001:98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1:0501001:98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1:0501001:98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1:0501001:98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1:0501001:98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1:0501001:98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1:0501001:98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1:0501001:98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1:0501001:98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1:0501001:9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1:0501001:9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1:0501001:9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1:0501001:99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1:0501001:99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1:0501001:9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1:0501001:9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1:0501001:99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1:0501001:99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1:0501001:9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1:0501001:99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1:0601004:128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1:0803010:19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4:0000000:17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4:0101001:1158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4:0101015:594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4:0101015:59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4:0201007:25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4:0301011:18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4:0301011:25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4:0301011:25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4:0301011:25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4:0301011:25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4:0301011:25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4:0301011:25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4:0301011:25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4:0301011:25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4:0301011:50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4:0301011:50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4:0301011:50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4:0301011:50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4:0301011:50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4:0301011:50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4:0301011:50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4:0301011:50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4:0301011:50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4:0301011:50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4:0301011:50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4:0301011:50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4:0301011:50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4:0301011:50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4:0301011:503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4:0301011:50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4:0301011:50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4:0301011:504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4:0301011:541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4:0301011:56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4:0301011:588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4:0301011:58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4:0301011:58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4:0301011:59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4:0301011:595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4:0301011:59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5:0102011:11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5:0102011:11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5:0102011:12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5:0102011:129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5:0102011:12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5:0102011:134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5:0102011:138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5:0102011:15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5:0102011:15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5:0102011:17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5:0102011:173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5:0102011:40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5:0102011:97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5:0104006:130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5:0104006:15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5:0104010:92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5:0104010:9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5:0104010:92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5:0104016:1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5:0104016:5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6:0101001:270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6:0101001:27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6:0301001:2287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6:0301001:236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6:0301001:259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6:0301001:2719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6:0301001:272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6:0301001:272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6:0301001:272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6:0301001:275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6:0301001:278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6:0301001:2781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6:0301001:278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6:0301001:2813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6:0301001:2815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6:0301001:281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6:0301001:2817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6:0301001:287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6:0301001:2880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6:0301001:2881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6:0301001:288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6:0301001:2884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6:0301001:288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6:0301001:2887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6:0301001:288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6:0301001:568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6:0401001:140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7:0103007:141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7:0103007:141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7:0103007:15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7:0103007:159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7:0103007:165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7:0103007:166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7:0103007:16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7:0103007:170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7:0103007:178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7:0103007:18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7:0103007:18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7:0103007:20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7:0103007:9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7:0103007:9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7:0103009:11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7:0103009:110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7:0103009:11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7:0103009:115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7:0103009:11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7:0103009:11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7:0103009:11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7:0103009:6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7:0103009:6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7:0103009:6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7:0103009:65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7:0103009:9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7:0103009:9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7:0103009:90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7:0103009:9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7:0103009:9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7:0103009:94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7:0103009:94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7:0103009:94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7:0103009:94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7:0103009:94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8:1002014:43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000000:352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000000:353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0:0101001:1145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0:0101001:1217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101001:348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101001:64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101001:868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101001:888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101001:951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204025:12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209021:7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209021: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210055:168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212062:283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219002:12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301068:25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302003:71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413001:54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413001:56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413001:5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413001:58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413001:60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413001:60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413001:60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416010: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416015:11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502004:4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502010: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506037:1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506037:1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506037:22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506037:4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506037: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506037:5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506037: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506037:8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506037: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506037: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506037:9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602053:181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604057:683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2:0101004:34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2:0101005:266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2:0101005:62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2:0101005:78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2:0101005:78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2:0101005:7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2:0101005:79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1005:79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1005:79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1005:79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2:0101005:7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2:0101005:79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2:0101005:79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2:0101005:79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2:0101005:7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2:0101005:79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2:0101005:80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1006:2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1006:20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1006:5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1006:7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1010:13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1010:13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1010:17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1010:1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1011:126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1011:126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1011:126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1011:126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1011:127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1011:13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2:0101011:260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2:0101011:26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2:0101011:260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2:0101011:260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2:0101011:260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2:0101011:260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2:0101011:260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2:0101011:260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2:0101011:260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2:0101011:2610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2:0101011:261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2:0101011:277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2:0101011:2773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2:0101011:277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2004:106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2:0102008:3236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2:0102008:708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2:0102008:70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2:0102010:20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2:0103012:2217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5:0107006:169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101001:498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101002:144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101003:1502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6:0101004:885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6:0102001:27244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6:0102001:2994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6:0102001:3049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6:0102003:28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6:0103002:4051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7:0101001:2052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7:0101001:3379</text:p>
          </table:table-cell>
          <table:table-cell office:value-type="date" office:date-value="2024-04-22T00:00:00" table:style-name="ce20">
            <text:p>22.04.2024</text:p>
          </table:table-cell>
          <table:table-cell office:value-type="date" office:date-value="2024-04-19T00:00:00" table:style-name="ce20">
            <text:p>19.04.2024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4BC951718012C5E925D5FBCD001F322530CC56AFB01EC536E9D2A77175ECAC2E23F9A7F63FF0F8049A5F55DC38FF178C9802B81C2C99383279CA7AC0F624074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72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0">
            <text:p>№</text:p>
            <text:p>п/п</text:p>
          </table:table-cell>
          <table:table-cell office:value-type="string" table:style-name="ce31">
            <text:p>Кадастровый номер</text:p>
          </table:table-cell>
          <table:table-cell office:value-type="string" table:style-name="ce30">
            <text:p>Дата поступления сведений для определения кадастровой стоимости</text:p>
          </table:table-cell>
          <table:table-cell office:value-type="string" table:style-name="ce30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12:05Z</dc:date>
    <meta:editing-cycles>27</meta:editing-cycles>
    <meta:editing-duration>PT4322S</meta:editing-duration>
  </office:meta>
</office:document-meta>
</file>