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2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4:0204011:477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6:0113005:751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9:1201001:1152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10:0204001:394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10:0205004:716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11:0111009:284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15:0103002:400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17:0101018:1051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17:0102005:206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17:0102028:99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19:0302017:461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1:0109022:132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1:0902011:158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2:0202005:59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24:0101064:11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24:0101064:144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24:0101064:34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24:0101064:344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24:0101064:345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4:0101064:350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24:0201004:38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24:0201006:11445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24:0601008:390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25:0110007:378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26:0401001:1043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26:0401001:15080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28:0702005:2867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42:28:0901003:59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42:28:1002012:461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42:30:0301004:2056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42:30:0301027:59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42:30:0301069:103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42:31:0107047:355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42:32:0102005:12045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42:32:0103003:11079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42:32:0103013:29758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42:36:0102001:12847</text:p>
          </table:table-cell>
          <table:table-cell office:value-type="date" office:date-value="2024-04-22T00:00:00" table:style-name="ce28">
            <text:p>22.04.2024</text:p>
          </table:table-cell>
          <table:table-cell office:value-type="date" office:date-value="2024-04-19T00:00:00" table:style-name="ce28">
            <text:p>19.04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07T07:13:12Z</dc:date>
    <meta:editing-cycles>27</meta:editing-cycles>
    <meta:editing-duration>PT4322S</meta:editing-duration>
  </office:meta>
</office:document-meta>
</file>