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7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1" table:style-name="ce11">
            <text:p>211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1">
            <text:p>397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8001:1070</text:p>
          </table:table-cell>
          <table:table-cell office:value-type="float" office:value="896180.87" table:style-name="ce14">
            <text:p>896180.8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4011:1153</text:p>
          </table:table-cell>
          <table:table-cell office:value-type="float" office:value="310095.75" table:style-name="ce14">
            <text:p>310095.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4020:682</text:p>
          </table:table-cell>
          <table:table-cell office:value-type="float" office:value="1255380.01" table:style-name="ce14">
            <text:p>1255380.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1423</text:p>
          </table:table-cell>
          <table:table-cell office:value-type="float" office:value="2155873.5" table:style-name="ce14">
            <text:p>2155873.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4623</text:p>
          </table:table-cell>
          <table:table-cell office:value-type="float" office:value="112869.12" table:style-name="ce14">
            <text:p>112869.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18:1266</text:p>
          </table:table-cell>
          <table:table-cell office:value-type="float" office:value="963960.69" table:style-name="ce14">
            <text:p>963960.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4001:856</text:p>
          </table:table-cell>
          <table:table-cell office:value-type="float" office:value="422895.62" table:style-name="ce14">
            <text:p>422895.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5001:1202</text:p>
          </table:table-cell>
          <table:table-cell office:value-type="float" office:value="482752.56" table:style-name="ce14">
            <text:p>482752.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1001:4854</text:p>
          </table:table-cell>
          <table:table-cell office:value-type="float" office:value="823780.1" table:style-name="ce14">
            <text:p>823780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6001:387</text:p>
          </table:table-cell>
          <table:table-cell office:value-type="float" office:value="284925.69" table:style-name="ce14">
            <text:p>284925.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09001:6229</text:p>
          </table:table-cell>
          <table:table-cell office:value-type="float" office:value="1205794.6299999999" table:style-name="ce14">
            <text:p>1205794.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109001:6361</text:p>
          </table:table-cell>
          <table:table-cell office:value-type="float" office:value="613646.69999999995" table:style-name="ce14">
            <text:p>613646.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1002:486</text:p>
          </table:table-cell>
          <table:table-cell office:value-type="float" office:value="4770948.13" table:style-name="ce14">
            <text:p>4770948.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104001:789</text:p>
          </table:table-cell>
          <table:table-cell office:value-type="float" office:value="756803.68" table:style-name="ce14">
            <text:p>756803.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303001:819</text:p>
          </table:table-cell>
          <table:table-cell office:value-type="float" office:value="559445.66" table:style-name="ce14">
            <text:p>559445.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521001:1297</text:p>
          </table:table-cell>
          <table:table-cell office:value-type="float" office:value="317249.25" table:style-name="ce14">
            <text:p>317249.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606001:5949</text:p>
          </table:table-cell>
          <table:table-cell office:value-type="float" office:value="1418868.58" table:style-name="ce14">
            <text:p>1418868.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204003:2059</text:p>
          </table:table-cell>
          <table:table-cell office:value-type="float" office:value="1372092.05" table:style-name="ce14">
            <text:p>1372092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205006:2037</text:p>
          </table:table-cell>
          <table:table-cell office:value-type="float" office:value="1680752.07" table:style-name="ce14">
            <text:p>1680752.0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1:0103007:1212</text:p>
          </table:table-cell>
          <table:table-cell office:value-type="float" office:value="779908.05" table:style-name="ce14">
            <text:p>779908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1:0115003:1229</text:p>
          </table:table-cell>
          <table:table-cell office:value-type="float" office:value="1537871.32" table:style-name="ce14">
            <text:p>1537871.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2:0102005:266</text:p>
          </table:table-cell>
          <table:table-cell office:value-type="float" office:value="121060.5" table:style-name="ce14">
            <text:p>121060.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2:0102010:576</text:p>
          </table:table-cell>
          <table:table-cell office:value-type="float" office:value="49145532.049999997" table:style-name="ce14">
            <text:p>49145532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2:0102010:660</text:p>
          </table:table-cell>
          <table:table-cell office:value-type="float" office:value="33779088.07" table:style-name="ce14">
            <text:p>33779088.0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13:1730</text:p>
          </table:table-cell>
          <table:table-cell office:value-type="float" office:value="41798.5" table:style-name="ce14">
            <text:p>41798.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3:3758</text:p>
          </table:table-cell>
          <table:table-cell office:value-type="float" office:value="388267.95" table:style-name="ce14">
            <text:p>388267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2015:4151</text:p>
          </table:table-cell>
          <table:table-cell office:value-type="float" office:value="579333.15" table:style-name="ce14">
            <text:p>579333.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10008:977</text:p>
          </table:table-cell>
          <table:table-cell office:value-type="float" office:value="864557.95" table:style-name="ce14">
            <text:p>864557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5:0112002:186</text:p>
          </table:table-cell>
          <table:table-cell office:value-type="float" office:value="1913084.21" table:style-name="ce14">
            <text:p>1913084.2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5:0112002:188</text:p>
          </table:table-cell>
          <table:table-cell office:value-type="float" office:value="687151.52" table:style-name="ce14">
            <text:p>687151.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7:0101018:1051</text:p>
          </table:table-cell>
          <table:table-cell office:value-type="float" office:value="9667635.9499999993" table:style-name="ce14">
            <text:p>9667635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7:0102005:206</text:p>
          </table:table-cell>
          <table:table-cell office:value-type="float" office:value="948759.82" table:style-name="ce14">
            <text:p>948759.8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7:0102005:219</text:p>
          </table:table-cell>
          <table:table-cell office:value-type="float" office:value="218324.98" table:style-name="ce14">
            <text:p>218324.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7:0102005:220</text:p>
          </table:table-cell>
          <table:table-cell office:value-type="float" office:value="218324.98" table:style-name="ce14">
            <text:p>218324.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7:0103008:1697</text:p>
          </table:table-cell>
          <table:table-cell office:value-type="float" office:value="272633.64" table:style-name="ce14">
            <text:p>272633.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8:0106007:751</text:p>
          </table:table-cell>
          <table:table-cell office:value-type="float" office:value="962384.25" table:style-name="ce14">
            <text:p>962384.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9:0107002:459</text:p>
          </table:table-cell>
          <table:table-cell office:value-type="float" office:value="1005283.99" table:style-name="ce14">
            <text:p>1005283.9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9:0113003:1441</text:p>
          </table:table-cell>
          <table:table-cell office:value-type="float" office:value="694236.25" table:style-name="ce14">
            <text:p>694236.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9:0201004:1462</text:p>
          </table:table-cell>
          <table:table-cell office:value-type="float" office:value="993207.74" table:style-name="ce14">
            <text:p>993207.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9:0211002:273</text:p>
          </table:table-cell>
          <table:table-cell office:value-type="float" office:value="1341537.1200000001" table:style-name="ce14">
            <text:p>1341537.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9:0211002:332</text:p>
          </table:table-cell>
          <table:table-cell office:value-type="float" office:value="670768.56000000006" table:style-name="ce14">
            <text:p>670768.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9:0211002:533</text:p>
          </table:table-cell>
          <table:table-cell office:value-type="float" office:value="670768.56000000006" table:style-name="ce14">
            <text:p>670768.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9:0302011:331</text:p>
          </table:table-cell>
          <table:table-cell office:value-type="float" office:value="77645.759999999995" table:style-name="ce14">
            <text:p>77645.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302011:332</text:p>
          </table:table-cell>
          <table:table-cell office:value-type="float" office:value="77645.759999999995" table:style-name="ce14">
            <text:p>77645.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2038:1169</text:p>
          </table:table-cell>
          <table:table-cell office:value-type="float" office:value="124810167.94" table:style-name="ce14">
            <text:p>124810167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50:620</text:p>
          </table:table-cell>
          <table:table-cell office:value-type="float" office:value="103559.23" table:style-name="ce14">
            <text:p>103559.2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2058:281</text:p>
          </table:table-cell>
          <table:table-cell office:value-type="float" office:value="101235951.88" table:style-name="ce14">
            <text:p>101235951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000000:3143</text:p>
          </table:table-cell>
          <table:table-cell office:value-type="float" office:value="71705.09" table:style-name="ce14">
            <text:p>71705.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000000:3144</text:p>
          </table:table-cell>
          <table:table-cell office:value-type="float" office:value="31219.58" table:style-name="ce14">
            <text:p>31219.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000000:3145</text:p>
          </table:table-cell>
          <table:table-cell office:value-type="float" office:value="30935.77" table:style-name="ce14">
            <text:p>30935.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07026:93</text:p>
          </table:table-cell>
          <table:table-cell office:value-type="float" office:value="805960.22" table:style-name="ce14">
            <text:p>805960.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1T00:00:00" table:style-name="ce16">
            <text:p>21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8005:107</text:p>
          </table:table-cell>
          <table:table-cell office:value-type="float" office:value="62055555.950000003" table:style-name="ce14">
            <text:p>62055555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8005:45</text:p>
          </table:table-cell>
          <table:table-cell office:value-type="float" office:value="17514215.18" table:style-name="ce14">
            <text:p>17514215.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08007:107</text:p>
          </table:table-cell>
          <table:table-cell office:value-type="float" office:value="38391123.329999998" table:style-name="ce14">
            <text:p>38391123.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8014:145</text:p>
          </table:table-cell>
          <table:table-cell office:value-type="float" office:value="1267720.02" table:style-name="ce14">
            <text:p>1267720.0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8015:464</text:p>
          </table:table-cell>
          <table:table-cell office:value-type="float" office:value="969780.62" table:style-name="ce14">
            <text:p>969780.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9017:399</text:p>
          </table:table-cell>
          <table:table-cell office:value-type="float" office:value="43707.42" table:style-name="ce14">
            <text:p>43707.4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501049:75</text:p>
          </table:table-cell>
          <table:table-cell office:value-type="float" office:value="644954.31000000006" table:style-name="ce14">
            <text:p>644954.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3:0101004:557</text:p>
          </table:table-cell>
          <table:table-cell office:value-type="float" office:value="8713172.4000000004" table:style-name="ce14">
            <text:p>8713172.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000000:4567</text:p>
          </table:table-cell>
          <table:table-cell office:value-type="float" office:value="149286.68" table:style-name="ce14">
            <text:p>149286.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18:2930</text:p>
          </table:table-cell>
          <table:table-cell office:value-type="float" office:value="1164803.8500000001" table:style-name="ce14">
            <text:p>1164803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31:1845</text:p>
          </table:table-cell>
          <table:table-cell office:value-type="float" office:value="891209.34" table:style-name="ce14">
            <text:p>891209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51:2177</text:p>
          </table:table-cell>
          <table:table-cell office:value-type="float" office:value="5533327.7999999998" table:style-name="ce14">
            <text:p>5533327.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54:437</text:p>
          </table:table-cell>
          <table:table-cell office:value-type="float" office:value="412372.58" table:style-name="ce14">
            <text:p>412372.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201003:1152</text:p>
          </table:table-cell>
          <table:table-cell office:value-type="float" office:value="1116270.3500000001" table:style-name="ce14">
            <text:p>1116270.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201006:11524</text:p>
          </table:table-cell>
          <table:table-cell office:value-type="float" office:value="29493.4" table:style-name="ce14">
            <text:p>29493.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201009:2399</text:p>
          </table:table-cell>
          <table:table-cell office:value-type="float" office:value="1164803.8500000001" table:style-name="ce14">
            <text:p>1164803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301001:4139</text:p>
          </table:table-cell>
          <table:table-cell office:value-type="float" office:value="294861.42" table:style-name="ce14">
            <text:p>294861.4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301009:4757</text:p>
          </table:table-cell>
          <table:table-cell office:value-type="float" office:value="139796.81" table:style-name="ce14">
            <text:p>139796.8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401029:491</text:p>
          </table:table-cell>
          <table:table-cell office:value-type="float" office:value="1061708.3400000001" table:style-name="ce14">
            <text:p>1061708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401032:1125</text:p>
          </table:table-cell>
          <table:table-cell office:value-type="float" office:value="1140537.1000000001" table:style-name="ce14">
            <text:p>1140537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000000:2118</text:p>
          </table:table-cell>
          <table:table-cell office:value-type="float" office:value="942729.84" table:style-name="ce14">
            <text:p>942729.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103004:800</text:p>
          </table:table-cell>
          <table:table-cell office:value-type="float" office:value="1543187.78" table:style-name="ce14">
            <text:p>1543187.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5:0104002:3832</text:p>
          </table:table-cell>
          <table:table-cell office:value-type="float" office:value="76047.73" table:style-name="ce14">
            <text:p>76047.7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5:0104005:2282</text:p>
          </table:table-cell>
          <table:table-cell office:value-type="float" office:value="511417.25" table:style-name="ce14">
            <text:p>511417.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5:0104006:221</text:p>
          </table:table-cell>
          <table:table-cell office:value-type="float" office:value="11151684.08" table:style-name="ce14">
            <text:p>11151684.0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5:0104006:3585</text:p>
          </table:table-cell>
          <table:table-cell office:value-type="float" office:value="22664832.010000002" table:style-name="ce14">
            <text:p>22664832.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5:0104006:3924</text:p>
          </table:table-cell>
          <table:table-cell office:value-type="float" office:value="1343178.41" table:style-name="ce14">
            <text:p>1343178.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5:0104007:308</text:p>
          </table:table-cell>
          <table:table-cell office:value-type="float" office:value="254868.5" table:style-name="ce14">
            <text:p>254868.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5:0104007:372</text:p>
          </table:table-cell>
          <table:table-cell office:value-type="float" office:value="44937800.049999997" table:style-name="ce14">
            <text:p>44937800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5:0104007:381</text:p>
          </table:table-cell>
          <table:table-cell office:value-type="float" office:value="44937800.049999997" table:style-name="ce14">
            <text:p>44937800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5:0104015:340</text:p>
          </table:table-cell>
          <table:table-cell office:value-type="float" office:value="29824.080000000002" table:style-name="ce14">
            <text:p>29824.0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5:0104016:174</text:p>
          </table:table-cell>
          <table:table-cell office:value-type="float" office:value="441790.97" table:style-name="ce14">
            <text:p>441790.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5:0104016:177</text:p>
          </table:table-cell>
          <table:table-cell office:value-type="float" office:value="1387824.22" table:style-name="ce14">
            <text:p>1387824.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5:0104016:197</text:p>
          </table:table-cell>
          <table:table-cell office:value-type="float" office:value="256221.74" table:style-name="ce14">
            <text:p>256221.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5:0104016:200</text:p>
          </table:table-cell>
          <table:table-cell office:value-type="float" office:value="771122.05" table:style-name="ce14">
            <text:p>771122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5:0104016:237</text:p>
          </table:table-cell>
          <table:table-cell office:value-type="float" office:value="1128828.8500000001" table:style-name="ce14">
            <text:p>1128828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5:0104016:322</text:p>
          </table:table-cell>
          <table:table-cell office:value-type="float" office:value="1192966.33" table:style-name="ce14">
            <text:p>1192966.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5:0104016:340</text:p>
          </table:table-cell>
          <table:table-cell office:value-type="float" office:value="1084359.3600000001" table:style-name="ce14">
            <text:p>1084359.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5:0104016:373</text:p>
          </table:table-cell>
          <table:table-cell office:value-type="float" office:value="185569.23" table:style-name="ce14">
            <text:p>185569.2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104016:497</text:p>
          </table:table-cell>
          <table:table-cell office:value-type="float" office:value="567835.12" table:style-name="ce14">
            <text:p>567835.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4016:498</text:p>
          </table:table-cell>
          <table:table-cell office:value-type="float" office:value="560993.73" table:style-name="ce14">
            <text:p>560993.7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4016:563</text:p>
          </table:table-cell>
          <table:table-cell office:value-type="float" office:value="616702.17000000004" table:style-name="ce14">
            <text:p>616702.1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5007:232</text:p>
          </table:table-cell>
          <table:table-cell office:value-type="float" office:value="1119979.1499999999" table:style-name="ce14">
            <text:p>1119979.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5012:943</text:p>
          </table:table-cell>
          <table:table-cell office:value-type="float" office:value="535531.27" table:style-name="ce14">
            <text:p>535531.2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5012:944</text:p>
          </table:table-cell>
          <table:table-cell office:value-type="float" office:value="425930.03" table:style-name="ce14">
            <text:p>425930.0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9008:819</text:p>
          </table:table-cell>
          <table:table-cell office:value-type="float" office:value="129758.36" table:style-name="ce14">
            <text:p>129758.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6:0102001:6545</text:p>
          </table:table-cell>
          <table:table-cell office:value-type="float" office:value="77499.63" table:style-name="ce14">
            <text:p>77499.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6:0201003:14267</text:p>
          </table:table-cell>
          <table:table-cell office:value-type="float" office:value="332555.59999999998" table:style-name="ce14">
            <text:p>332555.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6:0301001:22633</text:p>
          </table:table-cell>
          <table:table-cell office:value-type="float" office:value="559714.64" table:style-name="ce14">
            <text:p>559714.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6:0401004:8992</text:p>
          </table:table-cell>
          <table:table-cell office:value-type="float" office:value="1116139.6299999999" table:style-name="ce14">
            <text:p>1116139.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3008:466</text:p>
          </table:table-cell>
          <table:table-cell office:value-type="float" office:value="3596565.34" table:style-name="ce14">
            <text:p>3596565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3009:1012</text:p>
          </table:table-cell>
          <table:table-cell office:value-type="float" office:value="431118.85" table:style-name="ce14">
            <text:p>431118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3009:1018</text:p>
          </table:table-cell>
          <table:table-cell office:value-type="float" office:value="2509567.84" table:style-name="ce14">
            <text:p>2509567.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3009:1026</text:p>
          </table:table-cell>
          <table:table-cell office:value-type="float" office:value="293711.09000000003" table:style-name="ce14">
            <text:p>293711.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7:0103009:1027</text:p>
          </table:table-cell>
          <table:table-cell office:value-type="float" office:value="549595.75" table:style-name="ce14">
            <text:p>549595.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7:0103009:1028</text:p>
          </table:table-cell>
          <table:table-cell office:value-type="float" office:value="638599.11" table:style-name="ce14">
            <text:p>638599.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7:0103009:1029</text:p>
          </table:table-cell>
          <table:table-cell office:value-type="float" office:value="437229.01" table:style-name="ce14">
            <text:p>437229.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3009:1030</text:p>
          </table:table-cell>
          <table:table-cell office:value-type="float" office:value="424991.04" table:style-name="ce14">
            <text:p>424991.0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3009:1031</text:p>
          </table:table-cell>
          <table:table-cell office:value-type="float" office:value="545145.57999999996" table:style-name="ce14">
            <text:p>545145.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3009:1032</text:p>
          </table:table-cell>
          <table:table-cell office:value-type="float" office:value="630811.31000000006" table:style-name="ce14">
            <text:p>630811.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3009:1033</text:p>
          </table:table-cell>
          <table:table-cell office:value-type="float" office:value="432778.84" table:style-name="ce14">
            <text:p>432778.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3009:1034</text:p>
          </table:table-cell>
          <table:table-cell office:value-type="float" office:value="426103.59" table:style-name="ce14">
            <text:p>426103.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3009:1035</text:p>
          </table:table-cell>
          <table:table-cell office:value-type="float" office:value="631923.86" table:style-name="ce14">
            <text:p>631923.8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7:0103009:1036</text:p>
          </table:table-cell>
          <table:table-cell office:value-type="float" office:value="427216.13" table:style-name="ce14">
            <text:p>427216.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7:0103009:1039</text:p>
          </table:table-cell>
          <table:table-cell office:value-type="float" office:value="437580.5" table:style-name="ce14">
            <text:p>437580.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7:0103009:1057</text:p>
          </table:table-cell>
          <table:table-cell office:value-type="float" office:value="1784896.91" table:style-name="ce14">
            <text:p>1784896.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7:0103009:1068</text:p>
          </table:table-cell>
          <table:table-cell office:value-type="float" office:value="7736617.0700000003" table:style-name="ce14">
            <text:p>7736617.0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7:0103009:1070</text:p>
          </table:table-cell>
          <table:table-cell office:value-type="float" office:value="325974.81" table:style-name="ce14">
            <text:p>325974.8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7:0103009:1075</text:p>
          </table:table-cell>
          <table:table-cell office:value-type="float" office:value="437135.71" table:style-name="ce14">
            <text:p>437135.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7:0103009:1100</text:p>
          </table:table-cell>
          <table:table-cell office:value-type="float" office:value="543446.75" table:style-name="ce14">
            <text:p>543446.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7:0103009:1138</text:p>
          </table:table-cell>
          <table:table-cell office:value-type="float" office:value="498316.97" table:style-name="ce14">
            <text:p>498316.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7:0103009:1141</text:p>
          </table:table-cell>
          <table:table-cell office:value-type="float" office:value="405468.76" table:style-name="ce14">
            <text:p>405468.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7:0103009:1142</text:p>
          </table:table-cell>
          <table:table-cell office:value-type="float" office:value="431666.3" table:style-name="ce14">
            <text:p>431666.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7:0103009:1156</text:p>
          </table:table-cell>
          <table:table-cell office:value-type="float" office:value="476167.98" table:style-name="ce14">
            <text:p>476167.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7:0103009:1160</text:p>
          </table:table-cell>
          <table:table-cell office:value-type="float" office:value="472603.1" table:style-name="ce14">
            <text:p>472603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7:0103009:1200</text:p>
          </table:table-cell>
          <table:table-cell office:value-type="float" office:value="376841.13" table:style-name="ce14">
            <text:p>376841.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7:0103009:1230</text:p>
          </table:table-cell>
          <table:table-cell office:value-type="float" office:value="629698.77" table:style-name="ce14">
            <text:p>629698.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3009:1272</text:p>
          </table:table-cell>
          <table:table-cell office:value-type="float" office:value="2685369.44" table:style-name="ce14">
            <text:p>2685369.4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7:0103009:1491</text:p>
          </table:table-cell>
          <table:table-cell office:value-type="float" office:value="435003.92" table:style-name="ce14">
            <text:p>435003.9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3009:757</text:p>
          </table:table-cell>
          <table:table-cell office:value-type="float" office:value="836587.62" table:style-name="ce14">
            <text:p>836587.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3009:774</text:p>
          </table:table-cell>
          <table:table-cell office:value-type="float" office:value="5194937.28" table:style-name="ce14">
            <text:p>5194937.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3009:790</text:p>
          </table:table-cell>
          <table:table-cell office:value-type="float" office:value="1307991.78" table:style-name="ce14">
            <text:p>1307991.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7:0103009:809</text:p>
          </table:table-cell>
          <table:table-cell office:value-type="float" office:value="981027.25" table:style-name="ce14">
            <text:p>981027.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7:0104003:3318</text:p>
          </table:table-cell>
          <table:table-cell office:value-type="float" office:value="2619324.91" table:style-name="ce14">
            <text:p>2619324.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9:0101011:1740</text:p>
          </table:table-cell>
          <table:table-cell office:value-type="float" office:value="1281500.68" table:style-name="ce14">
            <text:p>1281500.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9:0103006:740</text:p>
          </table:table-cell>
          <table:table-cell office:value-type="float" office:value="1172151.3600000001" table:style-name="ce14">
            <text:p>1172151.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9:0103006:798</text:p>
          </table:table-cell>
          <table:table-cell office:value-type="float" office:value="626679.62" table:style-name="ce14">
            <text:p>626679.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000000:5837</text:p>
          </table:table-cell>
          <table:table-cell office:value-type="float" office:value="175335.09" table:style-name="ce14">
            <text:p>175335.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000000:5839</text:p>
          </table:table-cell>
          <table:table-cell office:value-type="float" office:value="705101.4" table:style-name="ce14">
            <text:p>705101.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101001:12439</text:p>
          </table:table-cell>
          <table:table-cell office:value-type="float" office:value="892828.09" table:style-name="ce14">
            <text:p>892828.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201008:332</text:p>
          </table:table-cell>
          <table:table-cell office:value-type="float" office:value="1948466.29" table:style-name="ce14">
            <text:p>1948466.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207022:51</text:p>
          </table:table-cell>
          <table:table-cell office:value-type="float" office:value="781762.8" table:style-name="ce14">
            <text:p>781762.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212061:2018</text:p>
          </table:table-cell>
          <table:table-cell office:value-type="float" office:value="1197442.8400000001" table:style-name="ce14">
            <text:p>1197442.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230001:432</text:p>
          </table:table-cell>
          <table:table-cell office:value-type="float" office:value="2463593.6" table:style-name="ce14">
            <text:p>2463593.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301014:1886</text:p>
          </table:table-cell>
          <table:table-cell office:value-type="float" office:value="502722.99" table:style-name="ce14">
            <text:p>502722.9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301032:417</text:p>
          </table:table-cell>
          <table:table-cell office:value-type="float" office:value="2674166.77" table:style-name="ce14">
            <text:p>2674166.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302007:1133</text:p>
          </table:table-cell>
          <table:table-cell office:value-type="float" office:value="921769.65" table:style-name="ce14">
            <text:p>921769.6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302051:2001</text:p>
          </table:table-cell>
          <table:table-cell office:value-type="float" office:value="692896.1" table:style-name="ce14">
            <text:p>692896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302056:5049</text:p>
          </table:table-cell>
          <table:table-cell office:value-type="float" office:value="1982935.06" table:style-name="ce14">
            <text:p>1982935.0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419001:201</text:p>
          </table:table-cell>
          <table:table-cell office:value-type="float" office:value="5218665.92" table:style-name="ce14">
            <text:p>5218665.9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501046:797</text:p>
          </table:table-cell>
          <table:table-cell office:value-type="float" office:value="10302182.34" table:style-name="ce14">
            <text:p>10302182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505026:551</text:p>
          </table:table-cell>
          <table:table-cell office:value-type="float" office:value="367427.34" table:style-name="ce14">
            <text:p>367427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506003:390</text:p>
          </table:table-cell>
          <table:table-cell office:value-type="float" office:value="1716274.98" table:style-name="ce14">
            <text:p>1716274.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506011:230</text:p>
          </table:table-cell>
          <table:table-cell office:value-type="float" office:value="512784.47" table:style-name="ce14">
            <text:p>512784.4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602053:655</text:p>
          </table:table-cell>
          <table:table-cell office:value-type="float" office:value="1780492.16" table:style-name="ce14">
            <text:p>1780492.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1:0107033:1053</text:p>
          </table:table-cell>
          <table:table-cell office:value-type="float" office:value="25305.45" table:style-name="ce14">
            <text:p>25305.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1:0108055:74</text:p>
          </table:table-cell>
          <table:table-cell office:value-type="float" office:value="803894.51" table:style-name="ce14">
            <text:p>803894.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1T00:00:00" table:style-name="ce16">
            <text:p>21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2:0101006:482</text:p>
          </table:table-cell>
          <table:table-cell office:value-type="float" office:value="2537278.0499999998" table:style-name="ce14">
            <text:p>2537278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2:0101006:642</text:p>
          </table:table-cell>
          <table:table-cell office:value-type="float" office:value="1245858.51" table:style-name="ce14">
            <text:p>1245858.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2:0101006:643</text:p>
          </table:table-cell>
          <table:table-cell office:value-type="float" office:value="1291419.54" table:style-name="ce14">
            <text:p>1291419.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1011:1015</text:p>
          </table:table-cell>
          <table:table-cell office:value-type="float" office:value="16167952.1" table:style-name="ce14">
            <text:p>16167952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1011:1016</text:p>
          </table:table-cell>
          <table:table-cell office:value-type="float" office:value="2084461.79" table:style-name="ce14">
            <text:p>2084461.7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1011:1019</text:p>
          </table:table-cell>
          <table:table-cell office:value-type="float" office:value="1784893.34" table:style-name="ce14">
            <text:p>1784893.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1011:1069</text:p>
          </table:table-cell>
          <table:table-cell office:value-type="float" office:value="6537596.4100000001" table:style-name="ce14">
            <text:p>6537596.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1011:1308</text:p>
          </table:table-cell>
          <table:table-cell office:value-type="float" office:value="547064.93999999994" table:style-name="ce14">
            <text:p>547064.9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1011:1309</text:p>
          </table:table-cell>
          <table:table-cell office:value-type="float" office:value="378836.05" table:style-name="ce14">
            <text:p>378836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1011:1310</text:p>
          </table:table-cell>
          <table:table-cell office:value-type="float" office:value="680620.7" table:style-name="ce14">
            <text:p>680620.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1011:1311</text:p>
          </table:table-cell>
          <table:table-cell office:value-type="float" office:value="516244.38" table:style-name="ce14">
            <text:p>516244.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1011:1312</text:p>
          </table:table-cell>
          <table:table-cell office:value-type="float" office:value="423782.7" table:style-name="ce14">
            <text:p>423782.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1011:1313</text:p>
          </table:table-cell>
          <table:table-cell office:value-type="float" office:value="552201.69999999995" table:style-name="ce14">
            <text:p>552201.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1011:1314</text:p>
          </table:table-cell>
          <table:table-cell office:value-type="float" office:value="701167.74" table:style-name="ce14">
            <text:p>701167.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1011:1315</text:p>
          </table:table-cell>
          <table:table-cell office:value-type="float" office:value="746114.39" table:style-name="ce14">
            <text:p>746114.3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1011:1316</text:p>
          </table:table-cell>
          <table:table-cell office:value-type="float" office:value="747398.58" table:style-name="ce14">
            <text:p>747398.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1011:1317</text:p>
          </table:table-cell>
          <table:table-cell office:value-type="float" office:value="526517.9" table:style-name="ce14">
            <text:p>526517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1011:1459</text:p>
          </table:table-cell>
          <table:table-cell office:value-type="float" office:value="1772021.52" table:style-name="ce14">
            <text:p>1772021.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2:0101011:1540</text:p>
          </table:table-cell>
          <table:table-cell office:value-type="float" office:value="303966.21000000002" table:style-name="ce14">
            <text:p>303966.2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1011:2775</text:p>
          </table:table-cell>
          <table:table-cell office:value-type="float" office:value="526517.9" table:style-name="ce14">
            <text:p>526517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1011:2776</text:p>
          </table:table-cell>
          <table:table-cell office:value-type="float" office:value="404519.85" table:style-name="ce14">
            <text:p>404519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1011:2777</text:p>
          </table:table-cell>
          <table:table-cell office:value-type="float" office:value="689610.03" table:style-name="ce14">
            <text:p>689610.0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1011:2779</text:p>
          </table:table-cell>
          <table:table-cell office:value-type="float" office:value="401951.47" table:style-name="ce14">
            <text:p>401951.4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1011:2780</text:p>
          </table:table-cell>
          <table:table-cell office:value-type="float" office:value="380120.24" table:style-name="ce14">
            <text:p>380120.2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2:0101011:2781</text:p>
          </table:table-cell>
          <table:table-cell office:value-type="float" office:value="383972.81" table:style-name="ce14">
            <text:p>383972.8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1011:2782</text:p>
          </table:table-cell>
          <table:table-cell office:value-type="float" office:value="398098.9" table:style-name="ce14">
            <text:p>398098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1011:2783</text:p>
          </table:table-cell>
          <table:table-cell office:value-type="float" office:value="403235.66" table:style-name="ce14">
            <text:p>403235.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1011:2784</text:p>
          </table:table-cell>
          <table:table-cell office:value-type="float" office:value="710157.07" table:style-name="ce14">
            <text:p>710157.0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1011:2785</text:p>
          </table:table-cell>
          <table:table-cell office:value-type="float" office:value="692178.41" table:style-name="ce14">
            <text:p>692178.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1011:2786</text:p>
          </table:table-cell>
          <table:table-cell office:value-type="float" office:value="404519.85" table:style-name="ce14">
            <text:p>404519.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1011:2787</text:p>
          </table:table-cell>
          <table:table-cell office:value-type="float" office:value="531654.66" table:style-name="ce14">
            <text:p>531654.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2:0101011:2788</text:p>
          </table:table-cell>
          <table:table-cell office:value-type="float" office:value="391677.95" table:style-name="ce14">
            <text:p>391677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2:0101011:2789</text:p>
          </table:table-cell>
          <table:table-cell office:value-type="float" office:value="389109.57" table:style-name="ce14">
            <text:p>389109.5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2:0101011:2790</text:p>
          </table:table-cell>
          <table:table-cell office:value-type="float" office:value="549633.31999999995" table:style-name="ce14">
            <text:p>549633.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2:0101011:2791</text:p>
          </table:table-cell>
          <table:table-cell office:value-type="float" office:value="391677.95" table:style-name="ce14">
            <text:p>391677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2:0101011:3288</text:p>
          </table:table-cell>
          <table:table-cell office:value-type="float" office:value="526517.9" table:style-name="ce14">
            <text:p>526517.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2:0101011:3289</text:p>
          </table:table-cell>
          <table:table-cell office:value-type="float" office:value="707588.69" table:style-name="ce14">
            <text:p>707588.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2:0101011:3290</text:p>
          </table:table-cell>
          <table:table-cell office:value-type="float" office:value="681904.89" table:style-name="ce14">
            <text:p>681904.8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2:0101011:4309</text:p>
          </table:table-cell>
          <table:table-cell office:value-type="float" office:value="135428.45000000001" table:style-name="ce14">
            <text:p>135428.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2:0101015:11539</text:p>
          </table:table-cell>
          <table:table-cell office:value-type="float" office:value="86686.86" table:style-name="ce14">
            <text:p>86686.8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2:0101019:8738</text:p>
          </table:table-cell>
          <table:table-cell office:value-type="float" office:value="99761.11" table:style-name="ce14">
            <text:p>99761.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2:0102004:1727</text:p>
          </table:table-cell>
          <table:table-cell office:value-type="float" office:value="659175.4" table:style-name="ce14">
            <text:p>659175.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2:0102005:13015</text:p>
          </table:table-cell>
          <table:table-cell office:value-type="float" office:value="626452.35" table:style-name="ce14">
            <text:p>626452.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2:0102005:7956</text:p>
          </table:table-cell>
          <table:table-cell office:value-type="float" office:value="553303.4" table:style-name="ce14">
            <text:p>553303.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2:0103001:5804</text:p>
          </table:table-cell>
          <table:table-cell office:value-type="float" office:value="4024345.95" table:style-name="ce14">
            <text:p>4024345.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2:0103013:19985</text:p>
          </table:table-cell>
          <table:table-cell office:value-type="float" office:value="906181.79" table:style-name="ce14">
            <text:p>906181.7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2:0103016:8802</text:p>
          </table:table-cell>
          <table:table-cell office:value-type="float" office:value="1596541.97" table:style-name="ce14">
            <text:p>1596541.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5:0107009:570</text:p>
          </table:table-cell>
          <table:table-cell office:value-type="float" office:value="17201.05" table:style-name="ce14">
            <text:p>17201.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6:0101003:5901</text:p>
          </table:table-cell>
          <table:table-cell office:value-type="float" office:value="1395313.88" table:style-name="ce14">
            <text:p>1395313.8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6:0103001:18457</text:p>
          </table:table-cell>
          <table:table-cell office:value-type="float" office:value="93735.97" table:style-name="ce14">
            <text:p>93735.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6:0103001:18458</text:p>
          </table:table-cell>
          <table:table-cell office:value-type="float" office:value="55494.1" table:style-name="ce14">
            <text:p>55494.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7:0103002:3317</text:p>
          </table:table-cell>
          <table:table-cell office:value-type="float" office:value="766142.26" table:style-name="ce14">
            <text:p>766142.2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7:0103003:3424</text:p>
          </table:table-cell>
          <table:table-cell office:value-type="float" office:value="1241513.2" table:style-name="ce14">
            <text:p>1241513.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1:259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261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9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0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1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46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460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465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17001:4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4002:100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4010:103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4001:12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6001:62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06001:8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06004:1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10002:4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000000:21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000000:440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605001:25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203001:4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101001:76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107005:110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203002:1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205001:454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205006:220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205006:22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3001:24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24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25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32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38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38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01001:76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4001:21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31:18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2008:1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2:0102010:64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2013:33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2:0112001:6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5:0112002:19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5:0112002:1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5:0112002:2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5:0112002:3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7:0000000:6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7:0101018:117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7:0101018:11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7:0101018:166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7:0101018:16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7:0101018:16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7:0101018:16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7:0101018:166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7:0101018:16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7:0101018:166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7:0101018:16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7:0101018:167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7:0101018:16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7:0101018:16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7:0101018:167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7:0101018:16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7:0101018:16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7:0101018:16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7:0101018:16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7:0101018:206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7:0101018:20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7:0101018:22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7:0101018:231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7:0101018:23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7:0101018:23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7:0101018:231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7:0101018:23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7:0101018:23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7:0101018:23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7:0101018:232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7:0101018:24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7:0101018:27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7:0102005:72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7:0102005:7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7:0102005:7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1001:102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1001:12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38:11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38:11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38:12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58:31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58:3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58:4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3067:9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1001:194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5025: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7022: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05:1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05:1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5:11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5:1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5:1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5:11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5:1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5:1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5:1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5:12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5:1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5:12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5:12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5:12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5:1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5:1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5:13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5:1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5:1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5:1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5:1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5:1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5:24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5:2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5:2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5: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5:5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5:5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5: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5:5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7:12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7:121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7:1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207004: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207004: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207004: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501030:8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2:0102001:17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01:1246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02:19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02:199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02:205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02:205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02:205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101044:24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401013:3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401014:71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401025:4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401060:22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401070:11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501015:8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601011:8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5:0101001:148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5:0101001:14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5:0101001:14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5:0101001:148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5:0101001:16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5:0101001:16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5:0104006:382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5:0104006:382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5:0104006:4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5:0104007:10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5:0104007:107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5:0104007:10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5:0104007:10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5:0104007:10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5:0104007:10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5:0104007:10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5:0104007:107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5:0104007:12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5:0104007:123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5:0104007:12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5:0104007:12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5:0104007:124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5:0104007:124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5:0104007:12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5:0104007:20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5:0104007:36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5:0104007:6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5:0104016:4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5:0104016:5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5:0104016:7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5:0105007:25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5:0301006:19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6:0301001:1348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6:0301001:289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6:0301001:336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6:0301001:89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7:0103008:4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3008:49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3008:5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3009:11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3009:118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8:1001020:5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8:1301017: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101014:10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211009: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301014:13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305079:30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413001:54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413001:55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413001:58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413001:5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413001:58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413001:5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413001:5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413001:5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501009: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501046:6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504004:2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504010: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505029:24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506010:1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507002:1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507024:5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1:0107003:27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2:0101001:10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2:0101011:13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2:0101011:13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2:0101011:13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2:0101011:132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2:0101011:13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2:0101011:136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2:0101011:266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2:0101011:266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2:0101011:26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2:0101011:26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2:0101011:26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2:0101011:28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2:0101011:29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2:0101011:294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2:0101011:294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2:0101011:29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2:0101011:294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2:0101011:295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2:0101011:29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2:0101011:29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2:0101011:295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2:0101011:29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2:0101011:310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2:0101011:31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2:0101011:31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2:0101011:31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2:0101022:1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2:0103019:41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4:0104001: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4:0115012:19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5:0101002:5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5:0101005:1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5:0106022:5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5:0107021:2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6:0000000:1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6:0102001:171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6:0102001:244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6:0102001:2446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6:0102001:244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6:0102001:244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6:0102001:2447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6:0102001:255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6:0102001:2749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6:0102001:274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6:0102001:2764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6:0102001:2925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6:0102001:299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6:0102001:304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6:0102001:45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6:0102001:452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6:0102001:452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6:0102001:45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6:0102001:45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6:0102001:453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6:0102001:45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6:0102001:45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6:0102001:45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6:0102001:45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6:0102001:45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6:0102001:45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6:0102001:453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6:0102001:45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6:0102001:453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6:0102001:45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6:0102001:454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6:0102001:454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6:0102001:454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6:0102001:454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6:0102001:45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6:0102001:454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6:0102001:454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6:0102001:45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6:0102001:454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6:0102001:455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6:0102001:45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6:0102001:45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6:0102001:455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6:0102001:45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6:0102001:455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6:0102001:45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6:0102001:455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6:0102001:45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6:0102001:45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6:0102001:456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6:0102001:67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6:0102001:679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6:0102001:67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6:0102001:67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6:0102001:67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6:0102001:67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6:0102001:679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6:0102001:680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6:0102001:68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6:0102001:680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6:0102001:680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6:0102001:680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6:0102001:680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6:0102001:680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6:0102001:680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6:0102001:680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6:0102001:680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6:0102001:681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6:0102001:681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6:0102001:681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6:0102001:681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6:0102001:681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6:0102001:681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6:0102001:681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6:0102001:681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6:0102001:681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6:0102001:681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6:0102001:682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6:0102001:682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6:0102001:682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6:0102001:682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6:0102001:682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6:0102001:682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6:0102001:682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6:0102001:682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6:0102001:682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6:0102001:682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6:0102001:683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6:0102001:683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6:0102001:683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6:0102001:683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6:0102001:683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6:0102001:683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6:0102001:683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6:0102001:683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6:0102001:683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6:0102001:683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6:0102001:684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6:0102001:684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6:0102001:684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6:0102001:684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6:0102001:684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6:0102001:684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6:0102001:685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6:0102001:685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6:0102001:685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6:0102001:685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6:0102001:685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6:0102001:685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6:0102001:685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6:0102001:685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6:0102001:685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6:0102001:685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6:0102001:686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6:0102001:686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6:0102001:686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6:0102001:686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6:0102001:686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6:0102001:686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6:0102001:686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6:0102001:686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6:0102001:686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6:0102001:687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6:0102001:687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6:0102001:687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6:0102001:687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6:0102001:687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6:0102001:687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6:0102001:687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6:0102001:687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6:0102001:687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6:0102001:687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6:0102001:688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6:0102001:688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6:0102001:688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6:0102001:688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6:0102001:688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6:0102001:688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6:0102001:688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6:0102001:688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6:0102001:688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6:0102001:689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6:0102001:689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6:0102001:689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6:0102001:689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6:0102001:6894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6:0102001:6895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6:0102001:6896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6:0102001:6897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6:0102001:6898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6:0102001:6899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6:0102001:6900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6:0102001:6901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6:0102001:690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6:0102001:6903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6:0103001:13582</text:p>
          </table:table-cell>
          <table:table-cell office:value-type="date" office:date-value="2024-04-24T00:00:00" table:style-name="ce16">
            <text:p>24.04.2024</text:p>
          </table:table-cell>
          <table:table-cell office:value-type="date" office:date-value="2024-04-22T00:00:00" table:style-name="ce16">
            <text:p>22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71A8003C27C529BEBF7D09C1D2217209CB02CA8B03766FC5B24BA200B62BA4E2F12FCABA6A35CC9A6E76AEABA7C1788F106C2A0592BE623131586E18A4C26D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5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20:02Z</dc:date>
    <meta:editing-cycles>27</meta:editing-cycles>
    <meta:editing-duration>PT4322S</meta:editing-duration>
  </office:meta>
</office:document-meta>
</file>