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38</text:p>
          </table:table-cell>
          <table:table-cell table:number-columns-repeated="2" table:style-name="ce5"/>
          <table:table-cell office:value-type="date" office:date-value="2024-05-07T00:00:00" table:style-name="ce6">
            <text:p>07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1:0101001:3613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04:0204011:459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05:0102002:778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14:0101001:415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19:0107002:458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21:0701001:54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24:0101001:2320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24:0201006:11445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28:0702007:156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28:0801032:100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28:1002006:1833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28:1002007:1042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28:1002007:1803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28:1004026:456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30:0102002:3112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30:0212061:101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30:0219008:123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30:0501001:196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30:0504001:106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32:0103013:18883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42:32:0103013:29798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42:35:0103003:192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42:36:0102001:12369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42:36:0102001:13152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42:36:0102001:15345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42:36:0102001:15838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42:36:0102001:19274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7">
            <text:p>42:36:0102001:7080</text:p>
          </table:table-cell>
          <table:table-cell office:value-type="date" office:date-value="2024-04-24T00:00:00" table:style-name="ce28">
            <text:p>24.04.2024</text:p>
          </table:table-cell>
          <table:table-cell office:value-type="date" office:date-value="2024-04-22T00:00:00" table:style-name="ce28">
            <text:p>22.04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33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5-07T07:20:20Z</dc:date>
    <meta:editing-cycles>27</meta:editing-cycles>
    <meta:editing-duration>PT4322S</meta:editing-duration>
  </office:meta>
</office:document-meta>
</file>