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41</text:p>
          </table:table-cell>
          <table:table-cell table:number-columns-repeated="2" table:style-name="ce5"/>
          <table:table-cell office:value-type="date" office:date-value="2024-05-07T00:00:00" table:style-name="ce6">
            <text:p>07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9" table:style-name="ce11">
            <text:p>179</text:p>
          </table:table-cell>
          <table:table-cell table:number-columns-repeated="2" table:style-name="ce12"/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4" table:style-name="ce11">
            <text:p>454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01006:1210</text:p>
          </table:table-cell>
          <table:table-cell office:value-type="float" office:value="268916.46000000002" table:style-name="ce14">
            <text:p>268916.4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06002:303</text:p>
          </table:table-cell>
          <table:table-cell office:value-type="float" office:value="1317304.08" table:style-name="ce14">
            <text:p>1317304.0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20001:1822</text:p>
          </table:table-cell>
          <table:table-cell office:value-type="float" office:value="915779.28" table:style-name="ce14">
            <text:p>915779.2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2:0110015:3085</text:p>
          </table:table-cell>
          <table:table-cell office:value-type="float" office:value="41878.949999999997" table:style-name="ce14">
            <text:p>41878.9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3:0102006:651</text:p>
          </table:table-cell>
          <table:table-cell office:value-type="float" office:value="518096.24" table:style-name="ce14">
            <text:p>518096.2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04012:298</text:p>
          </table:table-cell>
          <table:table-cell office:value-type="float" office:value="315935.67" table:style-name="ce14">
            <text:p>315935.6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4014:981</text:p>
          </table:table-cell>
          <table:table-cell office:value-type="float" office:value="225038.41" table:style-name="ce14">
            <text:p>225038.4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6002:346</text:p>
          </table:table-cell>
          <table:table-cell office:value-type="float" office:value="277953410.91000003" table:style-name="ce14">
            <text:p>277953410.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08001:3479</text:p>
          </table:table-cell>
          <table:table-cell office:value-type="float" office:value="2550168.9700000002" table:style-name="ce14">
            <text:p>2550168.9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08001:4624</text:p>
          </table:table-cell>
          <table:table-cell office:value-type="float" office:value="5177529.32" table:style-name="ce14">
            <text:p>5177529.3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08001:4625</text:p>
          </table:table-cell>
          <table:table-cell office:value-type="float" office:value="4676277.2300000004" table:style-name="ce14">
            <text:p>4676277.2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208002:11885</text:p>
          </table:table-cell>
          <table:table-cell office:value-type="float" office:value="1970167.27" table:style-name="ce14">
            <text:p>1970167.2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16002:930</text:p>
          </table:table-cell>
          <table:table-cell office:value-type="float" office:value="843064.83" table:style-name="ce14">
            <text:p>843064.8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6:0113005:1191</text:p>
          </table:table-cell>
          <table:table-cell office:value-type="float" office:value="1130401.3" table:style-name="ce14">
            <text:p>1130401.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6:0113005:558</text:p>
          </table:table-cell>
          <table:table-cell office:value-type="float" office:value="2044411.49" table:style-name="ce14">
            <text:p>2044411.4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6:0113005:591</text:p>
          </table:table-cell>
          <table:table-cell office:value-type="float" office:value="914010.19" table:style-name="ce14">
            <text:p>914010.1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104001:790</text:p>
          </table:table-cell>
          <table:table-cell office:value-type="float" office:value="706758.63" table:style-name="ce14">
            <text:p>706758.6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606001:5950</text:p>
          </table:table-cell>
          <table:table-cell office:value-type="float" office:value="822201.76" table:style-name="ce14">
            <text:p>822201.7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701001:863</text:p>
          </table:table-cell>
          <table:table-cell office:value-type="float" office:value="1921301.25" table:style-name="ce14">
            <text:p>1921301.2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0931001:631</text:p>
          </table:table-cell>
          <table:table-cell office:value-type="float" office:value="530161.51" table:style-name="ce14">
            <text:p>530161.5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1006002:1968</text:p>
          </table:table-cell>
          <table:table-cell office:value-type="float" office:value="319944.34999999998" table:style-name="ce14">
            <text:p>319944.3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1006002:1969</text:p>
          </table:table-cell>
          <table:table-cell office:value-type="float" office:value="14208.46" table:style-name="ce14">
            <text:p>14208.4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1420001:241</text:p>
          </table:table-cell>
          <table:table-cell office:value-type="float" office:value="682266.5" table:style-name="ce14">
            <text:p>682266.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402003:405</text:p>
          </table:table-cell>
          <table:table-cell office:value-type="float" office:value="1293239.22" table:style-name="ce14">
            <text:p>1293239.2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404002:680</text:p>
          </table:table-cell>
          <table:table-cell office:value-type="float" office:value="128585.65" table:style-name="ce14">
            <text:p>128585.6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1:0111009:312</text:p>
          </table:table-cell>
          <table:table-cell office:value-type="float" office:value="486225.6" table:style-name="ce14">
            <text:p>486225.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2:0102013:3759</text:p>
          </table:table-cell>
          <table:table-cell office:value-type="float" office:value="2004569.66" table:style-name="ce14">
            <text:p>2004569.6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3:0112004:158</text:p>
          </table:table-cell>
          <table:table-cell office:value-type="float" office:value="355373.89" table:style-name="ce14">
            <text:p>355373.8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3:0121004:338</text:p>
          </table:table-cell>
          <table:table-cell office:value-type="float" office:value="520465.8" table:style-name="ce14">
            <text:p>520465.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6:0101004:2603</text:p>
          </table:table-cell>
          <table:table-cell office:value-type="float" office:value="86075.25" table:style-name="ce14">
            <text:p>86075.2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7:0102006:1363</text:p>
          </table:table-cell>
          <table:table-cell office:value-type="float" office:value="1077897.02" table:style-name="ce14">
            <text:p>1077897.0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7:0102007:1002</text:p>
          </table:table-cell>
          <table:table-cell office:value-type="float" office:value="22192845.18" table:style-name="ce14">
            <text:p>22192845.1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0:0000000:1373</text:p>
          </table:table-cell>
          <table:table-cell office:value-type="float" office:value="3356139.02" table:style-name="ce14">
            <text:p>3356139.0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1:0000000:3146</text:p>
          </table:table-cell>
          <table:table-cell office:value-type="float" office:value="54598.8" table:style-name="ce14">
            <text:p>54598.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1:0000000:3147</text:p>
          </table:table-cell>
          <table:table-cell office:value-type="float" office:value="118825.57" table:style-name="ce14">
            <text:p>118825.5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1:0101027:45</text:p>
          </table:table-cell>
          <table:table-cell office:value-type="float" office:value="246994.64" table:style-name="ce14">
            <text:p>246994.6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1:0108008:111</text:p>
          </table:table-cell>
          <table:table-cell office:value-type="float" office:value="60336491.990000002" table:style-name="ce14">
            <text:p>60336491.9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1:0108008:123</text:p>
          </table:table-cell>
          <table:table-cell office:value-type="float" office:value="184569785.71000001" table:style-name="ce14">
            <text:p>184569785.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1:0108010:386</text:p>
          </table:table-cell>
          <table:table-cell office:value-type="float" office:value="909038.44" table:style-name="ce14">
            <text:p>909038.4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1:0109004:78</text:p>
          </table:table-cell>
          <table:table-cell office:value-type="float" office:value="87160105.530000001" table:style-name="ce14">
            <text:p>87160105.5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1:0109009:34</text:p>
          </table:table-cell>
          <table:table-cell office:value-type="float" office:value="58435679.369999997" table:style-name="ce14">
            <text:p>58435679.3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1:0109015:69</text:p>
          </table:table-cell>
          <table:table-cell office:value-type="float" office:value="135843148.06" table:style-name="ce14">
            <text:p>135843148.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1:0111014:186</text:p>
          </table:table-cell>
          <table:table-cell office:value-type="float" office:value="106512.91" table:style-name="ce14">
            <text:p>106512.9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1:0111019:126</text:p>
          </table:table-cell>
          <table:table-cell office:value-type="float" office:value="999182.85" table:style-name="ce14">
            <text:p>999182.8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1:0111019:127</text:p>
          </table:table-cell>
          <table:table-cell office:value-type="float" office:value="494245.02" table:style-name="ce14">
            <text:p>494245.0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1:0111019:143</text:p>
          </table:table-cell>
          <table:table-cell office:value-type="float" office:value="504937.82" table:style-name="ce14">
            <text:p>504937.8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1:0112034:161</text:p>
          </table:table-cell>
          <table:table-cell office:value-type="float" office:value="195122.23" table:style-name="ce14">
            <text:p>195122.2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1:0208005:37</text:p>
          </table:table-cell>
          <table:table-cell office:value-type="float" office:value="13701020.689999999" table:style-name="ce14">
            <text:p>13701020.6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1:0209015:63</text:p>
          </table:table-cell>
          <table:table-cell office:value-type="float" office:value="2367485.58" table:style-name="ce14">
            <text:p>2367485.5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1:0401002:28</text:p>
          </table:table-cell>
          <table:table-cell office:value-type="float" office:value="3452629.99" table:style-name="ce14">
            <text:p>3452629.9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1:0401013:27</text:p>
          </table:table-cell>
          <table:table-cell office:value-type="float" office:value="21631281.989999998" table:style-name="ce14">
            <text:p>21631281.9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1:0401031:38</text:p>
          </table:table-cell>
          <table:table-cell office:value-type="float" office:value="145328201.40000001" table:style-name="ce14">
            <text:p>145328201.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1:0501002:58</text:p>
          </table:table-cell>
          <table:table-cell office:value-type="float" office:value="100051403.06999999" table:style-name="ce14">
            <text:p>100051403.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1:0501010:61</text:p>
          </table:table-cell>
          <table:table-cell office:value-type="float" office:value="15411078" table:style-name="ce14">
            <text:p>1541107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1:0501020:113</text:p>
          </table:table-cell>
          <table:table-cell office:value-type="float" office:value="19971026.859999999" table:style-name="ce14">
            <text:p>19971026.8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1:0501020:93</text:p>
          </table:table-cell>
          <table:table-cell office:value-type="float" office:value="22392425.030000001" table:style-name="ce14">
            <text:p>22392425.0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1:0501028:40</text:p>
          </table:table-cell>
          <table:table-cell office:value-type="float" office:value="18639803.52" table:style-name="ce14">
            <text:p>18639803.5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703021:63</text:p>
          </table:table-cell>
          <table:table-cell office:value-type="float" office:value="465289.85" table:style-name="ce14">
            <text:p>465289.8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1:0802001:1726</text:p>
          </table:table-cell>
          <table:table-cell office:value-type="float" office:value="801509.23" table:style-name="ce14">
            <text:p>801509.2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1:0804003:167</text:p>
          </table:table-cell>
          <table:table-cell office:value-type="float" office:value="699715.17" table:style-name="ce14">
            <text:p>699715.1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1:0804026:240</text:p>
          </table:table-cell>
          <table:table-cell office:value-type="float" office:value="388199.74" table:style-name="ce14">
            <text:p>388199.7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3:0101008:463</text:p>
          </table:table-cell>
          <table:table-cell office:value-type="float" office:value="511399.1" table:style-name="ce14">
            <text:p>511399.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000000:4568</text:p>
          </table:table-cell>
          <table:table-cell office:value-type="float" office:value="179531.27" table:style-name="ce14">
            <text:p>179531.2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101002:29457</text:p>
          </table:table-cell>
          <table:table-cell office:value-type="float" office:value="1398648.48" table:style-name="ce14">
            <text:p>1398648.4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101002:29479</text:p>
          </table:table-cell>
          <table:table-cell office:value-type="float" office:value="2197876.19" table:style-name="ce14">
            <text:p>2197876.1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101008:2307</text:p>
          </table:table-cell>
          <table:table-cell office:value-type="float" office:value="3686091.15" table:style-name="ce14">
            <text:p>3686091.1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101032:3062</text:p>
          </table:table-cell>
          <table:table-cell office:value-type="float" office:value="69768949.200000003" table:style-name="ce14">
            <text:p>69768949.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4:0101042:3962</text:p>
          </table:table-cell>
          <table:table-cell office:value-type="float" office:value="1140537.1000000001" table:style-name="ce14">
            <text:p>1140537.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4:0101046:3012</text:p>
          </table:table-cell>
          <table:table-cell office:value-type="float" office:value="5691065.04" table:style-name="ce14">
            <text:p>5691065.0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4:0101057:2443</text:p>
          </table:table-cell>
          <table:table-cell office:value-type="float" office:value="2597490.04" table:style-name="ce14">
            <text:p>2597490.0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4:0101060:4607</text:p>
          </table:table-cell>
          <table:table-cell office:value-type="float" office:value="1213337.3400000001" table:style-name="ce14">
            <text:p>1213337.3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4:0201003:1153</text:p>
          </table:table-cell>
          <table:table-cell office:value-type="float" office:value="1140537.1000000001" table:style-name="ce14">
            <text:p>1140537.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4:0201004:8300</text:p>
          </table:table-cell>
          <table:table-cell office:value-type="float" office:value="298336.84000000003" table:style-name="ce14">
            <text:p>298336.8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4:0201004:8301</text:p>
          </table:table-cell>
          <table:table-cell office:value-type="float" office:value="24910.83" table:style-name="ce14">
            <text:p>24910.8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4:0201004:8302</text:p>
          </table:table-cell>
          <table:table-cell office:value-type="float" office:value="1107938.82" table:style-name="ce14">
            <text:p>1107938.8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4:0201005:8596</text:p>
          </table:table-cell>
          <table:table-cell office:value-type="float" office:value="463566.02" table:style-name="ce14">
            <text:p>463566.0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201009:2400</text:p>
          </table:table-cell>
          <table:table-cell office:value-type="float" office:value="1164803.8500000001" table:style-name="ce14">
            <text:p>1164803.8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301009:4758</text:p>
          </table:table-cell>
          <table:table-cell office:value-type="float" office:value="135859.01999999999" table:style-name="ce14">
            <text:p>135859.0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301017:3079</text:p>
          </table:table-cell>
          <table:table-cell office:value-type="float" office:value="5179241.6900000004" table:style-name="ce14">
            <text:p>5179241.6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401020:411</text:p>
          </table:table-cell>
          <table:table-cell office:value-type="float" office:value="1265301.04" table:style-name="ce14">
            <text:p>1265301.0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501003:2310</text:p>
          </table:table-cell>
          <table:table-cell office:value-type="float" office:value="1069764.8999999999" table:style-name="ce14">
            <text:p>1069764.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601008:449</text:p>
          </table:table-cell>
          <table:table-cell office:value-type="float" office:value="18817402.390000001" table:style-name="ce14">
            <text:p>18817402.3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601008:460</text:p>
          </table:table-cell>
          <table:table-cell office:value-type="float" office:value="86190958.769999996" table:style-name="ce14">
            <text:p>86190958.7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601021:376</text:p>
          </table:table-cell>
          <table:table-cell office:value-type="float" office:value="3350215.88" table:style-name="ce14">
            <text:p>3350215.8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5:0102010:1151</text:p>
          </table:table-cell>
          <table:table-cell office:value-type="float" office:value="190957.69" table:style-name="ce14">
            <text:p>190957.6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5:0104010:655</text:p>
          </table:table-cell>
          <table:table-cell office:value-type="float" office:value="617803.36" table:style-name="ce14">
            <text:p>617803.3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5:0105006:368</text:p>
          </table:table-cell>
          <table:table-cell office:value-type="float" office:value="76502366.329999998" table:style-name="ce14">
            <text:p>76502366.3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5:0105007:239</text:p>
          </table:table-cell>
          <table:table-cell office:value-type="float" office:value="1090076.8" table:style-name="ce14">
            <text:p>1090076.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5:0105007:243</text:p>
          </table:table-cell>
          <table:table-cell office:value-type="float" office:value="1192016.6499999999" table:style-name="ce14">
            <text:p>1192016.6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5:0105007:345</text:p>
          </table:table-cell>
          <table:table-cell office:value-type="float" office:value="1455460.01" table:style-name="ce14">
            <text:p>1455460.0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5:0105007:346</text:p>
          </table:table-cell>
          <table:table-cell office:value-type="float" office:value="492967.52" table:style-name="ce14">
            <text:p>492967.5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5:0105008:241</text:p>
          </table:table-cell>
          <table:table-cell office:value-type="float" office:value="733824.63" table:style-name="ce14">
            <text:p>733824.6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5:0105009:297</text:p>
          </table:table-cell>
          <table:table-cell office:value-type="float" office:value="571247.14" table:style-name="ce14">
            <text:p>571247.1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5:0105010:508</text:p>
          </table:table-cell>
          <table:table-cell office:value-type="float" office:value="2704498.78" table:style-name="ce14">
            <text:p>2704498.7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5:0105011:799</text:p>
          </table:table-cell>
          <table:table-cell office:value-type="float" office:value="580304.28" table:style-name="ce14">
            <text:p>580304.2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5:0105014:1153</text:p>
          </table:table-cell>
          <table:table-cell office:value-type="float" office:value="1706544.35" table:style-name="ce14">
            <text:p>1706544.3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5:0106003:152</text:p>
          </table:table-cell>
          <table:table-cell office:value-type="float" office:value="1091796.99" table:style-name="ce14">
            <text:p>1091796.9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5:0106003:155</text:p>
          </table:table-cell>
          <table:table-cell office:value-type="float" office:value="1091796.99" table:style-name="ce14">
            <text:p>1091796.9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5:0107001:1012</text:p>
          </table:table-cell>
          <table:table-cell office:value-type="float" office:value="1139210.32" table:style-name="ce14">
            <text:p>1139210.3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5:0107001:1022</text:p>
          </table:table-cell>
          <table:table-cell office:value-type="float" office:value="1098981.3899999999" table:style-name="ce14">
            <text:p>1098981.3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5:0107001:139</text:p>
          </table:table-cell>
          <table:table-cell office:value-type="float" office:value="30029072.140000001" table:style-name="ce14">
            <text:p>30029072.1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5:0107001:189</text:p>
          </table:table-cell>
          <table:table-cell office:value-type="float" office:value="1269040.07" table:style-name="ce14">
            <text:p>1269040.0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5:0107001:191</text:p>
          </table:table-cell>
          <table:table-cell office:value-type="float" office:value="1144696.0900000001" table:style-name="ce14">
            <text:p>1144696.0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5:0107001:192</text:p>
          </table:table-cell>
          <table:table-cell office:value-type="float" office:value="1055095.28" table:style-name="ce14">
            <text:p>1055095.2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5:0107001:193</text:p>
          </table:table-cell>
          <table:table-cell office:value-type="float" office:value="1281840.19" table:style-name="ce14">
            <text:p>1281840.1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5:0107001:330</text:p>
          </table:table-cell>
          <table:table-cell office:value-type="float" office:value="1095324.21" table:style-name="ce14">
            <text:p>1095324.2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5:0107001:713</text:p>
          </table:table-cell>
          <table:table-cell office:value-type="float" office:value="1155667.6200000001" table:style-name="ce14">
            <text:p>1155667.6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5:0107001:813</text:p>
          </table:table-cell>
          <table:table-cell office:value-type="float" office:value="1155667.6200000001" table:style-name="ce14">
            <text:p>1155667.6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5:0107002:2085</text:p>
          </table:table-cell>
          <table:table-cell office:value-type="float" office:value="1095324.21" table:style-name="ce14">
            <text:p>1095324.2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5:0107002:2086</text:p>
          </table:table-cell>
          <table:table-cell office:value-type="float" office:value="1166639.1399999999" table:style-name="ce14">
            <text:p>1166639.1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5:0107002:2090</text:p>
          </table:table-cell>
          <table:table-cell office:value-type="float" office:value="1137381.74" table:style-name="ce14">
            <text:p>1137381.7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5:0107002:2094</text:p>
          </table:table-cell>
          <table:table-cell office:value-type="float" office:value="1077038.33" table:style-name="ce14">
            <text:p>1077038.3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5:0107002:2096</text:p>
          </table:table-cell>
          <table:table-cell office:value-type="float" office:value="1124581.6200000001" table:style-name="ce14">
            <text:p>1124581.6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5:0107002:2101</text:p>
          </table:table-cell>
          <table:table-cell office:value-type="float" office:value="1155667.6200000001" table:style-name="ce14">
            <text:p>1155667.6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5:0107002:2102</text:p>
          </table:table-cell>
          <table:table-cell office:value-type="float" office:value="1146524.68" table:style-name="ce14">
            <text:p>1146524.6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5:0107002:2104</text:p>
          </table:table-cell>
          <table:table-cell office:value-type="float" office:value="1175782.08" table:style-name="ce14">
            <text:p>1175782.0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5:0107002:2111</text:p>
          </table:table-cell>
          <table:table-cell office:value-type="float" office:value="1197725.1399999999" table:style-name="ce14">
            <text:p>1197725.1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5:0107002:2113</text:p>
          </table:table-cell>
          <table:table-cell office:value-type="float" office:value="1133724.56" table:style-name="ce14">
            <text:p>1133724.5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5:0107002:2114</text:p>
          </table:table-cell>
          <table:table-cell office:value-type="float" office:value="1139210.32" table:style-name="ce14">
            <text:p>1139210.3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5:0107002:2125</text:p>
          </table:table-cell>
          <table:table-cell office:value-type="float" office:value="1078866.92" table:style-name="ce14">
            <text:p>1078866.9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5:0107002:2126</text:p>
          </table:table-cell>
          <table:table-cell office:value-type="float" office:value="1152010.44" table:style-name="ce14">
            <text:p>1152010.4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5:0107002:2127</text:p>
          </table:table-cell>
          <table:table-cell office:value-type="float" office:value="1139210.32" table:style-name="ce14">
            <text:p>1139210.3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5:0107002:2133</text:p>
          </table:table-cell>
          <table:table-cell office:value-type="float" office:value="1108124.33" table:style-name="ce14">
            <text:p>1108124.3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5:0107002:2134</text:p>
          </table:table-cell>
          <table:table-cell office:value-type="float" office:value="1197725.1399999999" table:style-name="ce14">
            <text:p>1197725.1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6:0201002:3851</text:p>
          </table:table-cell>
          <table:table-cell office:value-type="float" office:value="1190213.79" table:style-name="ce14">
            <text:p>1190213.7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6:0301001:10978</text:p>
          </table:table-cell>
          <table:table-cell office:value-type="float" office:value="1392477.68" table:style-name="ce14">
            <text:p>1392477.6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6:0301001:23891</text:p>
          </table:table-cell>
          <table:table-cell office:value-type="float" office:value="1219447.21" table:style-name="ce14">
            <text:p>1219447.2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6:0401005:5120</text:p>
          </table:table-cell>
          <table:table-cell office:value-type="float" office:value="145303.98000000001" table:style-name="ce14">
            <text:p>145303.9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7:0101003:2769</text:p>
          </table:table-cell>
          <table:table-cell office:value-type="float" office:value="130425.38" table:style-name="ce14">
            <text:p>130425.3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7:0101009:1044</text:p>
          </table:table-cell>
          <table:table-cell office:value-type="float" office:value="249502.75" table:style-name="ce14">
            <text:p>249502.7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7:0103010:1100</text:p>
          </table:table-cell>
          <table:table-cell office:value-type="float" office:value="615397.99" table:style-name="ce14">
            <text:p>615397.9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7:0103010:1176</text:p>
          </table:table-cell>
          <table:table-cell office:value-type="float" office:value="12726033.869999999" table:style-name="ce14">
            <text:p>12726033.8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7:0103010:643</text:p>
          </table:table-cell>
          <table:table-cell office:value-type="float" office:value="1601969.87" table:style-name="ce14">
            <text:p>1601969.8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7:0103010:715</text:p>
          </table:table-cell>
          <table:table-cell office:value-type="float" office:value="1353382.76" table:style-name="ce14">
            <text:p>1353382.7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7:0103010:730</text:p>
          </table:table-cell>
          <table:table-cell office:value-type="float" office:value="3444987.67" table:style-name="ce14">
            <text:p>3444987.6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7:0103010:804</text:p>
          </table:table-cell>
          <table:table-cell office:value-type="float" office:value="737984.77" table:style-name="ce14">
            <text:p>737984.7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7:0104006:172</text:p>
          </table:table-cell>
          <table:table-cell office:value-type="float" office:value="176161.9" table:style-name="ce14">
            <text:p>176161.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7:0104011:1326</text:p>
          </table:table-cell>
          <table:table-cell office:value-type="float" office:value="682710.14" table:style-name="ce14">
            <text:p>682710.1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8:0205013:256</text:p>
          </table:table-cell>
          <table:table-cell office:value-type="float" office:value="3369172.35" table:style-name="ce14">
            <text:p>3369172.3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8:0803017:182</text:p>
          </table:table-cell>
          <table:table-cell office:value-type="float" office:value="105917.55" table:style-name="ce14">
            <text:p>105917.5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8:1001003:1046</text:p>
          </table:table-cell>
          <table:table-cell office:value-type="float" office:value="949907.45" table:style-name="ce14">
            <text:p>949907.4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8:1802002:346</text:p>
          </table:table-cell>
          <table:table-cell office:value-type="float" office:value="1696863.17" table:style-name="ce14">
            <text:p>1696863.1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9:0103002:3588</text:p>
          </table:table-cell>
          <table:table-cell office:value-type="float" office:value="80588.77" table:style-name="ce14">
            <text:p>80588.7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9:0103008:867</text:p>
          </table:table-cell>
          <table:table-cell office:value-type="float" office:value="119369.98" table:style-name="ce14">
            <text:p>119369.9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30:0000000:5840</text:p>
          </table:table-cell>
          <table:table-cell office:value-type="float" office:value="99557.04" table:style-name="ce14">
            <text:p>99557.0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0:0207052:911</text:p>
          </table:table-cell>
          <table:table-cell office:value-type="float" office:value="21404082.379999999" table:style-name="ce14">
            <text:p>21404082.3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0:0209003:112</text:p>
          </table:table-cell>
          <table:table-cell office:value-type="float" office:value="952460.45" table:style-name="ce14">
            <text:p>952460.4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0:0209020:739</text:p>
          </table:table-cell>
          <table:table-cell office:value-type="float" office:value="3283009.5" table:style-name="ce14">
            <text:p>3283009.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0:0211011:214</text:p>
          </table:table-cell>
          <table:table-cell office:value-type="float" office:value="530600.69999999995" table:style-name="ce14">
            <text:p>530600.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0:0212061:2019</text:p>
          </table:table-cell>
          <table:table-cell office:value-type="float" office:value="3057548.97" table:style-name="ce14">
            <text:p>3057548.9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0:0212062:3372</text:p>
          </table:table-cell>
          <table:table-cell office:value-type="float" office:value="1796182.08" table:style-name="ce14">
            <text:p>1796182.0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0:0225003:108</text:p>
          </table:table-cell>
          <table:table-cell office:value-type="float" office:value="531171.16" table:style-name="ce14">
            <text:p>531171.1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0:0225012:129</text:p>
          </table:table-cell>
          <table:table-cell office:value-type="float" office:value="511762.98" table:style-name="ce14">
            <text:p>511762.9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0:0225013:76</text:p>
          </table:table-cell>
          <table:table-cell office:value-type="float" office:value="2519729.65" table:style-name="ce14">
            <text:p>2519729.6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0:0227001:468</text:p>
          </table:table-cell>
          <table:table-cell office:value-type="float" office:value="553643.79" table:style-name="ce14">
            <text:p>553643.7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0:0227003:230</text:p>
          </table:table-cell>
          <table:table-cell office:value-type="float" office:value="344334.08000000002" table:style-name="ce14">
            <text:p>344334.0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0:0227003:98</text:p>
          </table:table-cell>
          <table:table-cell office:value-type="float" office:value="589463.03" table:style-name="ce14">
            <text:p>589463.0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0:0227003:99</text:p>
          </table:table-cell>
          <table:table-cell office:value-type="float" office:value="245128.95" table:style-name="ce14">
            <text:p>245128.9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0:0301004:2122</text:p>
          </table:table-cell>
          <table:table-cell office:value-type="float" office:value="3548284.43" table:style-name="ce14">
            <text:p>3548284.4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0:0301038:422</text:p>
          </table:table-cell>
          <table:table-cell office:value-type="float" office:value="2621763.94" table:style-name="ce14">
            <text:p>2621763.9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0:0301044:1389</text:p>
          </table:table-cell>
          <table:table-cell office:value-type="float" office:value="1675611.98" table:style-name="ce14">
            <text:p>1675611.9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0:0302064:2370</text:p>
          </table:table-cell>
          <table:table-cell office:value-type="float" office:value="1140181.79" table:style-name="ce14">
            <text:p>1140181.7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0:0305075:478</text:p>
          </table:table-cell>
          <table:table-cell office:value-type="float" office:value="547600.51" table:style-name="ce14">
            <text:p>547600.5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0:0305075:479</text:p>
          </table:table-cell>
          <table:table-cell office:value-type="float" office:value="1624875.17" table:style-name="ce14">
            <text:p>1624875.1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0:0414050:1309</text:p>
          </table:table-cell>
          <table:table-cell office:value-type="float" office:value="239319.86" table:style-name="ce14">
            <text:p>239319.8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0:0501046:799</text:p>
          </table:table-cell>
          <table:table-cell office:value-type="float" office:value="210996" table:style-name="ce14">
            <text:p>21099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0:0507028:348</text:p>
          </table:table-cell>
          <table:table-cell office:value-type="float" office:value="504612.6" table:style-name="ce14">
            <text:p>504612.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0:0602052:3882</text:p>
          </table:table-cell>
          <table:table-cell office:value-type="float" office:value="1759828.81" table:style-name="ce14">
            <text:p>1759828.8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1:0102049:270</text:p>
          </table:table-cell>
          <table:table-cell office:value-type="float" office:value="30935.77" table:style-name="ce14">
            <text:p>30935.7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1:0107050:3327</text:p>
          </table:table-cell>
          <table:table-cell office:value-type="float" office:value="224699.58" table:style-name="ce14">
            <text:p>224699.5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1:0108022:264</text:p>
          </table:table-cell>
          <table:table-cell office:value-type="float" office:value="106658.55" table:style-name="ce14">
            <text:p>106658.5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1:0202002:484</text:p>
          </table:table-cell>
          <table:table-cell office:value-type="float" office:value="71148.72" table:style-name="ce14">
            <text:p>71148.7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2:0101011:1563</text:p>
          </table:table-cell>
          <table:table-cell office:value-type="float" office:value="2558306.79" table:style-name="ce14">
            <text:p>2558306.7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2:0101011:3263</text:p>
          </table:table-cell>
          <table:table-cell office:value-type="float" office:value="598590.94999999995" table:style-name="ce14">
            <text:p>598590.9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2:0102005:12962</text:p>
          </table:table-cell>
          <table:table-cell office:value-type="float" office:value="439271.58" table:style-name="ce14">
            <text:p>439271.5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2:0102008:8336</text:p>
          </table:table-cell>
          <table:table-cell office:value-type="float" office:value="94922.27" table:style-name="ce14">
            <text:p>94922.2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4:0106002:589</text:p>
          </table:table-cell>
          <table:table-cell office:value-type="float" office:value="1316252.3400000001" table:style-name="ce14">
            <text:p>1316252.3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4:0113002:136</text:p>
          </table:table-cell>
          <table:table-cell office:value-type="float" office:value="495708.39" table:style-name="ce14">
            <text:p>495708.3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6:0102002:3406</text:p>
          </table:table-cell>
          <table:table-cell office:value-type="float" office:value="80924.31" table:style-name="ce14">
            <text:p>80924.3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49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01001:503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1001:581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581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14002:254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000000:204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8001:454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34001:291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40001:476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40001:479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40001:480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5:0000000:47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6:0110002:52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6:0110012:15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6:0112002:216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6:0113005:51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6:0113005:52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606001:594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1501002:88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0:0204003:205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0:0205005:56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0:0403001:225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403001:243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403001:252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403001:252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403001:263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403001:270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403001:339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403001:340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403001:425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403001:425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0:0403001:426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0:0403001:426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0:0403001:447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0:0403001:451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0:0403001:479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0:0403001:489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0:0404002:59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1:0111005:20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1:0114001:28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1:0116015:11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1:0116015:7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2:0102013:375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5:0110005:35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5:0110005:36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7:0102007:115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7:0102007:118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7:0102007:268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7:0103008:89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7:0103008:90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8:0112006:48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9:0000000:99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9:0000000:99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9:0000000:99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0:0102033:5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0:0102050:62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1:0101001:124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101001:125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1:0101001:19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1:0101001:83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1:0101001:83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1:0101001:83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1:0101001:83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1:0101001:83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1:0101001:88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1:0108008:13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1:0108008:13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1:0108008:13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108008:13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1:0108008:13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108008:13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108008:14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108008:14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108008:14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1:0108008:14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108008:14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1:0108008:14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1:0108008:14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1:0108008:14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1:0108008:14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1:0108008:14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1:0108008:15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1:0108008:21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1:0108008:45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108008:45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1:0108008:45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108008:46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08008:46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08008:46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08008:46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08008:46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108008:46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108008:46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108008:46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08008:46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08008:46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08008:47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08008:47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08008:47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08008:47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08008:47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08008:47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08008:47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08008:47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08008:47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08008:47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08008:48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08008:48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08008:48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08008:48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08008:48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08008:48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08008:48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8008:49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8008:49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8008:49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8008:49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8008:49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8008:49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8008:49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8008:49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8008:49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8008:49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08008:5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8008:50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8008:50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8008:50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8008:50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8008:50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8008:50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8008:51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8008:87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8008:87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8008:89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8008:90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8008:98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9004:16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9004:17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9004:17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9009:3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9009:4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9009:4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9015:31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9015:31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9015:31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9015:9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9015:9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9015:9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9015:9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9015:9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208005:18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208005:19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208005:19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208005:19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208005:19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208005:19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208005:19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208005:19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208005:36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208005:37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208005:44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208005:45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208005:49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208005:52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208005:67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208005:9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208005:9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208005:9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209015:6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209015:7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401013:14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401013:15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401013:15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401013:15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401013:15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401013:15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401013:15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401013:15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401013:15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401013:15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401013:16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401013:16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401013:16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401013:16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401013:16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401013:16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401013:16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401013:16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401013:16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401013:17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401013:5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401013:5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401013:5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401013:5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401013:5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401031:18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401031:4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401031:5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401031:5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401031:6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401031:6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501001:96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501002:5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501010:13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501020:15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501020:15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501020:15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501020:15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501020:15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501020:15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501020:15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501020:43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501020:46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501020:46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501020:46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501020:46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501020:48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501020:48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501020:48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501020:48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501020:48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501020:52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501020:52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501020:53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501020:53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501028:4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501028:4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501028:4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501028:4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501028:4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501028:4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501028:5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501028:5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501028:5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501028:5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501028:5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501028:5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501028:5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501028:5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501028:5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501028:5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501028:6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501028:6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501028:6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501028:6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501028:6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501028:6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501028:6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4:0101001:1123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4:0101001:1263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4:0101001:1448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4:0101001:1457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4:0101001:1632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4:0101001:428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4:0101001:538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4:0101001:660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4:0101001:841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4:0101001:859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4:0101001:860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4:0101001:910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101004:103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101004:103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101004:103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101004:103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101004:104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101004:104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101004:104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101004:104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101004:104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101004:104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101004:104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101004:104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101004:105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4:0101004:105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4:0101004:105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4:0101004:105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4:0101004:105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4:0301011:656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4:0301013:104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401014:717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401025:46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401055:253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401058:58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4:0401067:43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4:0601008:100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4:0601008:100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4:0601008:101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4:0601008:101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4:0601008:101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4:0601008:101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4:0601008:110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4:0601008:110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4:0601008:110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4:0601008:110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4:0601008:110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4:0601008:313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4:0601008:313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4:0601008:313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4:0601008:313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4:0601008:313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4:0601008:313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4:0601008:313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4:0601008:313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4:0601008:314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4:0601008:314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4:0601008:361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4:0601008:361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4:0601008:361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4:0601008:361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4:0601008:361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4:0601008:361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4:0601008:361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4:0601008:361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4:0601008:361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4:0601008:362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4:0601008:362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4:0601008:362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4:0601008:362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4:0601008:454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4:0601021:39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4:0601021:39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5:0103004:8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5:0105006:52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5:0105006:53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5:0105007:25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5:0105007:25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5:0105007:37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5:0105007:37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5:0105007:40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5:0105007:40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5:0105007:43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5:0105007:44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5:0105007:45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5:0105008:31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5:0105008:46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5:0105008:46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5:0105008:67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5:0105008:70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5:0105008:70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5:0105009:49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5:0105009:51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5:0105010:104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5:0105010:67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5:0105010:96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5:0105010:99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5:0105011:79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5:0105011:82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5:0105011:85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5:0105011:85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5:0105014:105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5:0105014:107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5:0105014:115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5:0107001:19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6:0301001:2075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6:0301001:2085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6:0301001:2085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6:0301001:2085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6:0301001:2087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6:0301001:2089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6:0301001:209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6:0301001:2094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6:0301001:2159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6:0301001:2185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6:0301001:2186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6:0301001:2187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6:0301001:2192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6:0301001:2207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6:0301001:2212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6:0301001:2212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6:0301001:2453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6:0301001:2453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6:0301001:2453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6:0301001:2455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6:0301001:2891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6:0301001:2893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6:0301001:2893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6:0301001:2983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6:0301001:336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6:0301001:336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6:0401001:1403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6:0401001:1403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6:0401001:1403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6:0401001:1403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6:0401001:1403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7:0103010:118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7:0103010:118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7:0103010:126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7:0103010:141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7:0103010:141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7:0103010:75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7:0103010:75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7:0103010:75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7:0103010:81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7:0103010:94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7:0103010:97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7:0103010:97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8:1001003:24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8:1001003:72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9:0103005:177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9:0103016:148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30:0000000:583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30:0103020:106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30:0103023:19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30:0104055:27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30:0104055:60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30:0212061:39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30:0225003:18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30:0225003:19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30:0225012:22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30:0225012:23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30:0225013:10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30:0225013:10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30:0302073:319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30:0412017:117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30:0412019:314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30:0413001:20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30:0413001:55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30:0413001:56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30:0413001:56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30:0413001:57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30:0415005:9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30:0416009:4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30:0501001:415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30:0506035:9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30:0507023:15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30:0602053:73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30:0604057:358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31:0101001:85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31:0101040:3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31:0106019:5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32:0101011:317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32:0101011:317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32:0101011:317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32:0101011:317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32:0101011:317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32:0101011:317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32:0101011:318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32:0101011:318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32:0101011:3327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32:0101015:723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32:0101022:10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32:0101022:12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32:0101022:122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32:0101025:3954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33:0104015:103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34:0000000:67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34:0102008:4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34:0115001:246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35:0101007:315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35:0107027:5158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36:0000000:109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36:0101003:15780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36:0102001:2901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36:0102001:30701</text:p>
          </table:table-cell>
          <table:table-cell office:value-type="date" office:date-value="2024-04-25T00:00:00" table:style-name="ce16">
            <text:p>25.04.2024</text:p>
          </table:table-cell>
          <table:table-cell office:value-type="date" office:date-value="2024-04-23T00:00:00" table:style-name="ce16">
            <text:p>23.04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1A3B2DB2184A02DB1E6F83E9C7FB3E7551AAFAB7AAB5D4B93929355A137A3DBCB069D871187C062024A7A33BD540BA6D490F195647E503FBB856EFA32656F66C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928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7T07:25:33Z</dc:date>
    <meta:editing-cycles>27</meta:editing-cycles>
    <meta:editing-duration>PT4322S</meta:editing-duration>
  </office:meta>
</office:document-meta>
</file>