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42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24">
            <text:p>№</text:p>
            <text:p>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42:10:0303002:1609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42:10:0303002:1610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42:11:0112004:615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42:12:0102008:199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42:16:0207003:311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42:21:0111014:18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42:21:0802001:78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7">
            <text:p>42:24:0201004:338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42:24:0201006:616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7">
            <text:p>42:25:0107016:1338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42:27:0103010:829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42:28:0702005:3204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42:28:1001003:143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7">
            <text:p>42:29:0103006:757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7">
            <text:p>42:30:0103024:119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7">
            <text:p>42:30:0212061:85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7">
            <text:p>42:30:0302064:121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7">
            <text:p>42:30:0602052:148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7">
            <text:p>42:35:0106006:667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7">
            <text:p>42:36:0102001:20309</text:p>
          </table:table-cell>
          <table:table-cell office:value-type="date" office:date-value="2024-04-25T00:00:00" table:style-name="ce28">
            <text:p>25.04.2024</text:p>
          </table:table-cell>
          <table:table-cell office:value-type="date" office:date-value="2024-04-23T00:00:00" table:style-name="ce28">
            <text:p>23.04.2024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Подхватилова Елена Александровна</dc:creator>
    <meta:creation-date>2015-06-05T18:19:34Z</meta:creation-date>
    <dc:date>2024-05-07T07:25:49Z</dc:date>
    <meta:editing-cycles>27</meta:editing-cycles>
    <meta:editing-duration>PT4322S</meta:editing-duration>
  </office:meta>
</office:document-meta>
</file>