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47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5" table:style-name="ce11">
            <text:p>185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9" table:style-name="ce11">
            <text:p>409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101001:1021</text:p>
          </table:table-cell>
          <table:table-cell office:value-type="float" office:value="640263.35" table:style-name="ce14">
            <text:p>640263.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2:11886</text:p>
          </table:table-cell>
          <table:table-cell office:value-type="float" office:value="3244983.32" table:style-name="ce14">
            <text:p>3244983.3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02:11891</text:p>
          </table:table-cell>
          <table:table-cell office:value-type="float" office:value="72566.929999999993" table:style-name="ce14">
            <text:p>72566.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11001:3226</text:p>
          </table:table-cell>
          <table:table-cell office:value-type="float" office:value="95118.37" table:style-name="ce14">
            <text:p>95118.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23014:321</text:p>
          </table:table-cell>
          <table:table-cell office:value-type="float" office:value="547198.6" table:style-name="ce14">
            <text:p>547198.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35001:1730</text:p>
          </table:table-cell>
          <table:table-cell office:value-type="float" office:value="6921357.7000000002" table:style-name="ce14">
            <text:p>6921357.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35001:1731</text:p>
          </table:table-cell>
          <table:table-cell office:value-type="float" office:value="12500391.48" table:style-name="ce14">
            <text:p>12500391.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1001:4524</text:p>
          </table:table-cell>
          <table:table-cell office:value-type="float" office:value="2003615.85" table:style-name="ce14">
            <text:p>2003615.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1001:4532</text:p>
          </table:table-cell>
          <table:table-cell office:value-type="float" office:value="44747.040000000001" table:style-name="ce14">
            <text:p>44747.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6:0115008:1193</text:p>
          </table:table-cell>
          <table:table-cell office:value-type="float" office:value="909248.54" table:style-name="ce14">
            <text:p>909248.5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0805001:770</text:p>
          </table:table-cell>
          <table:table-cell office:value-type="float" office:value="773702.93" table:style-name="ce14">
            <text:p>773702.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1006002:1970</text:p>
          </table:table-cell>
          <table:table-cell office:value-type="float" office:value="663021.19999999995" table:style-name="ce14">
            <text:p>663021.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1204001:343</text:p>
          </table:table-cell>
          <table:table-cell office:value-type="float" office:value="386490.93" table:style-name="ce14">
            <text:p>386490.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1719001:1566</text:p>
          </table:table-cell>
          <table:table-cell office:value-type="float" office:value="2670931.06" table:style-name="ce14">
            <text:p>2670931.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2:0102013:3760</text:p>
          </table:table-cell>
          <table:table-cell office:value-type="float" office:value="2337719.33" table:style-name="ce14">
            <text:p>2337719.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7:0102043:1165</text:p>
          </table:table-cell>
          <table:table-cell office:value-type="float" office:value="81943.64" table:style-name="ce14">
            <text:p>81943.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8:0106007:752</text:p>
          </table:table-cell>
          <table:table-cell office:value-type="float" office:value="551273.5" table:style-name="ce14">
            <text:p>551273.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9:0106003:269</text:p>
          </table:table-cell>
          <table:table-cell office:value-type="float" office:value="458972.49" table:style-name="ce14">
            <text:p>458972.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9:0212002:1620</text:p>
          </table:table-cell>
          <table:table-cell office:value-type="float" office:value="681787.39" table:style-name="ce14">
            <text:p>681787.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0:0102009:2761</text:p>
          </table:table-cell>
          <table:table-cell office:value-type="float" office:value="74361.42" table:style-name="ce14">
            <text:p>74361.4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0:0102049:901</text:p>
          </table:table-cell>
          <table:table-cell office:value-type="float" office:value="115986.33" table:style-name="ce14">
            <text:p>115986.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0:0103068:775</text:p>
          </table:table-cell>
          <table:table-cell office:value-type="float" office:value="110165.06" table:style-name="ce14">
            <text:p>110165.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0:0103068:776</text:p>
          </table:table-cell>
          <table:table-cell office:value-type="float" office:value="103790.49" table:style-name="ce14">
            <text:p>103790.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0:0103077:354</text:p>
          </table:table-cell>
          <table:table-cell office:value-type="float" office:value="14736464.029999999" table:style-name="ce14">
            <text:p>14736464.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1:0110003:57</text:p>
          </table:table-cell>
          <table:table-cell office:value-type="float" office:value="413075.95" table:style-name="ce14">
            <text:p>413075.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1:0304005:179</text:p>
          </table:table-cell>
          <table:table-cell office:value-type="float" office:value="1259936.0900000001" table:style-name="ce14">
            <text:p>1259936.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1:0401065:57</text:p>
          </table:table-cell>
          <table:table-cell office:value-type="float" office:value="686947.45" table:style-name="ce14">
            <text:p>686947.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1:0503002:62</text:p>
          </table:table-cell>
          <table:table-cell office:value-type="float" office:value="49500501.280000001" table:style-name="ce14">
            <text:p>49500501.2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1:0503004:568</text:p>
          </table:table-cell>
          <table:table-cell office:value-type="float" office:value="23507397.079999998" table:style-name="ce14">
            <text:p>23507397.0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804029:31</text:p>
          </table:table-cell>
          <table:table-cell office:value-type="float" office:value="720996.89" table:style-name="ce14">
            <text:p>720996.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2:0102013:2129</text:p>
          </table:table-cell>
          <table:table-cell office:value-type="float" office:value="459875.95" table:style-name="ce14">
            <text:p>459875.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3:0101003:296</text:p>
          </table:table-cell>
          <table:table-cell office:value-type="float" office:value="771525.43" table:style-name="ce14">
            <text:p>771525.4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3:0602001:464</text:p>
          </table:table-cell>
          <table:table-cell office:value-type="float" office:value="632241.91" table:style-name="ce14">
            <text:p>632241.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4:0101002:12740</text:p>
          </table:table-cell>
          <table:table-cell office:value-type="float" office:value="2279337.2400000002" table:style-name="ce14">
            <text:p>2279337.2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101002:24879</text:p>
          </table:table-cell>
          <table:table-cell office:value-type="float" office:value="6286683.5599999996" table:style-name="ce14">
            <text:p>6286683.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101013:2794</text:p>
          </table:table-cell>
          <table:table-cell office:value-type="float" office:value="1061044.04" table:style-name="ce14">
            <text:p>1061044.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101018:2931</text:p>
          </table:table-cell>
          <table:table-cell office:value-type="float" office:value="1189070.5900000001" table:style-name="ce14">
            <text:p>1189070.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30:7694</text:p>
          </table:table-cell>
          <table:table-cell office:value-type="float" office:value="522766.66" table:style-name="ce14">
            <text:p>522766.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101038:6957</text:p>
          </table:table-cell>
          <table:table-cell office:value-type="float" office:value="2364999.52" table:style-name="ce14">
            <text:p>2364999.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101051:2597</text:p>
          </table:table-cell>
          <table:table-cell office:value-type="float" office:value="1181417.07" table:style-name="ce14">
            <text:p>1181417.0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101065:8142</text:p>
          </table:table-cell>
          <table:table-cell office:value-type="float" office:value="4003743.57" table:style-name="ce14">
            <text:p>4003743.5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101065:8748</text:p>
          </table:table-cell>
          <table:table-cell office:value-type="float" office:value="1151518.8600000001" table:style-name="ce14">
            <text:p>1151518.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201004:2635</text:p>
          </table:table-cell>
          <table:table-cell office:value-type="float" office:value="1254437.8" table:style-name="ce14">
            <text:p>1254437.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201006:11525</text:p>
          </table:table-cell>
          <table:table-cell office:value-type="float" office:value="57251.9" table:style-name="ce14">
            <text:p>57251.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201006:11526</text:p>
          </table:table-cell>
          <table:table-cell office:value-type="float" office:value="38167.93" table:style-name="ce14">
            <text:p>38167.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201006:11527</text:p>
          </table:table-cell>
          <table:table-cell office:value-type="float" office:value="39902.839999999997" table:style-name="ce14">
            <text:p>39902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301014:12361</text:p>
          </table:table-cell>
          <table:table-cell office:value-type="float" office:value="6703226.5300000003" table:style-name="ce14">
            <text:p>6703226.5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401014:21809</text:p>
          </table:table-cell>
          <table:table-cell office:value-type="float" office:value="1164803.8500000001" table:style-name="ce14">
            <text:p>1164803.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401014:5054</text:p>
          </table:table-cell>
          <table:table-cell office:value-type="float" office:value="13217804.34" table:style-name="ce14">
            <text:p>13217804.3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601021:913</text:p>
          </table:table-cell>
          <table:table-cell office:value-type="float" office:value="1213337.3400000001" table:style-name="ce14">
            <text:p>1213337.3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5:0105014:1071</text:p>
          </table:table-cell>
          <table:table-cell office:value-type="float" office:value="713052.58" table:style-name="ce14">
            <text:p>713052.5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5:0105014:599</text:p>
          </table:table-cell>
          <table:table-cell office:value-type="float" office:value="1495476.22" table:style-name="ce14">
            <text:p>1495476.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5:0105014:606</text:p>
          </table:table-cell>
          <table:table-cell office:value-type="float" office:value="584832.86" table:style-name="ce14">
            <text:p>584832.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5:0105014:613</text:p>
          </table:table-cell>
          <table:table-cell office:value-type="float" office:value="1423549.41" table:style-name="ce14">
            <text:p>1423549.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5:0105014:635</text:p>
          </table:table-cell>
          <table:table-cell office:value-type="float" office:value="710496.83" table:style-name="ce14">
            <text:p>710496.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5:0105014:851</text:p>
          </table:table-cell>
          <table:table-cell office:value-type="float" office:value="653993.59" table:style-name="ce14">
            <text:p>653993.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5:0105014:997</text:p>
          </table:table-cell>
          <table:table-cell office:value-type="float" office:value="1767480" table:style-name="ce14">
            <text:p>17674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5:0106001:410</text:p>
          </table:table-cell>
          <table:table-cell office:value-type="float" office:value="2304158.4" table:style-name="ce14">
            <text:p>2304158.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5:0106003:105</text:p>
          </table:table-cell>
          <table:table-cell office:value-type="float" office:value="1137258.06" table:style-name="ce14">
            <text:p>1137258.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5:0106003:119</text:p>
          </table:table-cell>
          <table:table-cell office:value-type="float" office:value="1415806.99" table:style-name="ce14">
            <text:p>1415806.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5:0106003:164</text:p>
          </table:table-cell>
          <table:table-cell office:value-type="float" office:value="1190217.8400000001" table:style-name="ce14">
            <text:p>1190217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5:0107013:3034</text:p>
          </table:table-cell>
          <table:table-cell office:value-type="float" office:value="167889.74" table:style-name="ce14">
            <text:p>167889.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6:0301001:9914</text:p>
          </table:table-cell>
          <table:table-cell office:value-type="float" office:value="462798.47" table:style-name="ce14">
            <text:p>462798.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6:0401001:8539</text:p>
          </table:table-cell>
          <table:table-cell office:value-type="float" office:value="910606.35" table:style-name="ce14">
            <text:p>910606.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7:0102002:413</text:p>
          </table:table-cell>
          <table:table-cell office:value-type="float" office:value="17209455.870000001" table:style-name="ce14">
            <text:p>17209455.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7:0103009:1025</text:p>
          </table:table-cell>
          <table:table-cell office:value-type="float" office:value="214270.33" table:style-name="ce14">
            <text:p>214270.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7:0103009:1040</text:p>
          </table:table-cell>
          <table:table-cell office:value-type="float" office:value="426429.26" table:style-name="ce14">
            <text:p>426429.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7:0103009:1041</text:p>
          </table:table-cell>
          <table:table-cell office:value-type="float" office:value="373326.74" table:style-name="ce14">
            <text:p>373326.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7:0103009:1145</text:p>
          </table:table-cell>
          <table:table-cell office:value-type="float" office:value="302795.15999999997" table:style-name="ce14">
            <text:p>302795.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7:0103009:1168</text:p>
          </table:table-cell>
          <table:table-cell office:value-type="float" office:value="207731.57" table:style-name="ce14">
            <text:p>207731.5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7:0103009:1215</text:p>
          </table:table-cell>
          <table:table-cell office:value-type="float" office:value="285693.78000000003" table:style-name="ce14">
            <text:p>285693.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7:0103009:753</text:p>
          </table:table-cell>
          <table:table-cell office:value-type="float" office:value="955465.93" table:style-name="ce14">
            <text:p>955465.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7:0103009:792</text:p>
          </table:table-cell>
          <table:table-cell office:value-type="float" office:value="1010490.84" table:style-name="ce14">
            <text:p>1010490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7:0103009:812</text:p>
          </table:table-cell>
          <table:table-cell office:value-type="float" office:value="799756" table:style-name="ce14">
            <text:p>7997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7:0103010:1059</text:p>
          </table:table-cell>
          <table:table-cell office:value-type="float" office:value="2793429.28" table:style-name="ce14">
            <text:p>2793429.2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7:0103010:1062</text:p>
          </table:table-cell>
          <table:table-cell office:value-type="float" office:value="1253417.6100000001" table:style-name="ce14">
            <text:p>1253417.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7:0103010:1083</text:p>
          </table:table-cell>
          <table:table-cell office:value-type="float" office:value="717786.42" table:style-name="ce14">
            <text:p>717786.4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7:0103010:1236</text:p>
          </table:table-cell>
          <table:table-cell office:value-type="float" office:value="848635.45" table:style-name="ce14">
            <text:p>848635.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7:0103010:1275</text:p>
          </table:table-cell>
          <table:table-cell office:value-type="float" office:value="535631.18999999994" table:style-name="ce14">
            <text:p>535631.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7:0103010:1305</text:p>
          </table:table-cell>
          <table:table-cell office:value-type="float" office:value="1771100.36" table:style-name="ce14">
            <text:p>1771100.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7:0103010:1469</text:p>
          </table:table-cell>
          <table:table-cell office:value-type="float" office:value="981517.88" table:style-name="ce14">
            <text:p>981517.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7:0103010:657</text:p>
          </table:table-cell>
          <table:table-cell office:value-type="float" office:value="5214764.87" table:style-name="ce14">
            <text:p>5214764.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7:0103010:699</text:p>
          </table:table-cell>
          <table:table-cell office:value-type="float" office:value="1875297.89" table:style-name="ce14">
            <text:p>1875297.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7:0103010:707</text:p>
          </table:table-cell>
          <table:table-cell office:value-type="float" office:value="3133602.1" table:style-name="ce14">
            <text:p>3133602.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7:0103010:751</text:p>
          </table:table-cell>
          <table:table-cell office:value-type="float" office:value="1268782.2" table:style-name="ce14">
            <text:p>1268782.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7:0103010:791</text:p>
          </table:table-cell>
          <table:table-cell office:value-type="float" office:value="1362501.74" table:style-name="ce14">
            <text:p>1362501.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7:0103010:834</text:p>
          </table:table-cell>
          <table:table-cell office:value-type="float" office:value="1830153.33" table:style-name="ce14">
            <text:p>1830153.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7:0103010:886</text:p>
          </table:table-cell>
          <table:table-cell office:value-type="float" office:value="1356228.78" table:style-name="ce14">
            <text:p>1356228.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7:0105001:1276</text:p>
          </table:table-cell>
          <table:table-cell office:value-type="float" office:value="253589.35" table:style-name="ce14">
            <text:p>253589.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7:0105001:373</text:p>
          </table:table-cell>
          <table:table-cell office:value-type="float" office:value="629040.86" table:style-name="ce14">
            <text:p>629040.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7:0105001:505</text:p>
          </table:table-cell>
          <table:table-cell office:value-type="float" office:value="218771.59" table:style-name="ce14">
            <text:p>218771.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8:0205028:139</text:p>
          </table:table-cell>
          <table:table-cell office:value-type="float" office:value="1199894.03" table:style-name="ce14">
            <text:p>1199894.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8:0205028:142</text:p>
          </table:table-cell>
          <table:table-cell office:value-type="float" office:value="1230807.67" table:style-name="ce14">
            <text:p>1230807.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8:0205028:180</text:p>
          </table:table-cell>
          <table:table-cell office:value-type="float" office:value="544158.36" table:style-name="ce14">
            <text:p>544158.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8:0205028:188</text:p>
          </table:table-cell>
          <table:table-cell office:value-type="float" office:value="686649.31" table:style-name="ce14">
            <text:p>686649.3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8:0205029:101</text:p>
          </table:table-cell>
          <table:table-cell office:value-type="float" office:value="640855.56000000006" table:style-name="ce14">
            <text:p>640855.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8:0205029:84</text:p>
          </table:table-cell>
          <table:table-cell office:value-type="float" office:value="659845.03" table:style-name="ce14">
            <text:p>659845.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8:0205030:55</text:p>
          </table:table-cell>
          <table:table-cell office:value-type="float" office:value="623002.26" table:style-name="ce14">
            <text:p>623002.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8:0205033:17</text:p>
          </table:table-cell>
          <table:table-cell office:value-type="float" office:value="14811034.23" table:style-name="ce14">
            <text:p>14811034.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8:0206011:138</text:p>
          </table:table-cell>
          <table:table-cell office:value-type="float" office:value="579335.53" table:style-name="ce14">
            <text:p>579335.5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8:0206011:139</text:p>
          </table:table-cell>
          <table:table-cell office:value-type="float" office:value="847685.75" table:style-name="ce14">
            <text:p>847685.7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8:0206011:151</text:p>
          </table:table-cell>
          <table:table-cell office:value-type="float" office:value="1427021.27" table:style-name="ce14">
            <text:p>1427021.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8:0206011:152</text:p>
          </table:table-cell>
          <table:table-cell office:value-type="float" office:value="1046506.49" table:style-name="ce14">
            <text:p>1046506.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8:0502012:58</text:p>
          </table:table-cell>
          <table:table-cell office:value-type="float" office:value="1521399.46" table:style-name="ce14">
            <text:p>1521399.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8:0502012:67</text:p>
          </table:table-cell>
          <table:table-cell office:value-type="float" office:value="1533741.19" table:style-name="ce14">
            <text:p>1533741.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8:0502024:60</text:p>
          </table:table-cell>
          <table:table-cell office:value-type="float" office:value="969353.85" table:style-name="ce14">
            <text:p>969353.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8:0702004:974</text:p>
          </table:table-cell>
          <table:table-cell office:value-type="float" office:value="909904.18" table:style-name="ce14">
            <text:p>909904.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8:0801007:343</text:p>
          </table:table-cell>
          <table:table-cell office:value-type="float" office:value="78737.69" table:style-name="ce14">
            <text:p>78737.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8:2102005:218</text:p>
          </table:table-cell>
          <table:table-cell office:value-type="float" office:value="1243783.5900000001" table:style-name="ce14">
            <text:p>1243783.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8:2102006:266</text:p>
          </table:table-cell>
          <table:table-cell office:value-type="float" office:value="970408.38" table:style-name="ce14">
            <text:p>970408.3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8:2102007:86</text:p>
          </table:table-cell>
          <table:table-cell office:value-type="float" office:value="695210.49" table:style-name="ce14">
            <text:p>695210.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8:2102011:48</text:p>
          </table:table-cell>
          <table:table-cell office:value-type="float" office:value="20610753.149999999" table:style-name="ce14">
            <text:p>20610753.1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8:2102013:116</text:p>
          </table:table-cell>
          <table:table-cell office:value-type="float" office:value="799445.53" table:style-name="ce14">
            <text:p>799445.5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8:2103001:376</text:p>
          </table:table-cell>
          <table:table-cell office:value-type="float" office:value="786210.09" table:style-name="ce14">
            <text:p>786210.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8:2103001:377</text:p>
          </table:table-cell>
          <table:table-cell office:value-type="float" office:value="1510166.5" table:style-name="ce14">
            <text:p>1510166.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8:2103001:449</text:p>
          </table:table-cell>
          <table:table-cell office:value-type="float" office:value="448121.98" table:style-name="ce14">
            <text:p>448121.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9:0101001:747</text:p>
          </table:table-cell>
          <table:table-cell office:value-type="float" office:value="2131361.15" table:style-name="ce14">
            <text:p>2131361.1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9:0101002:1755</text:p>
          </table:table-cell>
          <table:table-cell office:value-type="float" office:value="958064.49" table:style-name="ce14">
            <text:p>958064.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9:0101002:2704</text:p>
          </table:table-cell>
          <table:table-cell office:value-type="float" office:value="483380.41" table:style-name="ce14">
            <text:p>483380.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9:0101004:2887</text:p>
          </table:table-cell>
          <table:table-cell office:value-type="float" office:value="600328.05000000005" table:style-name="ce14">
            <text:p>600328.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9:0101004:3342</text:p>
          </table:table-cell>
          <table:table-cell office:value-type="float" office:value="548099.51" table:style-name="ce14">
            <text:p>548099.5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9:0101006:1483</text:p>
          </table:table-cell>
          <table:table-cell office:value-type="float" office:value="1599899.7" table:style-name="ce14">
            <text:p>1599899.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9:0101008:2350</text:p>
          </table:table-cell>
          <table:table-cell office:value-type="float" office:value="2088993.11" table:style-name="ce14">
            <text:p>2088993.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9:0101008:2369</text:p>
          </table:table-cell>
          <table:table-cell office:value-type="float" office:value="1051506.6000000001" table:style-name="ce14">
            <text:p>1051506.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9:0101008:2558</text:p>
          </table:table-cell>
          <table:table-cell office:value-type="float" office:value="916007.71" table:style-name="ce14">
            <text:p>916007.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9:0101008:2577</text:p>
          </table:table-cell>
          <table:table-cell office:value-type="float" office:value="1037486.51" table:style-name="ce14">
            <text:p>1037486.5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9:0101008:2947</text:p>
          </table:table-cell>
          <table:table-cell office:value-type="float" office:value="1199380.4099999999" table:style-name="ce14">
            <text:p>1199380.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9:0101012:2169</text:p>
          </table:table-cell>
          <table:table-cell office:value-type="float" office:value="73925.070000000007" table:style-name="ce14">
            <text:p>73925.0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9:0101013:1263</text:p>
          </table:table-cell>
          <table:table-cell office:value-type="float" office:value="857571.69" table:style-name="ce14">
            <text:p>857571.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9:0101013:1270</text:p>
          </table:table-cell>
          <table:table-cell office:value-type="float" office:value="217049.12" table:style-name="ce14">
            <text:p>217049.1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9:0101013:1300</text:p>
          </table:table-cell>
          <table:table-cell office:value-type="float" office:value="220843.68" table:style-name="ce14">
            <text:p>220843.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9:0101013:1321</text:p>
          </table:table-cell>
          <table:table-cell office:value-type="float" office:value="419678.89" table:style-name="ce14">
            <text:p>419678.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9:0101013:1339</text:p>
          </table:table-cell>
          <table:table-cell office:value-type="float" office:value="463473.03" table:style-name="ce14">
            <text:p>463473.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9:0101013:1341</text:p>
          </table:table-cell>
          <table:table-cell office:value-type="float" office:value="300837.52" table:style-name="ce14">
            <text:p>300837.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9:0101013:1579</text:p>
          </table:table-cell>
          <table:table-cell office:value-type="float" office:value="764310.55" table:style-name="ce14">
            <text:p>764310.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9:0102001:1179</text:p>
          </table:table-cell>
          <table:table-cell office:value-type="float" office:value="683865.89" table:style-name="ce14">
            <text:p>683865.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9:0102001:1180</text:p>
          </table:table-cell>
          <table:table-cell office:value-type="float" office:value="714794.5" table:style-name="ce14">
            <text:p>714794.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9:0102001:1181</text:p>
          </table:table-cell>
          <table:table-cell office:value-type="float" office:value="714794.5" table:style-name="ce14">
            <text:p>714794.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9:0102001:1182</text:p>
          </table:table-cell>
          <table:table-cell office:value-type="float" office:value="530368.35" table:style-name="ce14">
            <text:p>530368.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9:0102001:1183</text:p>
          </table:table-cell>
          <table:table-cell office:value-type="float" office:value="471947.65" table:style-name="ce14">
            <text:p>471947.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9:0102001:1184</text:p>
          </table:table-cell>
          <table:table-cell office:value-type="float" office:value="683865.89" table:style-name="ce14">
            <text:p>683865.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9:0102001:1725</text:p>
          </table:table-cell>
          <table:table-cell office:value-type="float" office:value="686156.9" table:style-name="ce14">
            <text:p>686156.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9:0102001:1874</text:p>
          </table:table-cell>
          <table:table-cell office:value-type="float" office:value="471947.65" table:style-name="ce14">
            <text:p>471947.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9:0102001:1960</text:p>
          </table:table-cell>
          <table:table-cell office:value-type="float" office:value="530368.35" table:style-name="ce14">
            <text:p>530368.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9:0102001:2006</text:p>
          </table:table-cell>
          <table:table-cell office:value-type="float" office:value="752596.13" table:style-name="ce14">
            <text:p>752596.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9:0102001:2027</text:p>
          </table:table-cell>
          <table:table-cell office:value-type="float" office:value="723958.53" table:style-name="ce14">
            <text:p>723958.5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9:0102001:205</text:p>
          </table:table-cell>
          <table:table-cell office:value-type="float" office:value="4576997.04" table:style-name="ce14">
            <text:p>4576997.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9:0102001:2310</text:p>
          </table:table-cell>
          <table:table-cell office:value-type="float" office:value="847672.96" table:style-name="ce14">
            <text:p>847672.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9:0102001:258</text:p>
          </table:table-cell>
          <table:table-cell office:value-type="float" office:value="11938442.689999999" table:style-name="ce14">
            <text:p>11938442.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9:0102001:580</text:p>
          </table:table-cell>
          <table:table-cell office:value-type="float" office:value="683865.89" table:style-name="ce14">
            <text:p>683865.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9:0102001:581</text:p>
          </table:table-cell>
          <table:table-cell office:value-type="float" office:value="523495.33" table:style-name="ce14">
            <text:p>523495.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9:0102001:582</text:p>
          </table:table-cell>
          <table:table-cell office:value-type="float" office:value="854545.98" table:style-name="ce14">
            <text:p>854545.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9:0102001:838</text:p>
          </table:table-cell>
          <table:table-cell office:value-type="float" office:value="717085.5" table:style-name="ce14">
            <text:p>717085.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9:0102001:847</text:p>
          </table:table-cell>
          <table:table-cell office:value-type="float" office:value="875165.06" table:style-name="ce14">
            <text:p>875165.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9:0102001:955</text:p>
          </table:table-cell>
          <table:table-cell office:value-type="float" office:value="471947.65" table:style-name="ce14">
            <text:p>471947.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9:0103001:3319</text:p>
          </table:table-cell>
          <table:table-cell office:value-type="float" office:value="868096.66" table:style-name="ce14">
            <text:p>868096.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000000:5841</text:p>
          </table:table-cell>
          <table:table-cell office:value-type="float" office:value="227100.69" table:style-name="ce14">
            <text:p>227100.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000000:5842</text:p>
          </table:table-cell>
          <table:table-cell office:value-type="float" office:value="111269.81" table:style-name="ce14">
            <text:p>111269.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207049:962</text:p>
          </table:table-cell>
          <table:table-cell office:value-type="float" office:value="42201398.140000001" table:style-name="ce14">
            <text:p>42201398.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209021:106</text:p>
          </table:table-cell>
          <table:table-cell office:value-type="float" office:value="563740.9" table:style-name="ce14">
            <text:p>563740.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209021:110</text:p>
          </table:table-cell>
          <table:table-cell office:value-type="float" office:value="1041210.1" table:style-name="ce14">
            <text:p>1041210.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209021:111</text:p>
          </table:table-cell>
          <table:table-cell office:value-type="float" office:value="684620.74" table:style-name="ce14">
            <text:p>684620.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209021:115</text:p>
          </table:table-cell>
          <table:table-cell office:value-type="float" office:value="1253439.58" table:style-name="ce14">
            <text:p>1253439.5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209021:249</text:p>
          </table:table-cell>
          <table:table-cell office:value-type="float" office:value="1706723.8" table:style-name="ce14">
            <text:p>1706723.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209021:87</text:p>
          </table:table-cell>
          <table:table-cell office:value-type="float" office:value="1359173.52" table:style-name="ce14">
            <text:p>1359173.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209021:90</text:p>
          </table:table-cell>
          <table:table-cell office:value-type="float" office:value="1604951" table:style-name="ce14">
            <text:p>160495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209021:92</text:p>
          </table:table-cell>
          <table:table-cell office:value-type="float" office:value="1879243.08" table:style-name="ce14">
            <text:p>1879243.0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212061:2020</text:p>
          </table:table-cell>
          <table:table-cell office:value-type="float" office:value="1451952.82" table:style-name="ce14">
            <text:p>1451952.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212061:2021</text:p>
          </table:table-cell>
          <table:table-cell office:value-type="float" office:value="46665.22" table:style-name="ce14">
            <text:p>46665.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302073:4350</text:p>
          </table:table-cell>
          <table:table-cell office:value-type="float" office:value="70457.11" table:style-name="ce14">
            <text:p>70457.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305075:480</text:p>
          </table:table-cell>
          <table:table-cell office:value-type="float" office:value="1723655.67" table:style-name="ce14">
            <text:p>1723655.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506006:432</text:p>
          </table:table-cell>
          <table:table-cell office:value-type="float" office:value="499247.15" table:style-name="ce14">
            <text:p>499247.1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602051:3887</text:p>
          </table:table-cell>
          <table:table-cell office:value-type="float" office:value="2062926.82" table:style-name="ce14">
            <text:p>2062926.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1:0404028:642</text:p>
          </table:table-cell>
          <table:table-cell office:value-type="float" office:value="63372.79" table:style-name="ce14">
            <text:p>63372.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2:0101015:10914</text:p>
          </table:table-cell>
          <table:table-cell office:value-type="float" office:value="1703940.67" table:style-name="ce14">
            <text:p>1703940.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2:0101015:11301</text:p>
          </table:table-cell>
          <table:table-cell office:value-type="float" office:value="1302736.33" table:style-name="ce14">
            <text:p>1302736.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2:0101019:8739</text:p>
          </table:table-cell>
          <table:table-cell office:value-type="float" office:value="79748.759999999995" table:style-name="ce14">
            <text:p>79748.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2:0102004:2898</text:p>
          </table:table-cell>
          <table:table-cell office:value-type="float" office:value="128768.61" table:style-name="ce14">
            <text:p>128768.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2:0103018:2004</text:p>
          </table:table-cell>
          <table:table-cell office:value-type="float" office:value="120849.7" table:style-name="ce14">
            <text:p>120849.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2:0103018:2005</text:p>
          </table:table-cell>
          <table:table-cell office:value-type="float" office:value="99073.55" table:style-name="ce14">
            <text:p>99073.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2:0103019:7861</text:p>
          </table:table-cell>
          <table:table-cell office:value-type="float" office:value="134667.56" table:style-name="ce14">
            <text:p>134667.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2:0103019:7862</text:p>
          </table:table-cell>
          <table:table-cell office:value-type="float" office:value="111036.96" table:style-name="ce14">
            <text:p>111036.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5:0102010:163</text:p>
          </table:table-cell>
          <table:table-cell office:value-type="float" office:value="529196.1" table:style-name="ce14">
            <text:p>529196.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6:0101001:6156</text:p>
          </table:table-cell>
          <table:table-cell office:value-type="float" office:value="56993.48" table:style-name="ce14">
            <text:p>56993.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6:0103001:18459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58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7001:6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10015:18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000000:20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000000:212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41001:33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1001:34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1001:41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1001:41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4001:10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03001:10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03001:13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7:0108001:3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000000:31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3702001:6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0:0403001:30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0:0403001:41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0:0403001:412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403001:43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403001:47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403001:480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1:0116008:1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1:0116008:1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103004:5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3:0109001:143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4:0103002:10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4:0103002:10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4:0103002:9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4:0103002:9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4:0104006:6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8:0000000:2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8:0000000:2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0:0103028:3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000000:21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000000:23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1:0000000:24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000000:252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101001:81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101001:8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108015:6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114004:1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114004:1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114004:1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114004:16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114004:16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114004:1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114004:1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14004:1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14004:1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14004:1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14004:1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14004:1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114004:1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114004:1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14004:17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14004:1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14004:17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14004:1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14004:1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14004:1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14004:1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14004:1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14004:1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14004:1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14004:1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14004:1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14004:1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14004:1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14004:1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14004:1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14004:1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14004:19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14004:1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14004:1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14004:1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14004:1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14004:1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14004:1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14004:1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14004:1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14004:1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14004:20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14004:20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14004:20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14004:2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14004:5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14004: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14004: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14004: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14004: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14004: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14004: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14004: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14004: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14004: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14004: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14005:1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14005:1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14005:1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14005:1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14005:1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14005:1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14005:1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14005:1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14005:22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14005:22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14005:22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14005:22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14005:22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14005:22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14005:22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14005:22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14005:22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14005:22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14005:22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14005:22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14005:22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14005:229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14005:22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14005:22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14005:22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14005:22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14005:22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14005:22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14005:22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14005:22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14005:22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14005:230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14005:230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14005:230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14005:23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14005:23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14005:23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14005:23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14005:230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14005:230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14005:23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14005:231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14005:23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14005:231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14005:23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14005:26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14005:27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14005:271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14005:27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14005:271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14005:27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14005:27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14005:271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14005:27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14005:271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14005:27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14005:27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14005:272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14005:27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14005:27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14005:27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14005:272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14005:27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14005:27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14005:7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14005:7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14005:7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14005:7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14005:7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14005:77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14005:7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14005:77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14005:7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14005:7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14005:7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14005:7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14005:7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14005:7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14005:7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14005:7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14005:7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14005:7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14005:7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14005:7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14005:7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14005:7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14005:79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14005:7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14005:7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14005:7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14005:7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14005:7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14005:7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14005:7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14005:7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14005:7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14005:80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14005:9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14005: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14006:35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501029: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503002: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503002: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503002: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503004:5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701021:2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2:0102002:15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2:0102012:32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3:0602004:5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101001:10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101001:146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101004:10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101004:10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101004:102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101004:10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101004:10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101004:10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101004:102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101004:102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101004:10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101004:10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101004:102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101004:102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101004:103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101004:10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101004:10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101004:103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101004:10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101004:104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101004:10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101004:105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101004:10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101004:105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101004:105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101004:10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101004:10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101015:21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101030:13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101033:11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101038:49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101038:49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201008:836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201008:84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401008:11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401008:82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401008:82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401008:83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401008:83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401008:8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401008:83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401031:7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401031:7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401031:7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401031:7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501004:87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5:0105014:10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5:0105014:105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5:0105014:10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5:0105014:110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5:0105014:6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5:0105014:6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5:0105014:96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5:0105014:96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5:0106001:5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5:0106001:5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5:0106001:5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5:0106001:6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5:0106001:62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5:0106003:11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5:0106003:1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5:0106003:1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5:0106003:1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5:0106003:2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5:0106003:2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5:0107013:24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6:0401001:140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6:0401001:140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6:0401001:140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6:0401001:140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6:0401001:140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6:0401001:140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7:0101006:25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7:0102002:8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7:0102002:82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7:0102002:82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7:0103009:11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7:0103009:121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7:0103010:10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7:0103010:103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7:0103010:10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7:0103010:10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7:0103010:10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7:0103010:12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7:0103010:12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7:0103010:12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7:0103010:12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7:0103010:131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7:0103010:13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7:0103010:76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7:0103010:7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7:0103010:8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8:0205028:1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8:0205028:17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8:0205029:1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8:0205029:13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8:0205029:13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8:0205029: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8:0205030: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8:0205030: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8:0205033:1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8:0205033:1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8:0206011:12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8:0206011:1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8:0502012: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8:0502012: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8:0502012: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8:0502012: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8:0502024: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8:0502024: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8:2102007:13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8:2102007:13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8:2102011: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8:2102011: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8:2102011: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8:2102011: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8:2102011: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8:2102013:14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8:2102013:1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8:2103001:4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8:2103001:4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8:2103001:42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8:2103001:5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8:2103001:5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8:2103001:52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8:2103001:56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8:2103001:56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8:2103001:5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9:0101001:10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9:0101001:10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9:0101001:110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9:0101001:110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9:0101001:110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9:0101001:11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9:0101001:21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9:0101001:21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9:0101001:22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9:0101001:35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9:0101001:37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9:0101001:42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9:0101001:64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9:0101001:65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9:0101001:682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9:0101001:73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9:0101001:75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9:0101002:27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9:0101002:292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9:0101004:28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9:0101004:289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9:0101004:33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9:0101004:34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9:0101004:37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9:0101006:142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9:0101006:14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9:0101008:26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9:0101008:26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9:0101008:269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9:0101008:27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9:0101008:27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9:0101008:30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9:0102001:156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9:0102001:15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9:0102001:16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9:0102001:2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9:0102001:2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9:0102001:2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9:0102001:90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9:0102001:91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103022:1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207049:10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207049:10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209021:10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209021:1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209021:1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209021:11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209021:1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0:0209021:2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0:0209021: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0:0418001:7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0:0508002: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0:0604057:70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1:0403012:1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2:0000000:222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2:0101015:106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2:0101015:106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2:0101015:108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2:0101015:1092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2:0101015:112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2:0103003:53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3:0102014:4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3:0104018: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3:0105001:1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3:0105006: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4:0115012:1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4:0115012:1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4:0115012:1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5:0101007:2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5:0102003:1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5:0102003:2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5:0106007:43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5:0106021:30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6:0000000:1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6:0101003:157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61616BB2C85D848A92FD6FF6E85B71FC28C5C278919EFE67A657BE5742F17B311BDD1A8C330289EDFCDCDC824E131CBDC31EE0A959F4F746E630CC8E17FE69B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67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30:57Z</dc:date>
    <meta:editing-cycles>27</meta:editing-cycles>
    <meta:editing-duration>PT4322S</meta:editing-duration>
  </office:meta>
</office:document-meta>
</file>