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49</text:p>
          </table:table-cell>
          <table:table-cell table:number-columns-repeated="2" table:style-name="ce5"/>
          <table:table-cell office:value-type="date" office:date-value="2024-05-07T00:00:00" table:style-name="ce6">
            <text:p>07.05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0" table:style-name="ce11">
            <text:p>190</text:p>
          </table:table-cell>
          <table:table-cell table:number-columns-repeated="2" table:style-name="ce12"/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5" table:style-name="ce11">
            <text:p>255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108001:1241</text:p>
          </table:table-cell>
          <table:table-cell office:value-type="float" office:value="984849.81" table:style-name="ce14">
            <text:p>984849.8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2:0108001:1150</text:p>
          </table:table-cell>
          <table:table-cell office:value-type="float" office:value="686685.23" table:style-name="ce14">
            <text:p>686685.2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2:0110020:674</text:p>
          </table:table-cell>
          <table:table-cell office:value-type="float" office:value="339142.55" table:style-name="ce14">
            <text:p>339142.5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000000:2146</text:p>
          </table:table-cell>
          <table:table-cell office:value-type="float" office:value="855006.84" table:style-name="ce14">
            <text:p>855006.8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000000:727</text:p>
          </table:table-cell>
          <table:table-cell office:value-type="float" office:value="26903.52" table:style-name="ce14">
            <text:p>26903.5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208001:4028</text:p>
          </table:table-cell>
          <table:table-cell office:value-type="float" office:value="1795081.94" table:style-name="ce14">
            <text:p>1795081.9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08001:4626</text:p>
          </table:table-cell>
          <table:table-cell office:value-type="float" office:value="789937.92" table:style-name="ce14">
            <text:p>789937.9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08002:11893</text:p>
          </table:table-cell>
          <table:table-cell office:value-type="float" office:value="7620018.21" table:style-name="ce14">
            <text:p>7620018.2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13001:1608</text:p>
          </table:table-cell>
          <table:table-cell office:value-type="float" office:value="473565.74" table:style-name="ce14">
            <text:p>473565.7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5:0109001:9741</text:p>
          </table:table-cell>
          <table:table-cell office:value-type="float" office:value="406477.83" table:style-name="ce14">
            <text:p>406477.8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7:0108007:232</text:p>
          </table:table-cell>
          <table:table-cell office:value-type="float" office:value="589869.04" table:style-name="ce14">
            <text:p>589869.0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7:0110002:405</text:p>
          </table:table-cell>
          <table:table-cell office:value-type="float" office:value="62228.04" table:style-name="ce14">
            <text:p>62228.0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9:0000000:4845</text:p>
          </table:table-cell>
          <table:table-cell office:value-type="float" office:value="1227907.3999999999" table:style-name="ce14">
            <text:p>1227907.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9:0326001:713</text:p>
          </table:table-cell>
          <table:table-cell office:value-type="float" office:value="2142515.84" table:style-name="ce14">
            <text:p>2142515.8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0606001:5951</text:p>
          </table:table-cell>
          <table:table-cell office:value-type="float" office:value="1049801.56" table:style-name="ce14">
            <text:p>1049801.5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805001:771</text:p>
          </table:table-cell>
          <table:table-cell office:value-type="float" office:value="2193770.2200000002" table:style-name="ce14">
            <text:p>2193770.2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1407003:570</text:p>
          </table:table-cell>
          <table:table-cell office:value-type="float" office:value="695960.52" table:style-name="ce14">
            <text:p>695960.5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2506001:81</text:p>
          </table:table-cell>
          <table:table-cell office:value-type="float" office:value="7427768.7300000004" table:style-name="ce14">
            <text:p>7427768.7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2601003:525</text:p>
          </table:table-cell>
          <table:table-cell office:value-type="float" office:value="550920.24" table:style-name="ce14">
            <text:p>550920.2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10:0101001:666</text:p>
          </table:table-cell>
          <table:table-cell office:value-type="float" office:value="443533.84" table:style-name="ce14">
            <text:p>443533.8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0:0107005:1364</text:p>
          </table:table-cell>
          <table:table-cell office:value-type="float" office:value="1228990.8899999999" table:style-name="ce14">
            <text:p>1228990.8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0:0204002:1083</text:p>
          </table:table-cell>
          <table:table-cell office:value-type="float" office:value="632424.26" table:style-name="ce14">
            <text:p>632424.2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0:0304005:2393</text:p>
          </table:table-cell>
          <table:table-cell office:value-type="float" office:value="310552.77" table:style-name="ce14">
            <text:p>310552.7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1:0114004:596</text:p>
          </table:table-cell>
          <table:table-cell office:value-type="float" office:value="1289344.06" table:style-name="ce14">
            <text:p>1289344.0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1:0117009:201</text:p>
          </table:table-cell>
          <table:table-cell office:value-type="float" office:value="453810.78" table:style-name="ce14">
            <text:p>453810.7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2:0102004:1359</text:p>
          </table:table-cell>
          <table:table-cell office:value-type="float" office:value="2138431.94" table:style-name="ce14">
            <text:p>2138431.9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2:0102015:4152</text:p>
          </table:table-cell>
          <table:table-cell office:value-type="float" office:value="1512145.03" table:style-name="ce14">
            <text:p>1512145.0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2:0102015:4153</text:p>
          </table:table-cell>
          <table:table-cell office:value-type="float" office:value="736203" table:style-name="ce14">
            <text:p>73620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2:0102015:4154</text:p>
          </table:table-cell>
          <table:table-cell office:value-type="float" office:value="1512145.03" table:style-name="ce14">
            <text:p>1512145.0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2:0102015:4155</text:p>
          </table:table-cell>
          <table:table-cell office:value-type="float" office:value="736203" table:style-name="ce14">
            <text:p>73620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2:0106003:1534</text:p>
          </table:table-cell>
          <table:table-cell office:value-type="float" office:value="79860.56" table:style-name="ce14">
            <text:p>79860.5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3:0109005:703</text:p>
          </table:table-cell>
          <table:table-cell office:value-type="float" office:value="589905.85" table:style-name="ce14">
            <text:p>589905.8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4:0104006:639</text:p>
          </table:table-cell>
          <table:table-cell office:value-type="float" office:value="1052925.97" table:style-name="ce14">
            <text:p>1052925.9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4:0108003:306</text:p>
          </table:table-cell>
          <table:table-cell office:value-type="float" office:value="1714542.05" table:style-name="ce14">
            <text:p>1714542.0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4:0114004:970</text:p>
          </table:table-cell>
          <table:table-cell office:value-type="float" office:value="697947.28" table:style-name="ce14">
            <text:p>697947.2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4:0116001:1270</text:p>
          </table:table-cell>
          <table:table-cell office:value-type="float" office:value="536584.68000000005" table:style-name="ce14">
            <text:p>536584.6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6:0101003:3487</text:p>
          </table:table-cell>
          <table:table-cell office:value-type="float" office:value="26270638.219999999" table:style-name="ce14">
            <text:p>26270638.2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6:0205003:809</text:p>
          </table:table-cell>
          <table:table-cell office:value-type="float" office:value="900569.66" table:style-name="ce14">
            <text:p>900569.6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7:0000000:636</text:p>
          </table:table-cell>
          <table:table-cell office:value-type="float" office:value="1136632.8999999999" table:style-name="ce14">
            <text:p>1136632.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7:0000000:641</text:p>
          </table:table-cell>
          <table:table-cell office:value-type="float" office:value="4223973.5999999996" table:style-name="ce14">
            <text:p>4223973.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7:0101013:503</text:p>
          </table:table-cell>
          <table:table-cell office:value-type="float" office:value="2655727.4" table:style-name="ce14">
            <text:p>2655727.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7:0101016:592</text:p>
          </table:table-cell>
          <table:table-cell office:value-type="float" office:value="493185.68" table:style-name="ce14">
            <text:p>493185.6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7:0101016:593</text:p>
          </table:table-cell>
          <table:table-cell office:value-type="float" office:value="489972.74" table:style-name="ce14">
            <text:p>489972.7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0:0102009:2762</text:p>
          </table:table-cell>
          <table:table-cell office:value-type="float" office:value="120173.36" table:style-name="ce14">
            <text:p>120173.3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0:0102051:461</text:p>
          </table:table-cell>
          <table:table-cell office:value-type="float" office:value="2163076.9900000002" table:style-name="ce14">
            <text:p>2163076.9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0:0102078:93</text:p>
          </table:table-cell>
          <table:table-cell office:value-type="float" office:value="4781260.75" table:style-name="ce14">
            <text:p>4781260.7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0:0103066:867</text:p>
          </table:table-cell>
          <table:table-cell office:value-type="float" office:value="54583.27" table:style-name="ce14">
            <text:p>54583.2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1:0103005:124</text:p>
          </table:table-cell>
          <table:table-cell office:value-type="float" office:value="15442138.939999999" table:style-name="ce14">
            <text:p>15442138.9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1:0110034:33</text:p>
          </table:table-cell>
          <table:table-cell office:value-type="float" office:value="2533500.7599999998" table:style-name="ce14">
            <text:p>2533500.7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1:0110034:36</text:p>
          </table:table-cell>
          <table:table-cell office:value-type="float" office:value="1124752.3999999999" table:style-name="ce14">
            <text:p>1124752.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1:0110034:70</text:p>
          </table:table-cell>
          <table:table-cell office:value-type="float" office:value="1408748.37" table:style-name="ce14">
            <text:p>1408748.3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1:0111012:77</text:p>
          </table:table-cell>
          <table:table-cell office:value-type="float" office:value="1322788.6000000001" table:style-name="ce14">
            <text:p>1322788.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1:0111016:42</text:p>
          </table:table-cell>
          <table:table-cell office:value-type="float" office:value="551838.97" table:style-name="ce14">
            <text:p>551838.9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1:0114011:218</text:p>
          </table:table-cell>
          <table:table-cell office:value-type="float" office:value="528831.9" table:style-name="ce14">
            <text:p>528831.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1:0115007:44</text:p>
          </table:table-cell>
          <table:table-cell office:value-type="float" office:value="1511650.39" table:style-name="ce14">
            <text:p>1511650.3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1:0115007:49</text:p>
          </table:table-cell>
          <table:table-cell office:value-type="float" office:value="928064.18" table:style-name="ce14">
            <text:p>928064.1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1:0115007:50</text:p>
          </table:table-cell>
          <table:table-cell office:value-type="float" office:value="583586.21" table:style-name="ce14">
            <text:p>583586.2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1:0601004:1281</text:p>
          </table:table-cell>
          <table:table-cell office:value-type="float" office:value="207777.21" table:style-name="ce14">
            <text:p>207777.2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1:0601004:1282</text:p>
          </table:table-cell>
          <table:table-cell office:value-type="float" office:value="72586.34" table:style-name="ce14">
            <text:p>72586.3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1:0601004:1283</text:p>
          </table:table-cell>
          <table:table-cell office:value-type="float" office:value="94677.66" table:style-name="ce14">
            <text:p>94677.6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1:0802002:40</text:p>
          </table:table-cell>
          <table:table-cell office:value-type="float" office:value="17218335.949999999" table:style-name="ce14">
            <text:p>17218335.9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1:0902007:253</text:p>
          </table:table-cell>
          <table:table-cell office:value-type="float" office:value="1013306.74" table:style-name="ce14">
            <text:p>1013306.7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2:0601001:1999</text:p>
          </table:table-cell>
          <table:table-cell office:value-type="float" office:value="9497305.5199999996" table:style-name="ce14">
            <text:p>9497305.5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4:0101001:11490</text:p>
          </table:table-cell>
          <table:table-cell office:value-type="float" office:value="132956400.98" table:style-name="ce14">
            <text:p>13295640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4:0101002:20633</text:p>
          </table:table-cell>
          <table:table-cell office:value-type="float" office:value="2970217.26" table:style-name="ce14">
            <text:p>2970217.2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4:0101002:27495</text:p>
          </table:table-cell>
          <table:table-cell office:value-type="float" office:value="3190292.1" table:style-name="ce14">
            <text:p>3190292.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4:0101002:29463</text:p>
          </table:table-cell>
          <table:table-cell office:value-type="float" office:value="2297779.65" table:style-name="ce14">
            <text:p>2297779.6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4:0101009:830</text:p>
          </table:table-cell>
          <table:table-cell office:value-type="float" office:value="450474" table:style-name="ce14">
            <text:p>45047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4:0101010:938</text:p>
          </table:table-cell>
          <table:table-cell office:value-type="float" office:value="931592.5" table:style-name="ce14">
            <text:p>931592.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4:0101015:5942</text:p>
          </table:table-cell>
          <table:table-cell office:value-type="float" office:value="165006.07" table:style-name="ce14">
            <text:p>165006.0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4:0101021:2576</text:p>
          </table:table-cell>
          <table:table-cell office:value-type="float" office:value="3802961.2" table:style-name="ce14">
            <text:p>3802961.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4:0101027:3091</text:p>
          </table:table-cell>
          <table:table-cell office:value-type="float" office:value="87199.81" table:style-name="ce14">
            <text:p>87199.8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4:0201001:4040</text:p>
          </table:table-cell>
          <table:table-cell office:value-type="float" office:value="3988407.03" table:style-name="ce14">
            <text:p>3988407.0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4:0201006:11528</text:p>
          </table:table-cell>
          <table:table-cell office:value-type="float" office:value="39902.839999999997" table:style-name="ce14">
            <text:p>39902.8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4:0201006:11529</text:p>
          </table:table-cell>
          <table:table-cell office:value-type="float" office:value="57251.9" table:style-name="ce14">
            <text:p>57251.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4:0201009:2401</text:p>
          </table:table-cell>
          <table:table-cell office:value-type="float" office:value="1140537.1000000001" table:style-name="ce14">
            <text:p>1140537.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4:0201012:10900</text:p>
          </table:table-cell>
          <table:table-cell office:value-type="float" office:value="82469.55" table:style-name="ce14">
            <text:p>82469.5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4:0301013:3753</text:p>
          </table:table-cell>
          <table:table-cell office:value-type="float" office:value="153321.37" table:style-name="ce14">
            <text:p>153321.3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4:0301017:3080</text:p>
          </table:table-cell>
          <table:table-cell office:value-type="float" office:value="2470076.7799999998" table:style-name="ce14">
            <text:p>2470076.7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4:0601004:1341</text:p>
          </table:table-cell>
          <table:table-cell office:value-type="float" office:value="3383021.46" table:style-name="ce14">
            <text:p>3383021.4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5:0102011:1812</text:p>
          </table:table-cell>
          <table:table-cell office:value-type="float" office:value="23902.49" table:style-name="ce14">
            <text:p>23902.4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5:0104006:3926</text:p>
          </table:table-cell>
          <table:table-cell office:value-type="float" office:value="1848061.07" table:style-name="ce14">
            <text:p>1848061.0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5:0104007:5771</text:p>
          </table:table-cell>
          <table:table-cell office:value-type="float" office:value="57865.45" table:style-name="ce14">
            <text:p>57865.4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5:0106003:175</text:p>
          </table:table-cell>
          <table:table-cell office:value-type="float" office:value="2281769.3199999998" table:style-name="ce14">
            <text:p>2281769.3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5:0107008:2244</text:p>
          </table:table-cell>
          <table:table-cell office:value-type="float" office:value="10536.61" table:style-name="ce14">
            <text:p>10536.6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5:0107011:691</text:p>
          </table:table-cell>
          <table:table-cell office:value-type="float" office:value="1989175.48" table:style-name="ce14">
            <text:p>1989175.4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5:0107014:1072</text:p>
          </table:table-cell>
          <table:table-cell office:value-type="float" office:value="665413.76" table:style-name="ce14">
            <text:p>665413.7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5:0107014:1246</text:p>
          </table:table-cell>
          <table:table-cell office:value-type="float" office:value="708041.83" table:style-name="ce14">
            <text:p>708041.8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5:0107014:1692</text:p>
          </table:table-cell>
          <table:table-cell office:value-type="float" office:value="804734.77" table:style-name="ce14">
            <text:p>804734.7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5:0107014:1821</text:p>
          </table:table-cell>
          <table:table-cell office:value-type="float" office:value="667493.18000000005" table:style-name="ce14">
            <text:p>667493.1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5:0107014:2111</text:p>
          </table:table-cell>
          <table:table-cell office:value-type="float" office:value="639421.04" table:style-name="ce14">
            <text:p>639421.0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5:0107014:255</text:p>
          </table:table-cell>
          <table:table-cell office:value-type="float" office:value="8696126.0800000001" table:style-name="ce14">
            <text:p>8696126.0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5:0107014:423</text:p>
          </table:table-cell>
          <table:table-cell office:value-type="float" office:value="698684.45" table:style-name="ce14">
            <text:p>698684.4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5:0107014:424</text:p>
          </table:table-cell>
          <table:table-cell office:value-type="float" office:value="803695.06" table:style-name="ce14">
            <text:p>803695.0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5:0107014:425</text:p>
          </table:table-cell>
          <table:table-cell office:value-type="float" office:value="783940.59" table:style-name="ce14">
            <text:p>783940.5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5:0107014:426</text:p>
          </table:table-cell>
          <table:table-cell office:value-type="float" office:value="655016.67000000004" table:style-name="ce14">
            <text:p>655016.6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5:0107014:677</text:p>
          </table:table-cell>
          <table:table-cell office:value-type="float" office:value="711160.96" table:style-name="ce14">
            <text:p>711160.9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5:0107014:678</text:p>
          </table:table-cell>
          <table:table-cell office:value-type="float" office:value="737153.68" table:style-name="ce14">
            <text:p>737153.6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5:0107014:992</text:p>
          </table:table-cell>
          <table:table-cell office:value-type="float" office:value="821370.11" table:style-name="ce14">
            <text:p>821370.1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5:0107016:1032</text:p>
          </table:table-cell>
          <table:table-cell office:value-type="float" office:value="443533.84" table:style-name="ce14">
            <text:p>443533.8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5:0107016:1119</text:p>
          </table:table-cell>
          <table:table-cell office:value-type="float" office:value="504504.8" table:style-name="ce14">
            <text:p>504504.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5:0107016:619</text:p>
          </table:table-cell>
          <table:table-cell office:value-type="float" office:value="2618164.71" table:style-name="ce14">
            <text:p>2618164.7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5:0107016:645</text:p>
          </table:table-cell>
          <table:table-cell office:value-type="float" office:value="594167.97" table:style-name="ce14">
            <text:p>594167.9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5:0108002:285</text:p>
          </table:table-cell>
          <table:table-cell office:value-type="float" office:value="1065258.6399999999" table:style-name="ce14">
            <text:p>1065258.6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5:0108004:1324</text:p>
          </table:table-cell>
          <table:table-cell office:value-type="float" office:value="464879.84" table:style-name="ce14">
            <text:p>464879.8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5:0108004:273</text:p>
          </table:table-cell>
          <table:table-cell office:value-type="float" office:value="829977.79" table:style-name="ce14">
            <text:p>829977.7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5:0108004:413</text:p>
          </table:table-cell>
          <table:table-cell office:value-type="float" office:value="365097.94" table:style-name="ce14">
            <text:p>365097.9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5:0108007:345</text:p>
          </table:table-cell>
          <table:table-cell office:value-type="float" office:value="482616.49" table:style-name="ce14">
            <text:p>482616.4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5:0108007:407</text:p>
          </table:table-cell>
          <table:table-cell office:value-type="float" office:value="9869705.1999999993" table:style-name="ce14">
            <text:p>9869705.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5:0201001:3330</text:p>
          </table:table-cell>
          <table:table-cell office:value-type="float" office:value="105807.88" table:style-name="ce14">
            <text:p>105807.8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6:0101001:1964</text:p>
          </table:table-cell>
          <table:table-cell office:value-type="float" office:value="1507760.27" table:style-name="ce14">
            <text:p>1507760.2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6:0201001:4364</text:p>
          </table:table-cell>
          <table:table-cell office:value-type="float" office:value="546504.84" table:style-name="ce14">
            <text:p>546504.8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6:0301001:9913</text:p>
          </table:table-cell>
          <table:table-cell office:value-type="float" office:value="349430.78" table:style-name="ce14">
            <text:p>349430.7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7:0104001:1487</text:p>
          </table:table-cell>
          <table:table-cell office:value-type="float" office:value="451492.86" table:style-name="ce14">
            <text:p>451492.8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8:0206011:101</text:p>
          </table:table-cell>
          <table:table-cell office:value-type="float" office:value="897931.27" table:style-name="ce14">
            <text:p>897931.2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8:0206011:131</text:p>
          </table:table-cell>
          <table:table-cell office:value-type="float" office:value="239753.76" table:style-name="ce14">
            <text:p>239753.7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8:0206011:132</text:p>
          </table:table-cell>
          <table:table-cell office:value-type="float" office:value="241280.85" table:style-name="ce14">
            <text:p>241280.8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8:0206011:133</text:p>
          </table:table-cell>
          <table:table-cell office:value-type="float" office:value="416896.66" table:style-name="ce14">
            <text:p>416896.6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8:1802039:307</text:p>
          </table:table-cell>
          <table:table-cell office:value-type="float" office:value="3015794.94" table:style-name="ce14">
            <text:p>3015794.9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8:1903007:38</text:p>
          </table:table-cell>
          <table:table-cell office:value-type="float" office:value="769664.09" table:style-name="ce14">
            <text:p>769664.0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8:2003032:455</text:p>
          </table:table-cell>
          <table:table-cell office:value-type="float" office:value="681367.41" table:style-name="ce14">
            <text:p>681367.4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8:2102006:111</text:p>
          </table:table-cell>
          <table:table-cell office:value-type="float" office:value="348252.1" table:style-name="ce14">
            <text:p>348252.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8:2102006:122</text:p>
          </table:table-cell>
          <table:table-cell office:value-type="float" office:value="755551.89" table:style-name="ce14">
            <text:p>755551.8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8:2102006:123</text:p>
          </table:table-cell>
          <table:table-cell office:value-type="float" office:value="384012.81" table:style-name="ce14">
            <text:p>384012.8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8:2102006:133</text:p>
          </table:table-cell>
          <table:table-cell office:value-type="float" office:value="480155.2" table:style-name="ce14">
            <text:p>480155.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8:2102006:72</text:p>
          </table:table-cell>
          <table:table-cell office:value-type="float" office:value="1182242.6000000001" table:style-name="ce14">
            <text:p>1182242.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8:2102006:73</text:p>
          </table:table-cell>
          <table:table-cell office:value-type="float" office:value="353835.3" table:style-name="ce14">
            <text:p>353835.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8:2102006:92</text:p>
          </table:table-cell>
          <table:table-cell office:value-type="float" office:value="954866.85" table:style-name="ce14">
            <text:p>954866.8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8:2102006:96</text:p>
          </table:table-cell>
          <table:table-cell office:value-type="float" office:value="1139564.7" table:style-name="ce14">
            <text:p>1139564.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9:0101001:3190</text:p>
          </table:table-cell>
          <table:table-cell office:value-type="float" office:value="548762.76" table:style-name="ce14">
            <text:p>548762.7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9:0101001:3209</text:p>
          </table:table-cell>
          <table:table-cell office:value-type="float" office:value="544455.36" table:style-name="ce14">
            <text:p>544455.3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9:0101001:3530</text:p>
          </table:table-cell>
          <table:table-cell office:value-type="float" office:value="429878.52" table:style-name="ce14">
            <text:p>429878.5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9:0101001:4157</text:p>
          </table:table-cell>
          <table:table-cell office:value-type="float" office:value="413510.40000000002" table:style-name="ce14">
            <text:p>413510.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9:0101001:5040</text:p>
          </table:table-cell>
          <table:table-cell office:value-type="float" office:value="532394.64" table:style-name="ce14">
            <text:p>532394.6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9:0101001:5048</text:p>
          </table:table-cell>
          <table:table-cell office:value-type="float" office:value="416094.84" table:style-name="ce14">
            <text:p>416094.8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9:0101001:5208</text:p>
          </table:table-cell>
          <table:table-cell office:value-type="float" office:value="433324.44" table:style-name="ce14">
            <text:p>433324.4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9:0101001:6810</text:p>
          </table:table-cell>
          <table:table-cell office:value-type="float" office:value="567715.31999999995" table:style-name="ce14">
            <text:p>567715.3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9:0101001:6839</text:p>
          </table:table-cell>
          <table:table-cell office:value-type="float" office:value="119745.72" table:style-name="ce14">
            <text:p>119745.7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9:0101001:713</text:p>
          </table:table-cell>
          <table:table-cell office:value-type="float" office:value="5619434.04" table:style-name="ce14">
            <text:p>5619434.0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9:0101001:7317</text:p>
          </table:table-cell>
          <table:table-cell office:value-type="float" office:value="421263.72" table:style-name="ce14">
            <text:p>421263.7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9:0101001:883</text:p>
          </table:table-cell>
          <table:table-cell office:value-type="float" office:value="151620.48000000001" table:style-name="ce14">
            <text:p>151620.4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9:0101001:884</text:p>
          </table:table-cell>
          <table:table-cell office:value-type="float" office:value="131806.44" table:style-name="ce14">
            <text:p>131806.4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9:0101001:886</text:p>
          </table:table-cell>
          <table:table-cell office:value-type="float" office:value="430740" table:style-name="ce14">
            <text:p>43074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9:0101006:1288</text:p>
          </table:table-cell>
          <table:table-cell office:value-type="float" office:value="1470899.9" table:style-name="ce14">
            <text:p>1470899.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9:0101008:2675</text:p>
          </table:table-cell>
          <table:table-cell office:value-type="float" office:value="540841" table:style-name="ce14">
            <text:p>54084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9:0101008:2701</text:p>
          </table:table-cell>
          <table:table-cell office:value-type="float" office:value="1343382.37" table:style-name="ce14">
            <text:p>1343382.3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9:0101008:2858</text:p>
          </table:table-cell>
          <table:table-cell office:value-type="float" office:value="776800.35" table:style-name="ce14">
            <text:p>776800.3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9:0101008:2946</text:p>
          </table:table-cell>
          <table:table-cell office:value-type="float" office:value="1431363.09" table:style-name="ce14">
            <text:p>1431363.0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9:0101008:3133</text:p>
          </table:table-cell>
          <table:table-cell office:value-type="float" office:value="654562.73" table:style-name="ce14">
            <text:p>654562.7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30:0102031:470</text:p>
          </table:table-cell>
          <table:table-cell office:value-type="float" office:value="7631548.8600000003" table:style-name="ce14">
            <text:p>7631548.8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30:0102053:149</text:p>
          </table:table-cell>
          <table:table-cell office:value-type="float" office:value="964658.6" table:style-name="ce14">
            <text:p>964658.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30:0103013:63</text:p>
          </table:table-cell>
          <table:table-cell office:value-type="float" office:value="616529.23" table:style-name="ce14">
            <text:p>616529.2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30:0103052:1495</text:p>
          </table:table-cell>
          <table:table-cell office:value-type="float" office:value="187984.4" table:style-name="ce14">
            <text:p>187984.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30:0113001:147</text:p>
          </table:table-cell>
          <table:table-cell office:value-type="float" office:value="440283.26" table:style-name="ce14">
            <text:p>440283.2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30:0201009:719</text:p>
          </table:table-cell>
          <table:table-cell office:value-type="float" office:value="3877845.91" table:style-name="ce14">
            <text:p>3877845.9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30:0203028:490</text:p>
          </table:table-cell>
          <table:table-cell office:value-type="float" office:value="1172622.2" table:style-name="ce14">
            <text:p>1172622.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30:0203028:491</text:p>
          </table:table-cell>
          <table:table-cell office:value-type="float" office:value="1243181.1299999999" table:style-name="ce14">
            <text:p>1243181.1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30:0203028:492</text:p>
          </table:table-cell>
          <table:table-cell office:value-type="float" office:value="1491817.36" table:style-name="ce14">
            <text:p>1491817.3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30:0207049:1555</text:p>
          </table:table-cell>
          <table:table-cell office:value-type="float" office:value="78083.91" table:style-name="ce14">
            <text:p>78083.9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30:0207051:221</text:p>
          </table:table-cell>
          <table:table-cell office:value-type="float" office:value="3119018.19" table:style-name="ce14">
            <text:p>3119018.1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30:0209021:250</text:p>
          </table:table-cell>
          <table:table-cell office:value-type="float" office:value="680133.8" table:style-name="ce14">
            <text:p>680133.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30:0212062:3414</text:p>
          </table:table-cell>
          <table:table-cell office:value-type="float" office:value="113817.60000000001" table:style-name="ce14">
            <text:p>113817.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30:0212062:3415</text:p>
          </table:table-cell>
          <table:table-cell office:value-type="float" office:value="91054.080000000002" table:style-name="ce14">
            <text:p>91054.0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30:0225017:132</text:p>
          </table:table-cell>
          <table:table-cell office:value-type="float" office:value="1274803.8999999999" table:style-name="ce14">
            <text:p>1274803.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30:0301004:630</text:p>
          </table:table-cell>
          <table:table-cell office:value-type="float" office:value="1486386.39" table:style-name="ce14">
            <text:p>1486386.3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30:0302058:2882</text:p>
          </table:table-cell>
          <table:table-cell office:value-type="float" office:value="2464641.39" table:style-name="ce14">
            <text:p>2464641.3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30:0412008:356</text:p>
          </table:table-cell>
          <table:table-cell office:value-type="float" office:value="1227104.8799999999" table:style-name="ce14">
            <text:p>1227104.8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30:0412016:5270</text:p>
          </table:table-cell>
          <table:table-cell office:value-type="float" office:value="753152.86" table:style-name="ce14">
            <text:p>753152.8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30:0501002:401</text:p>
          </table:table-cell>
          <table:table-cell office:value-type="float" office:value="2211856.88" table:style-name="ce14">
            <text:p>2211856.8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30:0501046:800</text:p>
          </table:table-cell>
          <table:table-cell office:value-type="float" office:value="14729351.52" table:style-name="ce14">
            <text:p>14729351.5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30:0523005:181</text:p>
          </table:table-cell>
          <table:table-cell office:value-type="float" office:value="1446024.38" table:style-name="ce14">
            <text:p>1446024.3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31:0000000:978</text:p>
          </table:table-cell>
          <table:table-cell office:value-type="float" office:value="27263.919999999998" table:style-name="ce14">
            <text:p>27263.9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31:0404001:617</text:p>
          </table:table-cell>
          <table:table-cell office:value-type="float" office:value="141635.23000000001" table:style-name="ce14">
            <text:p>141635.2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32:0101015:10332</text:p>
          </table:table-cell>
          <table:table-cell office:value-type="float" office:value="2180478.4" table:style-name="ce14">
            <text:p>2180478.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32:0101015:4233</text:p>
          </table:table-cell>
          <table:table-cell office:value-type="float" office:value="8896222.0500000007" table:style-name="ce14">
            <text:p>8896222.0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32:0101017:4638</text:p>
          </table:table-cell>
          <table:table-cell office:value-type="float" office:value="66237.539999999994" table:style-name="ce14">
            <text:p>66237.5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32:0102003:3749</text:p>
          </table:table-cell>
          <table:table-cell office:value-type="float" office:value="849465" table:style-name="ce14">
            <text:p>84946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32:0102005:10268</text:p>
          </table:table-cell>
          <table:table-cell office:value-type="float" office:value="1047214.5" table:style-name="ce14">
            <text:p>1047214.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32:0103013:35698</text:p>
          </table:table-cell>
          <table:table-cell office:value-type="float" office:value="101783.88" table:style-name="ce14">
            <text:p>101783.8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32:0103015:12796</text:p>
          </table:table-cell>
          <table:table-cell office:value-type="float" office:value="62975.7" table:style-name="ce14">
            <text:p>62975.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32:0103016:8803</text:p>
          </table:table-cell>
          <table:table-cell office:value-type="float" office:value="112328.14" table:style-name="ce14">
            <text:p>112328.1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32:0103018:2006</text:p>
          </table:table-cell>
          <table:table-cell office:value-type="float" office:value="143148.43" table:style-name="ce14">
            <text:p>143148.4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32:0103018:2007</text:p>
          </table:table-cell>
          <table:table-cell office:value-type="float" office:value="117083.37" table:style-name="ce14">
            <text:p>117083.3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33:0103011:1116</text:p>
          </table:table-cell>
          <table:table-cell office:value-type="float" office:value="2448460.73" table:style-name="ce14">
            <text:p>2448460.7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34:0103003:182</text:p>
          </table:table-cell>
          <table:table-cell office:value-type="float" office:value="1869725.71" table:style-name="ce14">
            <text:p>1869725.7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35:0106009:301</text:p>
          </table:table-cell>
          <table:table-cell office:value-type="float" office:value="1198813.18" table:style-name="ce14">
            <text:p>1198813.1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35:0107028:1715</text:p>
          </table:table-cell>
          <table:table-cell office:value-type="float" office:value="111307.74" table:style-name="ce14">
            <text:p>111307.7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36:0101003:15925</text:p>
          </table:table-cell>
          <table:table-cell office:value-type="float" office:value="45041.77" table:style-name="ce14">
            <text:p>45041.7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36:0103001:18460</text:p>
          </table:table-cell>
          <table:table-cell office:value-type="float" office:value="61014.45" table:style-name="ce14">
            <text:p>61014.4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38:0101001:21432</text:p>
          </table:table-cell>
          <table:table-cell office:value-type="float" office:value="673684.39" table:style-name="ce14">
            <text:p>673684.3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28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343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01001:266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1001:324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2:0110020:32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2:0110020:34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3:0000000:65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10005:36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212001:152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44001:106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52001:830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9:0319001:84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9:0501001:106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9:0501001:183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0603001:36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603001:36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0603001:37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0603001:37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2701001:71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2701001:71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0:0403001:254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0:0403001:406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0:0403001:407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1:0104006:38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1:0116006:28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1:0116012:11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1:0116021:25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1:0116024:28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1:0116026:16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1:0116027:14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1:0116029:11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1:0116029:17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2:0101001:111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3:0121002:112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4:0103001:119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14:0108003:31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4:0108003:34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4:0116001:108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4:0116001:129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5:0000000:69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9:0212002:127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0:0102078:14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0:0102078:14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0:0102078:14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0:0102078:14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0:0102078:14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0:0102078:9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0:0102078:9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0:0102078:9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1:0000000:232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1:0000000:241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1:0103005:17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1:0103005:17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1:0103005:17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1:0103005:17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1:0103005:17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1:0111012:10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1:0111012:11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1:0111016:5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1:0111016:6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1:0114004:33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1:0114004:33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1:0114004:33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1:0114004:33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1:0114004:33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1:0114004:33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1:0114004:33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1:0114004:34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1:0114004:34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1:0114004:34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1:0114004:34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1:0114004:34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1:0114004:34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1:0114004:34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1:0114004:34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1:0114004:34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1:0114004:34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1:0114004:35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1:0114004:35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1:0114004:35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1:0114004:35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1:0114004:35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1:0114004:35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1:0114004:35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1:0114004:35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1:0114004:35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1:0114004:35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1:0114004:36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1:0114004:36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1:0114004:36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1:0114004:36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1:0114004:36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1:0114004:36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1:0114004:36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1:0114004:36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1:0114004:36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1:0114004:36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1:0114004:37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1:0114004:37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1:0114004:37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1:0114004:37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1:0114004:37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1:0114004:37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1:0114004:37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1:0114004:37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1:0114004:37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1:0114004:37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1:0114004:38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1:0114004:38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1:0114004:38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1:0114004:38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1:0114004:38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1:0114004:38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1:0114004:38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1:0114004:38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1:0114004:38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114004:39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114004:39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114004:39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114004:39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1:0114004:39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1:0114004:39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1:0114004:39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1:0114004:39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1:0114004:39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1:0114004:39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1:0114004:40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1:0114004:40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1:0114004:40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1:0114004:40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1:0114004:40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1:0114004:40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1:0114004:42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1:0114004:42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1:0114004:44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1:0114004:4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1:0114004:54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1:0114004:5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1:0114004:5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1:0114004:5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1:0114004:5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1:0114004:6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1:0114004:6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1:0114004:6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1:0114004:6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1:0114004:6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1:0114004:6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1:0114004:6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1:0114004:6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114004:6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114004:6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114004:7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802002:14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802002:5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802002:5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802002:5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802002:5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4:0101015:474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4:0101062:186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4:0101069:62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4:0301011:570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4:0301014:1063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4:0301014:922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4:0401035:53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4:0401067:34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4:0501001:113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4:0501001:182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4:0501001:182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4:0501002:123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5:0000000:197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5:0101001:191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5:0101001:191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5:0106003:22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5:0107005:19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5:0107011:141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5:0107011:80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5:0107011:80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5:0108002:45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5:0108002:50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5:0108002:55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5:0108002:69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5:0108002:69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5:0108002:70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5:0108007:49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5:0108007:49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5:0201001:83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6:0301001:2229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6:0301001:2231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6:0301001:2234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6:0301001:2549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6:0401001:1408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6:0401001:1408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6:0401001:1409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6:0401001:1410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8:1903007:4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8:1903007:4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8:2102006:12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8:2102006:13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9:0101001:88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9:0101001:88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9:0101006:129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9:0101006:156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9:0101008:266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9:0101008:269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9:0101008:271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9:0101008:273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30:0000000:74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30:0225021:13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30:0228012:17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30:0228012:28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30:0228012:29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30:0228015:12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30:0413001:60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30:0416005:17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30:0505009:176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30:0506010:26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31:0101001:82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31:0102040:3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31:0302001:24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32:0101015:1038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32:0101015:1064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32:0101015:1066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32:0101015:1091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32:0101015:471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32:0101015:471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32:0101015:688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32:0101015:691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32:0101015:9151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32:0101015:915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32:0101015:9153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32:0101015:915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32:0101015:915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32:0101015:915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32:0101015:915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32:0101015:915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32:0101015:915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32:0101015:9160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32:0101018:222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32:0101018:254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32:0101018:260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32:0101018:274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32:0102002:1416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32:0102005:887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32:0102005:891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32:0102007:137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32:0102007:152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32:0102008:4349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32:0102008:481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32:0102012:3104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32:0103018:1988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36:0102001:29012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4T00:00:00" table:style-name="ce16">
            <text:p>24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36:0102001:2901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36:0103001:1314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36:0103001:9305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37:0103002:3237</text:p>
          </table:table-cell>
          <table:table-cell office:value-type="date" office:date-value="2024-04-27T00:00:00" table:style-name="ce16">
            <text:p>27.04.2024</text:p>
          </table:table-cell>
          <table:table-cell office:value-type="date" office:date-value="2024-04-25T00:00:00" table:style-name="ce16">
            <text:p>25.04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756ABD62FAF9ACDC1587FCCB90C292528AE52677A35FAFBD5FB0C911BE8DC331E0EE6E5A2B9C471EFF6DAFC42D90CE2D1AF7C1CDE7B55F0D6F994C5EA97E220A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116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5-07T07:34:55Z</dc:date>
    <meta:editing-cycles>27</meta:editing-cycles>
    <meta:editing-duration>PT4322S</meta:editing-duration>
  </office:meta>
</office:document-meta>
</file>