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0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0:0202011:33</text:p>
          </table:table-cell>
          <table:table-cell office:value-type="float" office:value="35321368.32" table:style-name="ce14">
            <text:p>35321368.3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14:2060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805001:539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403001:243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7:0102004:304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106001:40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902007:38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201007:1424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201012:443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5:0104006:18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5:0104007:4706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6:0301001:15248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7:0104001:116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8:0201002:408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203028:386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301024:4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301024:7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412008:190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412010:4010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412016:288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3:0103012:152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6:0101003:9138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6:0101003:915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6:0102001:10829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6:0102001:218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6:0102001:2943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8:0101001:6941</text:p>
          </table:table-cell>
          <table:table-cell office:value-type="date" office:date-value="2024-04-27T00:00:00" table:style-name="ce20">
            <text:p>27.04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2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E4A9C1AFDDF891D8C69398C486B96BF8194070242F33EEF1CF3E1306639C30386838EBC0F4DE010C341C026C8579844FA986CCF0FEEAB0861D4DD22BD6B1602F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1">
            <text:p>№</text:p>
            <text:p>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31">
            <text:p>Дата поступления сведений для определения кадастровой стоимости</text:p>
          </table:table-cell>
          <table:table-cell office:value-type="string" table:style-name="ce31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37:10Z</dc:date>
    <meta:editing-cycles>27</meta:editing-cycles>
    <meta:editing-duration>PT4322S</meta:editing-duration>
  </office:meta>
</office:document-meta>
</file>