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92.2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351</text:p>
          </table:table-cell>
          <table:table-cell table:number-columns-repeated="2" table:style-name="ce5"/>
          <table:table-cell office:value-type="date" office:date-value="2024-05-07T00:00:00" table:style-name="ce6">
            <text:p>07.05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3" table:style-name="ce11">
            <text:p>123</text:p>
          </table:table-cell>
          <table:table-cell table:number-columns-repeated="2" table:style-name="ce12"/>
          <table:table-cell table:number-columns-repeated="16377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3" table:style-name="ce11">
            <text:p>183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1:0101001:5831</text:p>
          </table:table-cell>
          <table:table-cell office:value-type="float" office:value="218434" table:style-name="ce14">
            <text:p>218434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1:0101001:5832</text:p>
          </table:table-cell>
          <table:table-cell office:value-type="float" office:value="322380.14" table:style-name="ce14">
            <text:p>322380.14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1:0101005:637</text:p>
          </table:table-cell>
          <table:table-cell office:value-type="float" office:value="2137248.96" table:style-name="ce14">
            <text:p>2137248.96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1:0108001:738</text:p>
          </table:table-cell>
          <table:table-cell office:value-type="float" office:value="2726934.99" table:style-name="ce14">
            <text:p>2726934.99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2:0110015:3089</text:p>
          </table:table-cell>
          <table:table-cell office:value-type="float" office:value="46805.9" table:style-name="ce14">
            <text:p>46805.9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02:0110015:3090</text:p>
          </table:table-cell>
          <table:table-cell office:value-type="float" office:value="46630.6" table:style-name="ce14">
            <text:p>46630.6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02:0110015:3091</text:p>
          </table:table-cell>
          <table:table-cell office:value-type="float" office:value="42681.53" table:style-name="ce14">
            <text:p>42681.53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02:0110015:3092</text:p>
          </table:table-cell>
          <table:table-cell office:value-type="float" office:value="48309.8" table:style-name="ce14">
            <text:p>48309.8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04:0000000:1471</text:p>
          </table:table-cell>
          <table:table-cell office:value-type="float" office:value="721269.18" table:style-name="ce14">
            <text:p>721269.18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04:0204002:1031</text:p>
          </table:table-cell>
          <table:table-cell office:value-type="float" office:value="112004.73" table:style-name="ce14">
            <text:p>112004.73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04:0204011:1154</text:p>
          </table:table-cell>
          <table:table-cell office:value-type="float" office:value="346910.69" table:style-name="ce14">
            <text:p>346910.69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04:0204019:456</text:p>
          </table:table-cell>
          <table:table-cell office:value-type="float" office:value="594351.37" table:style-name="ce14">
            <text:p>594351.37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04:0207001:1246</text:p>
          </table:table-cell>
          <table:table-cell office:value-type="float" office:value="1706919.09" table:style-name="ce14">
            <text:p>1706919.09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04:0208001:4097</text:p>
          </table:table-cell>
          <table:table-cell office:value-type="float" office:value="2045183.24" table:style-name="ce14">
            <text:p>2045183.24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04:0306001:1920</text:p>
          </table:table-cell>
          <table:table-cell office:value-type="float" office:value="1669920.06" table:style-name="ce14">
            <text:p>1669920.06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04:0326001:1816</text:p>
          </table:table-cell>
          <table:table-cell office:value-type="float" office:value="429023" table:style-name="ce14">
            <text:p>429023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04:0343001:1325</text:p>
          </table:table-cell>
          <table:table-cell office:value-type="float" office:value="823866.21" table:style-name="ce14">
            <text:p>823866.21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06:0401001:1750</text:p>
          </table:table-cell>
          <table:table-cell office:value-type="float" office:value="48826.26" table:style-name="ce14">
            <text:p>48826.26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07:0111003:3642</text:p>
          </table:table-cell>
          <table:table-cell office:value-type="float" office:value="329734.82" table:style-name="ce14">
            <text:p>329734.82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07:0112004:152</text:p>
          </table:table-cell>
          <table:table-cell office:value-type="float" office:value="842665.8" table:style-name="ce14">
            <text:p>842665.8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08:0101013:631</text:p>
          </table:table-cell>
          <table:table-cell office:value-type="float" office:value="456943.07" table:style-name="ce14">
            <text:p>456943.07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09:0301001:1346</text:p>
          </table:table-cell>
          <table:table-cell office:value-type="float" office:value="184167.27" table:style-name="ce14">
            <text:p>184167.27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09:0318001:754</text:p>
          </table:table-cell>
          <table:table-cell office:value-type="float" office:value="556185.43999999994" table:style-name="ce14">
            <text:p>556185.44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09:0521001:980</text:p>
          </table:table-cell>
          <table:table-cell office:value-type="float" office:value="1204674.83" table:style-name="ce14">
            <text:p>1204674.83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09:0602001:1259</text:p>
          </table:table-cell>
          <table:table-cell office:value-type="float" office:value="1067449.3500000001" table:style-name="ce14">
            <text:p>1067449.35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09:0606001:5952</text:p>
          </table:table-cell>
          <table:table-cell office:value-type="float" office:value="127844.15" table:style-name="ce14">
            <text:p>127844.15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09:0805001:772</text:p>
          </table:table-cell>
          <table:table-cell office:value-type="float" office:value="307357.90999999997" table:style-name="ce14">
            <text:p>307357.91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09:1407003:571</text:p>
          </table:table-cell>
          <table:table-cell office:value-type="float" office:value="151348.56" table:style-name="ce14">
            <text:p>151348.56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09:1501003:783</text:p>
          </table:table-cell>
          <table:table-cell office:value-type="float" office:value="862235.9" table:style-name="ce14">
            <text:p>862235.9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09:1501003:821</text:p>
          </table:table-cell>
          <table:table-cell office:value-type="float" office:value="326624.42" table:style-name="ce14">
            <text:p>326624.42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09:1750001:312</text:p>
          </table:table-cell>
          <table:table-cell office:value-type="float" office:value="873216.29" table:style-name="ce14">
            <text:p>873216.29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09:2807001:836</text:p>
          </table:table-cell>
          <table:table-cell office:value-type="float" office:value="256599.77" table:style-name="ce14">
            <text:p>256599.77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11:0117008:212</text:p>
          </table:table-cell>
          <table:table-cell office:value-type="float" office:value="898188.12" table:style-name="ce14">
            <text:p>898188.12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12:0105002:3845</text:p>
          </table:table-cell>
          <table:table-cell office:value-type="float" office:value="168096.78" table:style-name="ce14">
            <text:p>168096.78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12:0105004:379</text:p>
          </table:table-cell>
          <table:table-cell office:value-type="float" office:value="119255.1" table:style-name="ce14">
            <text:p>119255.1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12:0106003:1535</text:p>
          </table:table-cell>
          <table:table-cell office:value-type="float" office:value="49453.02" table:style-name="ce14">
            <text:p>49453.02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13:0115001:1046</text:p>
          </table:table-cell>
          <table:table-cell office:value-type="float" office:value="7597149.0599999996" table:style-name="ce14">
            <text:p>7597149.06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13:0115001:1047</text:p>
          </table:table-cell>
          <table:table-cell office:value-type="float" office:value="2978316.48" table:style-name="ce14">
            <text:p>2978316.48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13:0115001:1331</text:p>
          </table:table-cell>
          <table:table-cell office:value-type="float" office:value="35734.01" table:style-name="ce14">
            <text:p>35734.01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13:0115001:712</text:p>
          </table:table-cell>
          <table:table-cell office:value-type="float" office:value="10981598.77" table:style-name="ce14">
            <text:p>10981598.77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13:0122001:2224</text:p>
          </table:table-cell>
          <table:table-cell office:value-type="float" office:value="22137.52" table:style-name="ce14">
            <text:p>22137.52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14:0110008:982</text:p>
          </table:table-cell>
          <table:table-cell office:value-type="float" office:value="582144.81999999995" table:style-name="ce14">
            <text:p>582144.82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14:0114004:971</text:p>
          </table:table-cell>
          <table:table-cell office:value-type="float" office:value="721435.3" table:style-name="ce14">
            <text:p>721435.3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17:0102006:1114</text:p>
          </table:table-cell>
          <table:table-cell office:value-type="float" office:value="1264120.1000000001" table:style-name="ce14">
            <text:p>1264120.1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20:0101055:480</text:p>
          </table:table-cell>
          <table:table-cell office:value-type="float" office:value="279477.65000000002" table:style-name="ce14">
            <text:p>279477.65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20:0102009:2763</text:p>
          </table:table-cell>
          <table:table-cell office:value-type="float" office:value="11532992.02" table:style-name="ce14">
            <text:p>11532992.02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21:0107013:313</text:p>
          </table:table-cell>
          <table:table-cell office:value-type="float" office:value="133269.43" table:style-name="ce14">
            <text:p>133269.43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21:0115006:97</text:p>
          </table:table-cell>
          <table:table-cell office:value-type="float" office:value="2028822.71" table:style-name="ce14">
            <text:p>2028822.71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21:0115007:46</text:p>
          </table:table-cell>
          <table:table-cell office:value-type="float" office:value="2213872" table:style-name="ce14">
            <text:p>2213872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21:0115007:51</text:p>
          </table:table-cell>
          <table:table-cell office:value-type="float" office:value="533060.80000000005" table:style-name="ce14">
            <text:p>533060.8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21:0115007:73</text:p>
          </table:table-cell>
          <table:table-cell office:value-type="float" office:value="538008" table:style-name="ce14">
            <text:p>538008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21:0115007:74</text:p>
          </table:table-cell>
          <table:table-cell office:value-type="float" office:value="801446.40000000002" table:style-name="ce14">
            <text:p>801446.4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21:0115007:75</text:p>
          </table:table-cell>
          <table:table-cell office:value-type="float" office:value="341356.79999999999" table:style-name="ce14">
            <text:p>341356.8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21:0202014:243</text:p>
          </table:table-cell>
          <table:table-cell office:value-type="float" office:value="978237.57" table:style-name="ce14">
            <text:p>978237.57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21:0202014:246</text:p>
          </table:table-cell>
          <table:table-cell office:value-type="float" office:value="482668.03" table:style-name="ce14">
            <text:p>482668.03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21:0202014:340</text:p>
          </table:table-cell>
          <table:table-cell office:value-type="float" office:value="495569.54" table:style-name="ce14">
            <text:p>495569.54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42:21:0601004:1284</text:p>
          </table:table-cell>
          <table:table-cell office:value-type="float" office:value="100463.71" table:style-name="ce14">
            <text:p>100463.71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42:21:0603040:93</text:p>
          </table:table-cell>
          <table:table-cell office:value-type="float" office:value="2644812.5499999998" table:style-name="ce14">
            <text:p>2644812.55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42:21:0803007:32</text:p>
          </table:table-cell>
          <table:table-cell office:value-type="float" office:value="39949984.479999997" table:style-name="ce14">
            <text:p>39949984.48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42:22:0102009:2270</text:p>
          </table:table-cell>
          <table:table-cell office:value-type="float" office:value="229258.99" table:style-name="ce14">
            <text:p>229258.99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42:24:0101001:16663</text:p>
          </table:table-cell>
          <table:table-cell office:value-type="float" office:value="140840.57999999999" table:style-name="ce14">
            <text:p>140840.58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42:24:0101002:19241</text:p>
          </table:table-cell>
          <table:table-cell office:value-type="float" office:value="2143199.35" table:style-name="ce14">
            <text:p>2143199.35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42:24:0101002:28540</text:p>
          </table:table-cell>
          <table:table-cell office:value-type="float" office:value="3117513.58" table:style-name="ce14">
            <text:p>3117513.58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42:24:0101010:1825</text:p>
          </table:table-cell>
          <table:table-cell office:value-type="float" office:value="5180080.72" table:style-name="ce14">
            <text:p>5180080.72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42:24:0101011:1069</text:p>
          </table:table-cell>
          <table:table-cell office:value-type="float" office:value="1652986.89" table:style-name="ce14">
            <text:p>1652986.89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42:24:0101011:1574</text:p>
          </table:table-cell>
          <table:table-cell office:value-type="float" office:value="1304517.6599999999" table:style-name="ce14">
            <text:p>1304517.66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42:24:0101037:3962</text:p>
          </table:table-cell>
          <table:table-cell office:value-type="float" office:value="51628644.899999999" table:style-name="ce14">
            <text:p>51628644.9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42:24:0101057:2598</text:p>
          </table:table-cell>
          <table:table-cell office:value-type="float" office:value="2499164.0699999998" table:style-name="ce14">
            <text:p>2499164.07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42:24:0401008:3376</text:p>
          </table:table-cell>
          <table:table-cell office:value-type="float" office:value="4036032.5" table:style-name="ce14">
            <text:p>4036032.5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42:24:0401026:942</text:p>
          </table:table-cell>
          <table:table-cell office:value-type="float" office:value="2136532.7999999998" table:style-name="ce14">
            <text:p>2136532.8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42:24:0401026:943</text:p>
          </table:table-cell>
          <table:table-cell office:value-type="float" office:value="903238.82" table:style-name="ce14">
            <text:p>903238.82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42:25:0104002:3833</text:p>
          </table:table-cell>
          <table:table-cell office:value-type="float" office:value="169933.9" table:style-name="ce14">
            <text:p>169933.9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42:25:0104007:5772</text:p>
          </table:table-cell>
          <table:table-cell office:value-type="float" office:value="969624.35" table:style-name="ce14">
            <text:p>969624.35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42:25:0104013:1805</text:p>
          </table:table-cell>
          <table:table-cell office:value-type="float" office:value="741924.44" table:style-name="ce14">
            <text:p>741924.44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42:25:0105012:443</text:p>
          </table:table-cell>
          <table:table-cell office:value-type="float" office:value="840395.01" table:style-name="ce14">
            <text:p>840395.01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42:25:0109003:2942</text:p>
          </table:table-cell>
          <table:table-cell office:value-type="float" office:value="1185747.97" table:style-name="ce14">
            <text:p>1185747.97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42:25:0109004:1272</text:p>
          </table:table-cell>
          <table:table-cell office:value-type="float" office:value="3048799.64" table:style-name="ce14">
            <text:p>3048799.64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42:25:0301005:1374</text:p>
          </table:table-cell>
          <table:table-cell office:value-type="float" office:value="1683656" table:style-name="ce14">
            <text:p>1683656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42:26:0102001:6546</text:p>
          </table:table-cell>
          <table:table-cell office:value-type="float" office:value="282518.3" table:style-name="ce14">
            <text:p>282518.3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42:26:0201001:2916</text:p>
          </table:table-cell>
          <table:table-cell office:value-type="float" office:value="431902.69" table:style-name="ce14">
            <text:p>431902.69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42:26:0202001:2896</text:p>
          </table:table-cell>
          <table:table-cell office:value-type="float" office:value="189294.38" table:style-name="ce14">
            <text:p>189294.38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42:26:0301001:30487</text:p>
          </table:table-cell>
          <table:table-cell office:value-type="float" office:value="50046.42" table:style-name="ce14">
            <text:p>50046.42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42:26:0401001:15983</text:p>
          </table:table-cell>
          <table:table-cell office:value-type="float" office:value="88525.45" table:style-name="ce14">
            <text:p>88525.45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42:28:0502024:67</text:p>
          </table:table-cell>
          <table:table-cell office:value-type="float" office:value="724209.41" table:style-name="ce14">
            <text:p>724209.41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42:28:0801043:229</text:p>
          </table:table-cell>
          <table:table-cell office:value-type="float" office:value="179900.16" table:style-name="ce14">
            <text:p>179900.16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42:29:0103004:653</text:p>
          </table:table-cell>
          <table:table-cell office:value-type="float" office:value="3562679.8" table:style-name="ce14">
            <text:p>3562679.8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42:30:0000000:5844</text:p>
          </table:table-cell>
          <table:table-cell office:value-type="float" office:value="161952.5" table:style-name="ce14">
            <text:p>161952.5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42:30:0000000:5845</text:p>
          </table:table-cell>
          <table:table-cell office:value-type="float" office:value="92761.34" table:style-name="ce14">
            <text:p>92761.34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42:30:0000000:5846</text:p>
          </table:table-cell>
          <table:table-cell office:value-type="float" office:value="147962.88" table:style-name="ce14">
            <text:p>147962.88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42:30:0203003:1056</text:p>
          </table:table-cell>
          <table:table-cell office:value-type="float" office:value="79672.320000000007" table:style-name="ce14">
            <text:p>79672.32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42:30:0203003:1057</text:p>
          </table:table-cell>
          <table:table-cell office:value-type="float" office:value="61461.5" table:style-name="ce14">
            <text:p>61461.5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5">
            <text:p>42:30:0205001:356</text:p>
          </table:table-cell>
          <table:table-cell office:value-type="float" office:value="5829601.1900000004" table:style-name="ce14">
            <text:p>5829601.19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5">
            <text:p>42:30:0209021:80</text:p>
          </table:table-cell>
          <table:table-cell office:value-type="float" office:value="2123927.52" table:style-name="ce14">
            <text:p>2123927.52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5">
            <text:p>42:30:0227025:142</text:p>
          </table:table-cell>
          <table:table-cell office:value-type="float" office:value="1399727.68" table:style-name="ce14">
            <text:p>1399727.68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5">
            <text:p>42:30:0231002:481</text:p>
          </table:table-cell>
          <table:table-cell office:value-type="float" office:value="967277.99" table:style-name="ce14">
            <text:p>967277.99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5">
            <text:p>42:30:0301017:3008</text:p>
          </table:table-cell>
          <table:table-cell office:value-type="float" office:value="17072.64" table:style-name="ce14">
            <text:p>17072.64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5">
            <text:p>42:30:0301043:796</text:p>
          </table:table-cell>
          <table:table-cell office:value-type="float" office:value="4181171.05" table:style-name="ce14">
            <text:p>4181171.05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5">
            <text:p>42:30:0412022:3544</text:p>
          </table:table-cell>
          <table:table-cell office:value-type="float" office:value="187374.87" table:style-name="ce14">
            <text:p>187374.87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5">
            <text:p>42:30:0412022:3545</text:p>
          </table:table-cell>
          <table:table-cell office:value-type="float" office:value="228400.59" table:style-name="ce14">
            <text:p>228400.59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5">
            <text:p>42:30:0416008:190</text:p>
          </table:table-cell>
          <table:table-cell office:value-type="float" office:value="2347653.04" table:style-name="ce14">
            <text:p>2347653.04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15">
            <text:p>42:30:0506036:299</text:p>
          </table:table-cell>
          <table:table-cell office:value-type="float" office:value="798142.59" table:style-name="ce14">
            <text:p>798142.59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15">
            <text:p>42:30:0507002:366</text:p>
          </table:table-cell>
          <table:table-cell office:value-type="float" office:value="183469.37" table:style-name="ce14">
            <text:p>183469.37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15">
            <text:p>42:30:0511004:220</text:p>
          </table:table-cell>
          <table:table-cell office:value-type="float" office:value="1089509.3400000001" table:style-name="ce14">
            <text:p>1089509.34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15">
            <text:p>42:30:0604057:3189</text:p>
          </table:table-cell>
          <table:table-cell office:value-type="float" office:value="3252438.71" table:style-name="ce14">
            <text:p>3252438.71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15">
            <text:p>42:31:0112002:96</text:p>
          </table:table-cell>
          <table:table-cell office:value-type="float" office:value="678692.87" table:style-name="ce14">
            <text:p>678692.87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15">
            <text:p>42:32:0101015:10607</text:p>
          </table:table-cell>
          <table:table-cell office:value-type="float" office:value="1170166.01" table:style-name="ce14">
            <text:p>1170166.01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15">
            <text:p>42:32:0101015:4050</text:p>
          </table:table-cell>
          <table:table-cell office:value-type="float" office:value="2353110.75" table:style-name="ce14">
            <text:p>2353110.75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15">
            <text:p>42:32:0101015:4579</text:p>
          </table:table-cell>
          <table:table-cell office:value-type="float" office:value="1182944.74" table:style-name="ce14">
            <text:p>1182944.74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15">
            <text:p>42:32:0102005:14983</text:p>
          </table:table-cell>
          <table:table-cell office:value-type="float" office:value="300357.82" table:style-name="ce14">
            <text:p>300357.82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string" table:style-name="ce15">
            <text:p>42:32:0103020:2450</text:p>
          </table:table-cell>
          <table:table-cell office:value-type="float" office:value="92530.84" table:style-name="ce14">
            <text:p>92530.84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string" table:style-name="ce15">
            <text:p>42:34:0105004:84</text:p>
          </table:table-cell>
          <table:table-cell office:value-type="float" office:value="2405685.4" table:style-name="ce14">
            <text:p>2405685.4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15">
            <text:p>42:34:0109004:132</text:p>
          </table:table-cell>
          <table:table-cell office:value-type="float" office:value="1600254.3" table:style-name="ce14">
            <text:p>1600254.3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15">
            <text:p>42:34:0113049:243</text:p>
          </table:table-cell>
          <table:table-cell office:value-type="float" office:value="1020200.33" table:style-name="ce14">
            <text:p>1020200.33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15">
            <text:p>42:35:0101007:316</text:p>
          </table:table-cell>
          <table:table-cell office:value-type="float" office:value="1453157.99" table:style-name="ce14">
            <text:p>1453157.99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15">
            <text:p>42:35:0107027:6053</text:p>
          </table:table-cell>
          <table:table-cell office:value-type="float" office:value="154874.06" table:style-name="ce14">
            <text:p>154874.06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15">
            <text:p>42:36:0103001:18461</text:p>
          </table:table-cell>
          <table:table-cell office:value-type="float" office:value="45088.99" table:style-name="ce14">
            <text:p>45088.99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string" table:style-name="ce15">
            <text:p>42:36:0201002:1978</text:p>
          </table:table-cell>
          <table:table-cell office:value-type="float" office:value="828452.71" table:style-name="ce14">
            <text:p>828452.71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15">
            <text:p>42:36:0201002:3016</text:p>
          </table:table-cell>
          <table:table-cell office:value-type="float" office:value="548299.62" table:style-name="ce14">
            <text:p>548299.62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string" table:style-name="ce15">
            <text:p>42:37:0000000:826</text:p>
          </table:table-cell>
          <table:table-cell office:value-type="float" office:value="89625.8" table:style-name="ce14">
            <text:p>89625.8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string" table:style-name="ce15">
            <text:p>42:38:0101001:21433</text:p>
          </table:table-cell>
          <table:table-cell office:value-type="float" office:value="118722.78" table:style-name="ce14">
            <text:p>118722.78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string" table:style-name="ce15">
            <text:p>42:38:0101002:12879</text:p>
          </table:table-cell>
          <table:table-cell office:value-type="float" office:value="570016.63" table:style-name="ce14">
            <text:p>570016.63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string" table:style-name="ce15">
            <text:p>42:39:0101002:1004</text:p>
          </table:table-cell>
          <table:table-cell office:value-type="float" office:value="543433.73" table:style-name="ce14">
            <text:p>543433.73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number-columns-repeated="16379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string" table:style-name="ce15">
            <text:p>42:39:0401001:453</text:p>
          </table:table-cell>
          <table:table-cell office:value-type="float" office:value="40694.57" table:style-name="ce14">
            <text:p>40694.57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0:0000000:3439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2:0109007:276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3:0208010:459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3:0208010:484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3:0208010:630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03:0208010:631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04:0320001:3244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04:0344001:1058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04:0344001:1062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04:0352001:8497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05:0105001:1019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06:0116002:971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07:0103004:943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08:0000000:461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09:0000000:1378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09:0202001:155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09:0202001:221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09:0307001:901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09:0307001:998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09:0501001:676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09:0501001:677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09:1203001:529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09:1203001:537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09:1203001:556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09:1501001:1044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09:1501001:1045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09:1501001:1191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09:1501001:1259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09:1501002:584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09:1501002:800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09:1501003:1204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09:1501004:637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09:1720001:92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09:2406001:270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09:2601004:1499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10:0101001:454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10:0101001:501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10:0101001:503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10:0105002:1049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10:0105002:1403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10:0105002:1749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11:0116002:130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14:0114004:649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14:0114004:653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14:0116001:1004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14:0116001:500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14:0116001:541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17:0103013:133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17:0103014:272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19:0212002:1620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20:0101057:388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20:0102006:1076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21:0000000:2321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21:0000000:2416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21:0101001:1096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21:0106014:101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42:21:0107013:131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42:21:0114004:100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42:21:0114004:101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42:21:0114004:102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42:21:0114004:103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42:21:0114004:104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42:21:0114004:105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42:21:0114004:106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42:21:0114004:107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42:21:0114004:108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42:21:0114004:109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42:21:0114004:110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42:21:0114004:111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42:21:0114004:112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42:21:0114004:113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42:21:0114004:259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42:21:0114004:260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42:21:0114004:261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42:21:0114004:262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42:21:0114004:263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42:21:0114004:264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42:21:0114004:265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42:21:0114004:266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42:21:0114004:267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42:21:0114004:268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42:21:0114004:269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42:21:0114004:270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42:21:0114004:271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42:21:0114004:272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42:21:0114004:273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42:21:0114004:274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42:21:0114004:275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42:21:0114004:276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42:21:0114004:277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42:21:0114004:278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5">
            <text:p>42:21:0114004:279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5">
            <text:p>42:21:0114004:280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5">
            <text:p>42:21:0114004:281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5">
            <text:p>42:21:0114004:282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5">
            <text:p>42:21:0114004:283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5">
            <text:p>42:21:0114004:284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5">
            <text:p>42:21:0114004:285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5">
            <text:p>42:21:0114004:286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5">
            <text:p>42:21:0114004:287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15">
            <text:p>42:21:0114004:288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15">
            <text:p>42:21:0114004:289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15">
            <text:p>42:21:0114004:290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15">
            <text:p>42:21:0114004:291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15">
            <text:p>42:21:0114004:292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15">
            <text:p>42:21:0114004:293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15">
            <text:p>42:21:0114004:294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15">
            <text:p>42:21:0114004:295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15">
            <text:p>42:21:0114004:296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string" table:style-name="ce15">
            <text:p>42:21:0114004:297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string" table:style-name="ce15">
            <text:p>42:21:0114004:298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15">
            <text:p>42:21:0114004:52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15">
            <text:p>42:21:0114004:99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15">
            <text:p>42:21:0115006:139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15">
            <text:p>42:21:0115006:140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15">
            <text:p>42:21:0209001:77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string" table:style-name="ce15">
            <text:p>42:21:0801016:58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15">
            <text:p>42:21:0803007:52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string" table:style-name="ce15">
            <text:p>42:21:0803007:53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string" table:style-name="ce15">
            <text:p>42:21:0803007:54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string" table:style-name="ce15">
            <text:p>42:21:0803007:76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string" table:style-name="ce15">
            <text:p>42:21:0803007:77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string" table:style-name="ce15">
            <text:p>42:23:0101003:231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string" table:style-name="ce15">
            <text:p>42:24:0101024:723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string" table:style-name="ce15">
            <text:p>42:25:0104001:1466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string" table:style-name="ce15">
            <text:p>42:25:0104006:1520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string" table:style-name="ce15">
            <text:p>42:25:0107013:3023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string" table:style-name="ce15">
            <text:p>42:26:0201003:12390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string" table:style-name="ce15">
            <text:p>42:26:0301001:22487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string" table:style-name="ce15">
            <text:p>42:26:0301001:24789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string" table:style-name="ce15">
            <text:p>42:27:0101006:415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string" table:style-name="ce15">
            <text:p>42:27:0101006:488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string" table:style-name="ce15">
            <text:p>42:27:0101006:490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string" table:style-name="ce15">
            <text:p>42:28:0502024:81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string" table:style-name="ce15">
            <text:p>42:28:0502024:82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" table:style-name="ce14">
            <text:p>136</text:p>
          </table:table-cell>
          <table:table-cell office:value-type="string" table:style-name="ce15">
            <text:p>42:29:0101001:2687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" table:style-name="ce14">
            <text:p>137</text:p>
          </table:table-cell>
          <table:table-cell office:value-type="string" table:style-name="ce15">
            <text:p>42:29:0101001:5588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" table:style-name="ce14">
            <text:p>138</text:p>
          </table:table-cell>
          <table:table-cell office:value-type="string" table:style-name="ce15">
            <text:p>42:29:0101003:2442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string" table:style-name="ce15">
            <text:p>42:30:0102017:338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" table:style-name="ce14">
            <text:p>140</text:p>
          </table:table-cell>
          <table:table-cell office:value-type="string" table:style-name="ce15">
            <text:p>42:30:0209021:124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" table:style-name="ce14">
            <text:p>141</text:p>
          </table:table-cell>
          <table:table-cell office:value-type="string" table:style-name="ce15">
            <text:p>42:30:0209021:245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" table:style-name="ce14">
            <text:p>142</text:p>
          </table:table-cell>
          <table:table-cell office:value-type="string" table:style-name="ce15">
            <text:p>42:30:0412010:300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" table:style-name="ce14">
            <text:p>143</text:p>
          </table:table-cell>
          <table:table-cell office:value-type="string" table:style-name="ce15">
            <text:p>42:30:0412010:3314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" table:style-name="ce14">
            <text:p>144</text:p>
          </table:table-cell>
          <table:table-cell office:value-type="string" table:style-name="ce15">
            <text:p>42:30:0412010:4000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" table:style-name="ce14">
            <text:p>145</text:p>
          </table:table-cell>
          <table:table-cell office:value-type="string" table:style-name="ce15">
            <text:p>42:30:0412010:4002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" table:style-name="ce14">
            <text:p>146</text:p>
          </table:table-cell>
          <table:table-cell office:value-type="string" table:style-name="ce15">
            <text:p>42:30:0412019:4488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" table:style-name="ce14">
            <text:p>147</text:p>
          </table:table-cell>
          <table:table-cell office:value-type="string" table:style-name="ce15">
            <text:p>42:30:0415011:92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string" table:style-name="ce15">
            <text:p>42:30:0415021:114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9" table:style-name="ce14">
            <text:p>149</text:p>
          </table:table-cell>
          <table:table-cell office:value-type="string" table:style-name="ce15">
            <text:p>42:30:0415021:159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0" table:style-name="ce14">
            <text:p>150</text:p>
          </table:table-cell>
          <table:table-cell office:value-type="string" table:style-name="ce15">
            <text:p>42:30:0415021:160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1" table:style-name="ce14">
            <text:p>151</text:p>
          </table:table-cell>
          <table:table-cell office:value-type="string" table:style-name="ce15">
            <text:p>42:30:0415021:164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2" table:style-name="ce14">
            <text:p>152</text:p>
          </table:table-cell>
          <table:table-cell office:value-type="string" table:style-name="ce15">
            <text:p>42:30:0415021:82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3" table:style-name="ce14">
            <text:p>153</text:p>
          </table:table-cell>
          <table:table-cell office:value-type="string" table:style-name="ce15">
            <text:p>42:30:0415021:85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4" table:style-name="ce14">
            <text:p>154</text:p>
          </table:table-cell>
          <table:table-cell office:value-type="string" table:style-name="ce15">
            <text:p>42:30:0415021:86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5" table:style-name="ce14">
            <text:p>155</text:p>
          </table:table-cell>
          <table:table-cell office:value-type="string" table:style-name="ce15">
            <text:p>42:30:0415021:87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6" table:style-name="ce14">
            <text:p>156</text:p>
          </table:table-cell>
          <table:table-cell office:value-type="string" table:style-name="ce15">
            <text:p>42:30:0415021:88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string" table:style-name="ce15">
            <text:p>42:30:0415021:89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string" table:style-name="ce15">
            <text:p>42:30:0502058:1101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9" table:style-name="ce14">
            <text:p>159</text:p>
          </table:table-cell>
          <table:table-cell office:value-type="string" table:style-name="ce15">
            <text:p>42:30:0505027:91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0" table:style-name="ce14">
            <text:p>160</text:p>
          </table:table-cell>
          <table:table-cell office:value-type="string" table:style-name="ce15">
            <text:p>42:30:0603060:2958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string" table:style-name="ce15">
            <text:p>42:31:0102040:31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2" table:style-name="ce14">
            <text:p>162</text:p>
          </table:table-cell>
          <table:table-cell office:value-type="string" table:style-name="ce15">
            <text:p>42:32:0101009:1916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3" table:style-name="ce14">
            <text:p>163</text:p>
          </table:table-cell>
          <table:table-cell office:value-type="string" table:style-name="ce15">
            <text:p>42:32:0101015:10838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4" table:style-name="ce14">
            <text:p>164</text:p>
          </table:table-cell>
          <table:table-cell office:value-type="string" table:style-name="ce15">
            <text:p>42:32:0101015:6869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5" table:style-name="ce14">
            <text:p>165</text:p>
          </table:table-cell>
          <table:table-cell office:value-type="string" table:style-name="ce15">
            <text:p>42:32:0101017:3607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6" table:style-name="ce14">
            <text:p>166</text:p>
          </table:table-cell>
          <table:table-cell office:value-type="string" table:style-name="ce15">
            <text:p>42:32:0101018:2479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7" table:style-name="ce14">
            <text:p>167</text:p>
          </table:table-cell>
          <table:table-cell office:value-type="string" table:style-name="ce15">
            <text:p>42:32:0102003:2582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8" table:style-name="ce14">
            <text:p>168</text:p>
          </table:table-cell>
          <table:table-cell office:value-type="string" table:style-name="ce15">
            <text:p>42:32:0102003:3282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9" table:style-name="ce14">
            <text:p>169</text:p>
          </table:table-cell>
          <table:table-cell office:value-type="string" table:style-name="ce15">
            <text:p>42:32:0102007:1465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0" table:style-name="ce14">
            <text:p>170</text:p>
          </table:table-cell>
          <table:table-cell office:value-type="string" table:style-name="ce15">
            <text:p>42:32:0102008:5191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1" table:style-name="ce14">
            <text:p>171</text:p>
          </table:table-cell>
          <table:table-cell office:value-type="string" table:style-name="ce15">
            <text:p>42:32:0102012:3105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2" table:style-name="ce14">
            <text:p>172</text:p>
          </table:table-cell>
          <table:table-cell office:value-type="string" table:style-name="ce15">
            <text:p>42:32:0103019:3566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3" table:style-name="ce14">
            <text:p>173</text:p>
          </table:table-cell>
          <table:table-cell office:value-type="string" table:style-name="ce15">
            <text:p>42:33:0104003:152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4" table:style-name="ce14">
            <text:p>174</text:p>
          </table:table-cell>
          <table:table-cell office:value-type="string" table:style-name="ce15">
            <text:p>42:33:0105014:161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5" table:style-name="ce14">
            <text:p>175</text:p>
          </table:table-cell>
          <table:table-cell office:value-type="string" table:style-name="ce15">
            <text:p>42:35:0101017:221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6" table:style-name="ce14">
            <text:p>176</text:p>
          </table:table-cell>
          <table:table-cell office:value-type="string" table:style-name="ce15">
            <text:p>42:35:0101017:256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7" table:style-name="ce14">
            <text:p>177</text:p>
          </table:table-cell>
          <table:table-cell office:value-type="string" table:style-name="ce15">
            <text:p>42:35:0102010:265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8" table:style-name="ce14">
            <text:p>178</text:p>
          </table:table-cell>
          <table:table-cell office:value-type="string" table:style-name="ce15">
            <text:p>42:36:0101002:1929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string" table:style-name="ce15">
            <text:p>42:36:0202001:1706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0" table:style-name="ce14">
            <text:p>180</text:p>
          </table:table-cell>
          <table:table-cell office:value-type="string" table:style-name="ce15">
            <text:p>42:36:0202001:1729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1" table:style-name="ce14">
            <text:p>181</text:p>
          </table:table-cell>
          <table:table-cell office:value-type="string" table:style-name="ce15">
            <text:p>42:36:0202001:1730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2" table:style-name="ce14">
            <text:p>182</text:p>
          </table:table-cell>
          <table:table-cell office:value-type="string" table:style-name="ce15">
            <text:p>42:37:0102002:7054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3" table:style-name="ce14">
            <text:p>183</text:p>
          </table:table-cell>
          <table:table-cell office:value-type="string" table:style-name="ce15">
            <text:p>42:38:0101001:21397</text:p>
          </table:table-cell>
          <table:table-cell office:value-type="date" office:date-value="2024-05-02T00:00:00" table:style-name="ce16">
            <text:p>02.05.2024</text:p>
          </table:table-cell>
          <table:table-cell office:value-type="date" office:date-value="2024-04-26T00:00:00" table:style-name="ce16">
            <text:p>26.04.2024</text:p>
          </table:table-cell>
          <table:table-cell table:style-name="ce14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9">
            <text:p>20933D73D0D5BEC7BB94681E3729B58B197E6BC9105A2DCFA4A3C265229836B7B3F6C04AB38F9723A7E584FA2B19656E3633F2FCE0B629C18DEE98C96EE94C50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64" table:style-name="ce2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255" table:style-name="ro9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0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7">
            <text:p>№</text:p>
            <text:p>п/п</text:p>
          </table:table-cell>
          <table:table-cell office:value-type="string" table:style-name="ce28">
            <text:p>Кадастровый номер</text:p>
          </table:table-cell>
          <table:table-cell office:value-type="string" table:style-name="ce27">
            <text:p>Дата поступления сведений для определения кадастровой стоимости</text:p>
          </table:table-cell>
          <table:table-cell office:value-type="string" table:style-name="ce27">
            <text:p>Дата возникновения основания для определения кадастровой стоимости</text:p>
          </table:table-cell>
          <table:table-cell table:style-name="ce27"/>
          <table:table-cell table:number-columns-repeated="16379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4-05-07T07:39:55Z</dc:date>
    <meta:editing-cycles>27</meta:editing-cycles>
    <meta:editing-duration>PT4322S</meta:editing-duration>
  </office:meta>
</office:document-meta>
</file>