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364</text:p>
          </table:table-cell>
          <table:table-cell table:number-columns-repeated="2" table:style-name="ce5"/>
          <table:table-cell office:value-type="date" office:date-value="2024-05-07T00:00:00" table:style-name="ce6">
            <text:p>07.05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3">
            <text:p>36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3">
            <text:p>0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12:0102010:1453</text:p>
          </table:table-cell>
          <table:table-cell office:value-type="float" office:value="71454.399999999994" table:style-name="ce15">
            <text:p>71454.4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12:0102010:1454</text:p>
          </table:table-cell>
          <table:table-cell office:value-type="float" office:value="20854475.449999999" table:style-name="ce15">
            <text:p>20854475.45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12:0102010:1455</text:p>
          </table:table-cell>
          <table:table-cell office:value-type="float" office:value="292602.40000000002" table:style-name="ce15">
            <text:p>292602.4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12:0102010:1456</text:p>
          </table:table-cell>
          <table:table-cell office:value-type="float" office:value="1742594.18" table:style-name="ce15">
            <text:p>1742594.18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12:0102010:1457</text:p>
          </table:table-cell>
          <table:table-cell office:value-type="float" office:value="1587601.26" table:style-name="ce15">
            <text:p>1587601.26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12:0102010:1458</text:p>
          </table:table-cell>
          <table:table-cell office:value-type="float" office:value="21682831.149999999" table:style-name="ce15">
            <text:p>21682831.15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12:0102010:1459</text:p>
          </table:table-cell>
          <table:table-cell office:value-type="float" office:value="57234.720000000001" table:style-name="ce15">
            <text:p>57234.72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12:0102010:1460</text:p>
          </table:table-cell>
          <table:table-cell office:value-type="float" office:value="17039022" table:style-name="ce15">
            <text:p>17039022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12:0102010:1461</text:p>
          </table:table-cell>
          <table:table-cell office:value-type="float" office:value="3033320.4" table:style-name="ce15">
            <text:p>3033320.4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12:0102010:1462</text:p>
          </table:table-cell>
          <table:table-cell office:value-type="float" office:value="9041661.1400000006" table:style-name="ce15">
            <text:p>9041661.14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12:0102010:1463</text:p>
          </table:table-cell>
          <table:table-cell office:value-type="float" office:value="28508965.829999998" table:style-name="ce15">
            <text:p>28508965.83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12:0102010:1464</text:p>
          </table:table-cell>
          <table:table-cell office:value-type="float" office:value="902650.06" table:style-name="ce15">
            <text:p>902650.06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12:0102010:1465</text:p>
          </table:table-cell>
          <table:table-cell office:value-type="float" office:value="38741306.009999998" table:style-name="ce15">
            <text:p>38741306.01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12:0102010:1466</text:p>
          </table:table-cell>
          <table:table-cell office:value-type="float" office:value="103365073.68000001" table:style-name="ce15">
            <text:p>103365073.7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12:0102010:1467</text:p>
          </table:table-cell>
          <table:table-cell office:value-type="float" office:value="5793579.5499999998" table:style-name="ce15">
            <text:p>5793579.55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12:0102010:1468</text:p>
          </table:table-cell>
          <table:table-cell office:value-type="float" office:value="9585542.1199999992" table:style-name="ce15">
            <text:p>9585542.12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12:0102010:1469</text:p>
          </table:table-cell>
          <table:table-cell office:value-type="float" office:value="14020993.029999999" table:style-name="ce15">
            <text:p>14020993.03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12:0102010:1470</text:p>
          </table:table-cell>
          <table:table-cell office:value-type="float" office:value="25284586.030000001" table:style-name="ce15">
            <text:p>25284586.03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12:0102010:1471</text:p>
          </table:table-cell>
          <table:table-cell office:value-type="float" office:value="28917342.41" table:style-name="ce15">
            <text:p>28917342.41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12:0102010:1472</text:p>
          </table:table-cell>
          <table:table-cell office:value-type="float" office:value="109414.55" table:style-name="ce15">
            <text:p>109414.55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12:0102010:1473</text:p>
          </table:table-cell>
          <table:table-cell office:value-type="float" office:value="104502.06" table:style-name="ce15">
            <text:p>104502.06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12:0102010:1474</text:p>
          </table:table-cell>
          <table:table-cell office:value-type="float" office:value="2680240.6800000002" table:style-name="ce15">
            <text:p>2680240.68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12:0102010:1475</text:p>
          </table:table-cell>
          <table:table-cell office:value-type="float" office:value="93530683.469999999" table:style-name="ce15">
            <text:p>93530683.47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12:0102010:1476</text:p>
          </table:table-cell>
          <table:table-cell office:value-type="float" office:value="4430769.8600000003" table:style-name="ce15">
            <text:p>4430769.86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12:0102010:1477</text:p>
          </table:table-cell>
          <table:table-cell office:value-type="float" office:value="1169494.6200000001" table:style-name="ce15">
            <text:p>1169494.62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12:0102010:1478</text:p>
          </table:table-cell>
          <table:table-cell office:value-type="float" office:value="5714001.7000000002" table:style-name="ce15">
            <text:p>5714001.7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12:0102010:1479</text:p>
          </table:table-cell>
          <table:table-cell office:value-type="float" office:value="134165024" table:style-name="ce15">
            <text:p>134165024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12:0102010:1480</text:p>
          </table:table-cell>
          <table:table-cell office:value-type="float" office:value="59344625.25" table:style-name="ce15">
            <text:p>59344625.25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12:0102010:1481</text:p>
          </table:table-cell>
          <table:table-cell office:value-type="float" office:value="36491843.75" table:style-name="ce15">
            <text:p>36491843.75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12:0102010:1482</text:p>
          </table:table-cell>
          <table:table-cell office:value-type="float" office:value="7803267.0700000003" table:style-name="ce15">
            <text:p>7803267.07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12:0102010:1483</text:p>
          </table:table-cell>
          <table:table-cell office:value-type="float" office:value="5200987.1399999997" table:style-name="ce15">
            <text:p>5200987.14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12:0102010:1484</text:p>
          </table:table-cell>
          <table:table-cell office:value-type="float" office:value="58788370.740000002" table:style-name="ce15">
            <text:p>58788370.74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12:0102010:1485</text:p>
          </table:table-cell>
          <table:table-cell office:value-type="float" office:value="12620574.65" table:style-name="ce15">
            <text:p>12620574.65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12:0102010:1486</text:p>
          </table:table-cell>
          <table:table-cell office:value-type="float" office:value="1517551.98" table:style-name="ce15">
            <text:p>1517551.98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12:0102010:1487</text:p>
          </table:table-cell>
          <table:table-cell office:value-type="float" office:value="11433340.050000001" table:style-name="ce15">
            <text:p>11433340.05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12:0102010:1488</text:p>
          </table:table-cell>
          <table:table-cell office:value-type="float" office:value="4492248.8099999996" table:style-name="ce15">
            <text:p>4492248.81</text:p>
          </table:table-cell>
          <table:table-cell office:value-type="date" office:date-value="2024-05-06T00:00:00" table:style-name="ce17">
            <text:p>06.05.2024</text:p>
          </table:table-cell>
          <table:table-cell office:value-type="date" office:date-value="2024-05-02T00:00:00" table:style-name="ce17">
            <text:p>02.05.2024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number-rows-repeated="2" table:style-name="ro2">
          <table:table-cell table:number-columns-repeated="5" table:style-name="ce1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2B6675E14E90445870438C5BA59EA6B68E025B2766574430F76A38BDE6E3AC97A81DBD927423F6BB4A0D1CCC2EC187C58363E3754BE95CDDDA0D63A9532A13B0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5-07T04:50:16Z</dc:date>
  </office:meta>
</office:document-meta>
</file>