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14</text:p>
          </table:table-cell>
          <table:table-cell table:style-name="ce7"/>
          <table:table-cell table:style-name="ce4"/>
          <table:table-cell office:value-type="date" office:date-value="2023-02-08T00:00:00" table:style-name="ce10">
            <text:p>08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8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7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2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table-cell office:value-type="string" table:style-name="ce2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6">
            <text:p>21</text:p>
          </table:table-cell>
          <table:table-cell table:style-name="ce17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21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1">
            <text:p>Кадастровая стоимость, определенная бюджетным учреждением, руб.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22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4">
            <text:p>42:12:0102015:1491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42:13:0109006:228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42:13:0114001:88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42:15:0102007:98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42:15:0105001:441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42:15:0107005:280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4">
            <text:p>42:16:0209002:125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42:17:0103011:133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4">
            <text:p>42:18:0116001:43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42:19:0212002:616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42:21:0802005:391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42:22:0102001:120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4">
            <text:p>42:22:0202002:360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42:22:0202002:365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4">
            <text:p>42:22:0601001:1004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42:23:0000000:118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4">
            <text:p>42:23:0102004:4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42:23:0403004:98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4">
            <text:p>42:24:0301011:30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42:24:0501003:222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4">
            <text:p>42:25:0108005:390</text:p>
          </table:table-cell>
          <table:table-cell office:value-type="date" office:date-value="2023-01-27T00:00:00" table:style-name="ce15">
            <text:p>27.01.2023</text:p>
          </table:table-cell>
          <table:table-cell office:value-type="date" office:date-value="2023-01-20T00:00:00" table:style-name="ce15">
            <text:p>20.01.2023</text:p>
          </table:table-cell>
          <table:table-cell table:style-name="ce16"/>
          <table:table-cell table:number-columns-repeated="16379" table:style-name="ce3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B30EF6FE28165835F4A02378DDB4E0FE6AD82D362B2072F061EDE79BDDAD8D7182BE33A3752C77AA765B098BEE831E58993BCE48F67ECAB1425C258317BB05B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2-08T04:29:32Z</dc:date>
  </office:meta>
</office:document-meta>
</file>