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38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8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6">
            <text:p>118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5" table:style-name="ce6">
            <text:p>1 175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3237</text:p>
          </table:table-cell>
          <table:table-cell office:value-type="float" office:value="684464146.38" table:style-name="ce19">
            <text:p>684464146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6:1059</text:p>
          </table:table-cell>
          <table:table-cell office:value-type="float" office:value="26386.5" table:style-name="ce19">
            <text:p>26386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1006:1061</text:p>
          </table:table-cell>
          <table:table-cell office:value-type="float" office:value="54873.15" table:style-name="ce19">
            <text:p>5487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1006:1065</text:p>
          </table:table-cell>
          <table:table-cell office:value-type="float" office:value="27786.6" table:style-name="ce19">
            <text:p>27786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000000:1060</text:p>
          </table:table-cell>
          <table:table-cell office:value-type="float" office:value="8858994.3599999994" table:style-name="ce19">
            <text:p>8858994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109007:274</text:p>
          </table:table-cell>
          <table:table-cell office:value-type="float" office:value="400460.27" table:style-name="ce19">
            <text:p>400460,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2:0110015:2890</text:p>
          </table:table-cell>
          <table:table-cell office:value-type="float" office:value="12865.28" table:style-name="ce19">
            <text:p>12865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204010:362</text:p>
          </table:table-cell>
          <table:table-cell office:value-type="float" office:value="127870.27" table:style-name="ce19">
            <text:p>127870,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4010:410</text:p>
          </table:table-cell>
          <table:table-cell office:value-type="float" office:value="468873.18" table:style-name="ce19">
            <text:p>468873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5001:2176</text:p>
          </table:table-cell>
          <table:table-cell office:value-type="float" office:value="235470" table:style-name="ce19">
            <text:p>2354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8001:3971</text:p>
          </table:table-cell>
          <table:table-cell office:value-type="float" office:value="363750" table:style-name="ce19">
            <text:p>3637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8010:1</text:p>
          </table:table-cell>
          <table:table-cell office:value-type="float" office:value="16486396.68" table:style-name="ce19">
            <text:p>16486396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08010:404</text:p>
          </table:table-cell>
          <table:table-cell office:value-type="float" office:value="141515.60999999999" table:style-name="ce19">
            <text:p>141515,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08011:77</text:p>
          </table:table-cell>
          <table:table-cell office:value-type="float" office:value="19073485.350000001" table:style-name="ce19">
            <text:p>19073485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208011:789</text:p>
          </table:table-cell>
          <table:table-cell office:value-type="float" office:value="153585.54999999999" table:style-name="ce19">
            <text:p>153585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211003:1262</text:p>
          </table:table-cell>
          <table:table-cell office:value-type="float" office:value="314338.96000000002" table:style-name="ce19">
            <text:p>314338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212001:306</text:p>
          </table:table-cell>
          <table:table-cell office:value-type="float" office:value="128740.32" table:style-name="ce19">
            <text:p>128740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212001:3682</text:p>
          </table:table-cell>
          <table:table-cell office:value-type="float" office:value="263703" table:style-name="ce19">
            <text:p>2637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05002:1331</text:p>
          </table:table-cell>
          <table:table-cell office:value-type="float" office:value="243870" table:style-name="ce19">
            <text:p>2438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11001:437</text:p>
          </table:table-cell>
          <table:table-cell office:value-type="float" office:value="139706" table:style-name="ce19">
            <text:p>1397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316002:807</text:p>
          </table:table-cell>
          <table:table-cell office:value-type="float" office:value="135254.60999999999" table:style-name="ce19">
            <text:p>135254,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349001:410</text:p>
          </table:table-cell>
          <table:table-cell office:value-type="float" office:value="120715.2" table:style-name="ce19">
            <text:p>120715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349001:411</text:p>
          </table:table-cell>
          <table:table-cell office:value-type="float" office:value="7084.8" table:style-name="ce19">
            <text:p>7084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349002:6249</text:p>
          </table:table-cell>
          <table:table-cell office:value-type="float" office:value="60251.4" table:style-name="ce19">
            <text:p>60251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5:0000000:458</text:p>
          </table:table-cell>
          <table:table-cell office:value-type="float" office:value="256032.75" table:style-name="ce19">
            <text:p>256032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5:0112003:1</text:p>
          </table:table-cell>
          <table:table-cell office:value-type="float" office:value="48211972.200000003" table:style-name="ce19">
            <text:p>48211972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5:0113002:226</text:p>
          </table:table-cell>
          <table:table-cell office:value-type="float" office:value="327551.89" table:style-name="ce19">
            <text:p>327551,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6:0000000:287</text:p>
          </table:table-cell>
          <table:table-cell office:value-type="float" office:value="57968838.420000002" table:style-name="ce19">
            <text:p>57968838,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6:0106003:796</text:p>
          </table:table-cell>
          <table:table-cell office:value-type="float" office:value="132700" table:style-name="ce19">
            <text:p>1327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6:0115001:816</text:p>
          </table:table-cell>
          <table:table-cell office:value-type="float" office:value="71678.399999999994" table:style-name="ce19">
            <text:p>71678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8:0101006:307</text:p>
          </table:table-cell>
          <table:table-cell office:value-type="float" office:value="612524.81000000006" table:style-name="ce19">
            <text:p>612524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0000000:4447</text:p>
          </table:table-cell>
          <table:table-cell office:value-type="float" office:value="15840" table:style-name="ce19">
            <text:p>158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0204001:1634</text:p>
          </table:table-cell>
          <table:table-cell office:value-type="float" office:value="36250545.369999997" table:style-name="ce19">
            <text:p>36250545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0604001:1281</text:p>
          </table:table-cell>
          <table:table-cell office:value-type="float" office:value="15121.58" table:style-name="ce19">
            <text:p>15121,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0915001:300</text:p>
          </table:table-cell>
          <table:table-cell office:value-type="float" office:value="105374.32" table:style-name="ce19">
            <text:p>105374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0928001:763</text:p>
          </table:table-cell>
          <table:table-cell office:value-type="float" office:value="82038.3" table:style-name="ce19">
            <text:p>82038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9:1006001:1933</text:p>
          </table:table-cell>
          <table:table-cell office:value-type="float" office:value="81430.080000000002" table:style-name="ce19">
            <text:p>81430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9:1045001:633</text:p>
          </table:table-cell>
          <table:table-cell office:value-type="float" office:value="155524.20000000001" table:style-name="ce19">
            <text:p>155524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9:2712001:241</text:p>
          </table:table-cell>
          <table:table-cell office:value-type="float" office:value="60801706.350000001" table:style-name="ce19">
            <text:p>60801706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0:0203004:261</text:p>
          </table:table-cell>
          <table:table-cell office:value-type="float" office:value="3502404.21" table:style-name="ce19">
            <text:p>3502404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2:0000000:1072</text:p>
          </table:table-cell>
          <table:table-cell office:value-type="float" office:value="87612" table:style-name="ce19">
            <text:p>876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2:0102013:435</text:p>
          </table:table-cell>
          <table:table-cell office:value-type="float" office:value="158529.4" table:style-name="ce19">
            <text:p>158529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2:0103004:154</text:p>
          </table:table-cell>
          <table:table-cell office:value-type="float" office:value="3278538.92" table:style-name="ce19">
            <text:p>3278538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2:0103004:556</text:p>
          </table:table-cell>
          <table:table-cell office:value-type="float" office:value="93668.19" table:style-name="ce19">
            <text:p>93668,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2:0104007:206</text:p>
          </table:table-cell>
          <table:table-cell office:value-type="float" office:value="7330.47" table:style-name="ce19">
            <text:p>7330,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2:0107001:31</text:p>
          </table:table-cell>
          <table:table-cell office:value-type="float" office:value="104055" table:style-name="ce19">
            <text:p>1040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2:0115003:106</text:p>
          </table:table-cell>
          <table:table-cell office:value-type="float" office:value="14276906.09" table:style-name="ce19">
            <text:p>14276906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2:0115003:49</text:p>
          </table:table-cell>
          <table:table-cell office:value-type="float" office:value="41467017.399999999" table:style-name="ce19">
            <text:p>41467017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3:0104002:8</text:p>
          </table:table-cell>
          <table:table-cell office:value-type="float" office:value="369513.92" table:style-name="ce19">
            <text:p>369513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3:0107005:54</text:p>
          </table:table-cell>
          <table:table-cell office:value-type="float" office:value="3110878.08" table:style-name="ce19">
            <text:p>311087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3:0110003:35</text:p>
          </table:table-cell>
          <table:table-cell office:value-type="float" office:value="7982730.0800000001" table:style-name="ce19">
            <text:p>7982730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3:0112003:63</text:p>
          </table:table-cell>
          <table:table-cell office:value-type="float" office:value="4142805.12" table:style-name="ce19">
            <text:p>4142805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4:0103001:203</text:p>
          </table:table-cell>
          <table:table-cell office:value-type="float" office:value="28733.7" table:style-name="ce19">
            <text:p>28733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4:0104001:708</text:p>
          </table:table-cell>
          <table:table-cell office:value-type="float" office:value="80348.399999999994" table:style-name="ce19">
            <text:p>80348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6:0101001:254</text:p>
          </table:table-cell>
          <table:table-cell office:value-type="float" office:value="180280.68" table:style-name="ce19">
            <text:p>180280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16:0110003:358</text:p>
          </table:table-cell>
          <table:table-cell office:value-type="float" office:value="111853.3" table:style-name="ce19">
            <text:p>111853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17:0102015:23</text:p>
          </table:table-cell>
          <table:table-cell office:value-type="float" office:value="133060" table:style-name="ce19">
            <text:p>1330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17:0102040:865</text:p>
          </table:table-cell>
          <table:table-cell office:value-type="float" office:value="47887124.75" table:style-name="ce19">
            <text:p>47887124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17:0102040:866</text:p>
          </table:table-cell>
          <table:table-cell office:value-type="float" office:value="91766.5" table:style-name="ce19">
            <text:p>91766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17:0102040:867</text:p>
          </table:table-cell>
          <table:table-cell office:value-type="float" office:value="130969.75" table:style-name="ce19">
            <text:p>130969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17:0102043:1123</text:p>
          </table:table-cell>
          <table:table-cell office:value-type="float" office:value="46814.64" table:style-name="ce19">
            <text:p>46814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18:0105003:4</text:p>
          </table:table-cell>
          <table:table-cell office:value-type="float" office:value="483630.84" table:style-name="ce19">
            <text:p>483630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0:0101027:1012</text:p>
          </table:table-cell>
          <table:table-cell office:value-type="float" office:value="26561.43" table:style-name="ce19">
            <text:p>26561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0:0101056:508</text:p>
          </table:table-cell>
          <table:table-cell office:value-type="float" office:value="52882.62" table:style-name="ce19">
            <text:p>52882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0:0102070:1415</text:p>
          </table:table-cell>
          <table:table-cell office:value-type="float" office:value="71814.600000000006" table:style-name="ce19">
            <text:p>71814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0:0103068:756</text:p>
          </table:table-cell>
          <table:table-cell office:value-type="float" office:value="50364.4" table:style-name="ce19">
            <text:p>50364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1:0104004:158</text:p>
          </table:table-cell>
          <table:table-cell office:value-type="float" office:value="126866.52" table:style-name="ce19">
            <text:p>126866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1:0603002:1133</text:p>
          </table:table-cell>
          <table:table-cell office:value-type="float" office:value="19418750.120000001" table:style-name="ce19">
            <text:p>19418750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2:0102003:5162</text:p>
          </table:table-cell>
          <table:table-cell office:value-type="float" office:value="26971.8" table:style-name="ce19">
            <text:p>26971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2:0102003:5163</text:p>
          </table:table-cell>
          <table:table-cell office:value-type="float" office:value="28587.62" table:style-name="ce19">
            <text:p>28587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2:0201001:142</text:p>
          </table:table-cell>
          <table:table-cell office:value-type="float" office:value="380120.4" table:style-name="ce19">
            <text:p>380120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3:0401001:895</text:p>
          </table:table-cell>
          <table:table-cell office:value-type="float" office:value="187149.97" table:style-name="ce19">
            <text:p>187149,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3:0603004:150</text:p>
          </table:table-cell>
          <table:table-cell office:value-type="float" office:value="121972.4" table:style-name="ce19">
            <text:p>121972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4:0000000:1784</text:p>
          </table:table-cell>
          <table:table-cell office:value-type="float" office:value="29955754.210000001" table:style-name="ce19">
            <text:p>29955754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4:0101002:29172</text:p>
          </table:table-cell>
          <table:table-cell office:value-type="float" office:value="85900.13" table:style-name="ce19">
            <text:p>85900,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4:0101055:1243</text:p>
          </table:table-cell>
          <table:table-cell office:value-type="float" office:value="52329.26" table:style-name="ce19">
            <text:p>52329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4:0101055:324</text:p>
          </table:table-cell>
          <table:table-cell office:value-type="float" office:value="69386401.730000004" table:style-name="ce19">
            <text:p>69386401,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4:0101060:4476</text:p>
          </table:table-cell>
          <table:table-cell office:value-type="float" office:value="96669.32" table:style-name="ce19">
            <text:p>96669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4:0301011:7236</text:p>
          </table:table-cell>
          <table:table-cell office:value-type="float" office:value="59052.21" table:style-name="ce19">
            <text:p>59052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4:0301018:191</text:p>
          </table:table-cell>
          <table:table-cell office:value-type="float" office:value="558790" table:style-name="ce19">
            <text:p>5587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4:0301018:192</text:p>
          </table:table-cell>
          <table:table-cell office:value-type="float" office:value="558790" table:style-name="ce19">
            <text:p>5587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4:0401019:458</text:p>
          </table:table-cell>
          <table:table-cell office:value-type="float" office:value="472990" table:style-name="ce19">
            <text:p>4729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4:0401055:14018</text:p>
          </table:table-cell>
          <table:table-cell office:value-type="float" office:value="49598.59" table:style-name="ce19">
            <text:p>49598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4:0401057:1176</text:p>
          </table:table-cell>
          <table:table-cell office:value-type="float" office:value="599581.67000000004" table:style-name="ce19">
            <text:p>599581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4:0501005:470</text:p>
          </table:table-cell>
          <table:table-cell office:value-type="float" office:value="268737.59999999998" table:style-name="ce19">
            <text:p>26873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5:0201004:974</text:p>
          </table:table-cell>
          <table:table-cell office:value-type="float" office:value="26447.4" table:style-name="ce19">
            <text:p>26447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6:0302001:774</text:p>
          </table:table-cell>
          <table:table-cell office:value-type="float" office:value="120595.42" table:style-name="ce19">
            <text:p>120595,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6:0401003:450</text:p>
          </table:table-cell>
          <table:table-cell office:value-type="float" office:value="158210.79999999999" table:style-name="ce19">
            <text:p>158210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6:0401005:5059</text:p>
          </table:table-cell>
          <table:table-cell office:value-type="float" office:value="53247.6" table:style-name="ce19">
            <text:p>5324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9:0103013:4020</text:p>
          </table:table-cell>
          <table:table-cell office:value-type="float" office:value="39774.080000000002" table:style-name="ce19">
            <text:p>39774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30:0207034:538</text:p>
          </table:table-cell>
          <table:table-cell office:value-type="float" office:value="55410.93" table:style-name="ce19">
            <text:p>55410,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30:0210005:996</text:p>
          </table:table-cell>
          <table:table-cell office:value-type="float" office:value="49025.69" table:style-name="ce19">
            <text:p>49025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30:0210055:1662</text:p>
          </table:table-cell>
          <table:table-cell office:value-type="float" office:value="64758.41" table:style-name="ce19">
            <text:p>64758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30:0228011:485</text:p>
          </table:table-cell>
          <table:table-cell office:value-type="float" office:value="143805.6" table:style-name="ce19">
            <text:p>143805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30:0302051:1974</text:p>
          </table:table-cell>
          <table:table-cell office:value-type="float" office:value="74827.05" table:style-name="ce19">
            <text:p>74827,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30:0505017:77</text:p>
          </table:table-cell>
          <table:table-cell office:value-type="float" office:value="389683.56" table:style-name="ce19">
            <text:p>389683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31:0102045:34</text:p>
          </table:table-cell>
          <table:table-cell office:value-type="float" office:value="201044.26" table:style-name="ce19">
            <text:p>201044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31:0106058:2872</text:p>
          </table:table-cell>
          <table:table-cell office:value-type="float" office:value="182134.33" table:style-name="ce19">
            <text:p>182134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31:0112031:278</text:p>
          </table:table-cell>
          <table:table-cell office:value-type="float" office:value="2305.5300000000002" table:style-name="ce19">
            <text:p>2305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31:0202002:441</text:p>
          </table:table-cell>
          <table:table-cell office:value-type="float" office:value="5059.53" table:style-name="ce19">
            <text:p>5059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32:0103011:2645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32:0103011:2647</text:p>
          </table:table-cell>
          <table:table-cell office:value-type="float" office:value="333956.37" table:style-name="ce19">
            <text:p>333956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32:0103011:2648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32:0103011:2649</text:p>
          </table:table-cell>
          <table:table-cell office:value-type="float" office:value="333956.37" table:style-name="ce19">
            <text:p>333956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32:0103011:2650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32:0103011:2655</text:p>
          </table:table-cell>
          <table:table-cell office:value-type="float" office:value="357555" table:style-name="ce19">
            <text:p>357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32:0103011:2656</text:p>
          </table:table-cell>
          <table:table-cell office:value-type="float" office:value="333956.37" table:style-name="ce19">
            <text:p>333956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32:0103011:2658</text:p>
          </table:table-cell>
          <table:table-cell office:value-type="float" office:value="256962.86" table:style-name="ce19">
            <text:p>256962,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32:0103019:7606</text:p>
          </table:table-cell>
          <table:table-cell office:value-type="float" office:value="31137.75" table:style-name="ce19">
            <text:p>31137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32:0103019:7676</text:p>
          </table:table-cell>
          <table:table-cell office:value-type="float" office:value="39856.32" table:style-name="ce19">
            <text:p>39856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35:0102006:557</text:p>
          </table:table-cell>
          <table:table-cell office:value-type="float" office:value="535412.67000000004" table:style-name="ce19">
            <text:p>535412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35:0102032:112</text:p>
          </table:table-cell>
          <table:table-cell office:value-type="float" office:value="183754.18" table:style-name="ce19">
            <text:p>183754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35:0102036:108</text:p>
          </table:table-cell>
          <table:table-cell office:value-type="float" office:value="274221.8" table:style-name="ce19">
            <text:p>274221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35:0102039:125</text:p>
          </table:table-cell>
          <table:table-cell office:value-type="float" office:value="354217.12" table:style-name="ce19">
            <text:p>354217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35:0102039:139</text:p>
          </table:table-cell>
          <table:table-cell office:value-type="float" office:value="289746.64" table:style-name="ce19">
            <text:p>289746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35:0102039:159</text:p>
          </table:table-cell>
          <table:table-cell office:value-type="float" office:value="377531.77" table:style-name="ce19">
            <text:p>377531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36:0101002:935</text:p>
          </table:table-cell>
          <table:table-cell office:value-type="float" office:value="329243.06" table:style-name="ce19">
            <text:p>329243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39:0203001:536</text:p>
          </table:table-cell>
          <table:table-cell office:value-type="float" office:value="86372.800000000003" table:style-name="ce19">
            <text:p>86372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29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7001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1001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3001:1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4002:20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4003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4004:13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7002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8003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9009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2:0000000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2:0102005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2:0104013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2:0104014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2:0109011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2:0110005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2:0110015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2:0110015:19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2:0110015:19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3:0202004:1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3:0205002: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3:0208001:3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3:0208003:2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3:0208010: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3:0208011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3:0208018:5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000000:13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000000:4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201006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204010:3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204010:4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204010:4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205001:20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205001:20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205001:20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205001:20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205001:20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205001:20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208002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4:0208002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208002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208009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208011:3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208012:1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208012:1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4:0208014:8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4:0208016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4:0208016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4:0208021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4:0208021: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4:0208023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209001:3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209001:4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210005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211005:30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211005:30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211005:30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211005:30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211005:30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211005:30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211008:3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211008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211016:1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211016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211018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211019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212001:30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212001:30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212001: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212001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212001:3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212001:3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212001:3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212001:3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212001:7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216001:1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218001:3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218001: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219001:4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219001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219001:4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219001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301008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301011:2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304001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310001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310001:5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311001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31200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314004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315005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316002:2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4:0317001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4:0320001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4:0320001:34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4:0320001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4:032301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4:0324008:3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4:0324010: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4:0330003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4:0330003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4:0330007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4:0330007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4:0331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4:0334001:3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4:0334001:6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4:0335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4:0335001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4:0337003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4:0338003:3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4:0338003:3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4:0339001:5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4:0339004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4:0340001:10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4:0341001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4:0341001:44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4:0341001:4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4:0341001: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4:0343001:5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4:0343001:5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4:0343001:7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4:0344001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4:0345001:6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4:0348001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4:0348001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4:0352001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4:0352001:1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4:0352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4:0352001:4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4:0352001:53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4:0353001: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4:0353001:17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4:0353001:6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4:0353001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4:0353001:8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5:0101001:1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5:0105001: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5:0109001:16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5:0109001:17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5:0110001:1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5:0110001:44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5:0110001:4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6:010300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6:0103004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6:010300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6:0103006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6:0105007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6:0106003: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6:0107003:3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6:0109014:2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6:0110002:3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6:0110002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6:0111001:5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6:0111008:4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6:0112002:4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6:0113005: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6:0114008:1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6:0115008:12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6:0116002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6:0116005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6:0117003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8:0000000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8:0000000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8:0101002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8:0101002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8:0101002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8:0101002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8:010100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8:0101003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8:0101003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8:0101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8:010100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8:0101004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8:0101004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8:0101004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8:010100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8:0101004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8:0101004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8:0101004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8:0101004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8:010100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8:0101004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8:0101004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8:0101004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8:0101004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8:0101004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8:0101004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8:0101004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8:0101004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8:0101005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8:0101005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8:0101005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8:0101005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8:0101005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8:0101005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8:0101005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8:0101005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8:0101005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8:0101006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8:0101006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8:0101006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8:0101006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8:0101006: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8:0101006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8:0101006: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8:0101006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8:0101006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8:0101006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8:0101006:4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8:0101006: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8:0101006:4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8:0101006: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8:0101006:4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8:0101006:4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8:0101006: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8:0101006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8:0101006:6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8:0101006:6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8:0101006:6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8:0101006:6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8:0101007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8:0101007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8:0101007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8:0101007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8:0101007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8:0101007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8:0101007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8:0101007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8:0101007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8:0101007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8:0101007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8:0101007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8:0101007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8:0101007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8:0101007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8:0101007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8:010100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8:0101007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8:0101007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8:0101007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8:0101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8:0101007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8:0101007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8:0101007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8:0101007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8:0101007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8:0101007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8:0101007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8:0101007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8:0101007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8:0101007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8:0101007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8:0101007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8:0101007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8:0101007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8:0101007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8:0101007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8:0101007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8:0101007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8:0101007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8:0101007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8:010100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8:0101007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8:0101007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8:0101008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8:0101008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8:0101008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8:0101008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8:0101008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8:0101008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8:0101008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8:0101008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8:0101008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8:0101008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8:0101008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8:0101008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8:0101008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8:0101008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8:0101008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8:0101008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8:0101009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8:0101009:9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8:0101009:9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8:0101009:9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8:0101009:9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8:0101009:9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8:0101009:9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8:0101009:9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8:0101009:9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8:0101010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8:0101010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8:010101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8:0101012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8:0101012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8:0101013:2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8:0101013: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9:0000000:1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9:0000000:3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9:0000000:33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9:0000000:33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9:0000000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9:0101001:3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9:0201001:10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9:0201001:14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9:0201002:1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9:0201002: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9:0201002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9:0201002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9:0201002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9:0201002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9:0201002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9:0201002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9:0201002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9:020100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9:0201002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9:0201002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9:0201002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9:0201002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9:0201002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9:0201002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9:0201002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9:0201002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9:0201002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9:0201002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9:0201003:18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9:0201003:5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9:0201003:8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9:0201003:8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9:0201003:8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9:0201003:8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9:0201003:8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9:0201003:8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9:0201003:8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9:0201003:8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9:0201003:8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9:0204001:13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9:0204001:1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9:0204001:13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9:0204001:14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9:0204001:16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9:0204001:16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9:0204001:4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9:0204001:4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9:0204001:5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9:0204001:5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9:0204001:5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9:0204001:5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9:0204001:5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9:0204001:5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9:0204001:5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9:0204001:5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9:0204001:5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9:0204001: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9:0204001:5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9:0204001:5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9:0204001:5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9:0204001:5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9:0204001:5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9:0204001:5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9:0204001: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9:0204001:5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9:0204001:5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9:0204001:5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9:0204001:5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9:0204001:5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9:0204001:5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9:0204001:5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9:0204001:5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9:0204001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9:0204001:9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9:0204001:9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9:0204001:9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9:0205001:3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9:0205001:3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9:0205001: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9:0205001:3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9:0205001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9:0205001:3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9:0205001:3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9:0205001: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9:0205001:3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9:0205001:3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9:0205001:3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9:0205001:3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9:0205001:3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9:0205001: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9:0205001:3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9:0205001:3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9:0205001:3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9:0205001:3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9:0205001:3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9:0205001:3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9:0205001:3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9:0205001:3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9:0205001:3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9:0205001:3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9:0205001:3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9:0305001:8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9:0313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9:0501001:6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9:0520001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9:0601001:13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9:0601001:13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9:0601001:1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9:0607001:5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9:0701001:6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9:0707001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9:0905001:4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9:0911001:30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9:0928001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9:0928001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9:0931001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9:1006001:3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9:1017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9:1201001: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9:1209001:2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9:1209001:3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9:140600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9:1409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9:1410001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9:1414001: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9:1443001: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9:1443001:4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9:1501002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9:1501004:3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9:1501004:3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9:1501008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9:1806001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9:2629001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9:2705001:1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10:0105002: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10:0106002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10:0106002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10:0106002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10:0106002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10:0106002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10:0204001:2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10:0204003:1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10:0205001:4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10:0303004:36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10:0304001:2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10:0403001:20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10:0404007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11:0109002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11:0112009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11:0113002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11:0116017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11:0116023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11:0116031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11:011603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11:011603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11:0116031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11:0116034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11:011603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11:0116041:10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11:0116041:10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11:0116041:1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11:0116041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11:0117019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12:0000000:1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12:0102001:4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12:0102001: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12:0102001:4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12:0102001:4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12:0102001:4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12:0102001:4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12:0102001:4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12:0102001:4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12:0102001:4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12:0102001: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12:0102001:4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12:0102001:4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12:0102001: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12:0102001:4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12:0102001: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12:0102001:4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12:0102001:4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12:0102001:4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12:0102001:4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12:0102001:4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12:0102001:4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12:0102001:4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12:0102001:4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12:0102001:4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12:0102001:4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12:0102001:4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12:0102001:4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12:0102001:4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12:0102001:4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12:0102001:4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12:0102001:4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12:0102001:4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12:0102001:4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12:0102001:4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12:0102001: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12:0102001:4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12:0102001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12:0102001:4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12:0102001:4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12:0102001:4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12:0102001:4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12:0102001:4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12:0102001:4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12:0102001:4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12:0102001:4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12:0102001: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12:0102001: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12:0102001:4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12:0102001:4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12:0102001: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12:0102001:4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12:0102001:4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12:0102001:4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12:0102001:4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12:0102001:5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12:0102001: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12:0102001:5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12:0102001:5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12:0102001:5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12:0102001: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12:0102001:5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12:0102001:5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12:0102001:5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12:0102001: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12:0102001:5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12:0102001:5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12:0102001:5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12:0102001:5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12:0102001: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12:0102001: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12:0102001: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12:0102001:5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12:0102001: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12:0102001:5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12:0102001: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12:0102001:5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12:0102001:5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12:0102001:5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12:0102001:5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12:0102001:5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12:0102001: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12:0102001: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12:0102001:5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12:0102001:5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12:0102001:5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12:0102001:5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12:0102001:5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12:0102001:5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12:0102001:5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12:0102001:5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12:0102001: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12:0102001:5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12:0102001:5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12:0102001:5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12:0102001:5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12:0102001:5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12:0102001:5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12:0102001:5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12:0102001:5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12:0102001:5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12:0102001:5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12:0102001:5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12:0102001: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12:0102001:5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12:0102001:5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12:0102001:5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12:0102001:5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12:0102001:5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12:0102001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12:0102002: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12:0102002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12:0102002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12:0102002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12:0102002: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12:0102002:1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12:0102002:1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12:0102002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12:0102002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12:0102002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12:0102002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12:0102002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12:0102002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12:0102002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12:0102002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12:0102002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12:0102002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12:0102002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12:0102002:1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12:0102004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12:0102004:1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12:0102004:1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12:0102004:1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12:0102004:1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12:0102004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12:0102004:1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12:0102004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12:0102004:1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12:0102004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12:0102004:1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12:0102004: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12:0102004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12:0102004:1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12:0102004:1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12:0102004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12:0102005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12:0102005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12:0102006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12:0102006:3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12:0102006:3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12:0102006:3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12:0102006: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12:0102006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12:0102006:3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12:0102006:3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12:0102006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12:0102006:3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12:0102006: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12:0102006:3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12:0102006:3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12:0102006:3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12:0102006: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12:0102006:3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12:0102006:3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12:0102006:3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12:0102006:3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12:0102006:4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12:0102007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12:0102007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12:0102007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12:0102007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12:0102007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12:0102007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12:0102007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12:0102007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12:0102007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12:0102007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12:0102007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12:0102007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12:0102007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12:0102007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12:0102007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12:0102007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12:0102007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12:0102007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12:0102007: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12:0102007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12:0102007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12:0102007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12:0102007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12:0102007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12:0102007: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12:0102007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12:0102007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12:0102007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12:0102007: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12:0102007: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12:0102007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12:0102007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12:0102007: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12:0102007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12:0102007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12:0102007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12:0102009: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12:0102009:1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12:0102009:1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12:0102009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12:0102009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12:0102009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12:0102009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12:0102009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12:0102009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2:0102009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2:0102009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2:0102010:2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2:0102010:4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2:0102013:2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2:0102013:2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2:0102013:24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2:0102013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2:0102013:3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2:0102015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2:0102015:3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2:0103002:2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2:0103004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2:0103004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2:0103004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2:0103004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2:0103004: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2:0103005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2:0103005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2:0103005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2:0103005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2:0103005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2:0105002:32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2:0105002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2:0105010: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2:0106011:5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2:0107001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2:0108001: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2:0108002:7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2:0109003:2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2:0110002:2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2:0110002:2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2:0110002:3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2:0110003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2:0112002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2:0114005: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2:0114005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2:0114007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2:0114007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2:0115003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3:0000000:1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3:0000000: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3:0000000:2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3:0000000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3:0000000:2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3:0000000:3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3:0000000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3:0000000:3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3:0000000: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3:0000000:3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3:0000000:5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3:0101002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3:0101003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3:0103003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3:0105002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3:010500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3:0106002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3:010700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3:0108002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3:0108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3:0109002:5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3:0109002:7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3:0110003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3:0111003:3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3:0111003:3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3:0112003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3:0112005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3:0112005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3:0113004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3:0120002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3:0120002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4:0000000:7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4:0102003:2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4:0102003:5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4:0102008: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4:0103006:2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4:0109007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4:0113001:3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5:0101006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5:0103003:27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5:0104001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5:0104005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5:0105001: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6:0101002:10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6:0101004:25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7:0101001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7:0101019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7:0101022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7:0102009:4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7:0103004:3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9:0000000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9:0103001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9:0103004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9:0103004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9:0111005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9:0201005: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9:0204001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9:0204002:1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9:0208004:8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9:0212002:2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9:0301015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20:0101012:6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20:0101028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20:0102002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20:0102012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20:0102031:3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20:0102037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20:0102054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20:0102054:2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20:0102054:2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20:0102066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20:0102073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20:0102077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20:0103017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20:0103060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20:0103064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20:0103066:2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20:0103077:1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20:0103082:3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20:0103082:3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20:1101043:2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20:1501001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21:0000000:30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21:0000000:8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21:0105028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21:0108002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21:0110034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21:0111025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21:0112012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21:0114016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21:0203002:2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21:0208002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21:0208021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21:0209008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21:0209008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21:0302014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21:0302028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21:0305008:1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21:0306006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21:0401018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21:0401055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21:0401063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21:0401065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21:0601005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21:0601005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21:0601005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21:0601005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21:0702007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21:0703002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21:0803018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22:0000000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22:0101001:18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22:0101005:2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22:0101005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22:0101006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22:0101009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22:0102004: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22:0102009:19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22:0202002:27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22:0301004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22:0302005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22:0302009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22:0501001:1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22:0605001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23:0000000:6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23:0403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23:0404002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23:0404005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23:0601002:1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23:0602002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23:0604001:3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23:0604001:8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24:0101002:1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24:0101005:8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24:0101005:9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24:0101013:3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24:0101015:4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24:0101015:9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24:0101017:5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24:0101018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24:0101019: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24:0101021:4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24:0101022:3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24:0101023:4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24:0101023: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24:0101023:5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24:0101023:6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24:0101027:8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24:0101028:9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24:0101030:148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24:0101030:195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24:0101031:28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24:0101032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24:0101041:4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24:0101041: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24:0101044:15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24:0101044:22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24:0101056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24:0101056:2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24:0101057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24:0101059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24:0101060:27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24:0101061:3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24:0101062:5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24:0101062:6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24:0101066:3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24:0101066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24:0101067:2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24:0101067:3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24:0101068:5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24:0201002:8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24:0301001:5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24:0301001:6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24:0301005:6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24:0301015:10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24:0301015:10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24:0301016:4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24:0301016: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24:0301017:7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24:0301017:9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24:0301017:9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24:0401014:119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24:0401014:9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24:0401018:2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24:0401018:2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24:0401032:3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24:0401033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24:0401033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24:0401035:3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24:0401036: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24:0401048:7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24:0401054:16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24:0401054:1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24:0401055:1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24:0401055:139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24:0401059:5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24:0401059:6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24:0401070:14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24:0501005:16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24:0501005:4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24:0501009:6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24:0501009:6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24:0501010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24:0501015:20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24:0501015:4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24:0501015:6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24:0501015:6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24:0501015:7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24:0501015:7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24:060101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25:0000000:30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25:0101003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25:0102001:2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25:0104002:20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25:0104002:28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25:010400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25:0105006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25:0105006:1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25:0108004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25:0108006:2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25:0108011:5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25:0108011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25:0108011:9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25:0108011:9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25:0108012:4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25:0110004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25:0110005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25:0110005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25:0110005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25:0110006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25:0110008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25:0111001:1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25:0111002:1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25:0111003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25:0201004:6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26:0000000:4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26:0102001:6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26:0102001:6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26:0102001:6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26:0102002:10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26:0102002:10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26:0201002:10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26:0202001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26:0202002:1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26:0301001:3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26:0301001:3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26:0302001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26:0401002:4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26:0401003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26:0401004:28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26:0401005:7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27:0000000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27:0101002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27:0101005: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27:0103009: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27:0104001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27:0104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27:0105003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28:0000000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28:0501002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28:0502022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28:0801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28:0801009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28:0801010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28:080101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28:0801011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28:080101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28:0801063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28:0801063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28:0801063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28:0801063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28:0801063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28:0801063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28:0801063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28:0801063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28:0801063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28:0801063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28:080106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28:0801063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28:0801063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28:0801063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28:0801063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28:0801063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28:080106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28:0801064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28:0801064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28:0801064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28:0801064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28:0801064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28:0801064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28:080106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28:0801064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28:0801064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28:0801064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28:0801066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28:0801066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28:0801066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28:0801066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28:0801066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28:0801066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28:0801066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28:0801066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28:0801066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28:0801066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28:0801066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28:0801066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28:0801066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28:0801067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28:0801067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28:0801067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28:0801067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28:0801067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28:0801068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28:0801069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28:0801069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28:0801069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28:0801069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28:0801069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28:0801069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28:080107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28:0801074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28:0801074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28:0801076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28:0801076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28:0801076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28:0801076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28:0801076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28:0801076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28:0801076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28:0801076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28:0801076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28:0801076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8T00:00:00" table:style-name="ce21">
            <text:p>0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28:0801076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28:2002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29:0101002:14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29:0101019: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29:0103002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29:0103004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29:0103004:3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29:0103005:7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29:0103013:18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29:0103013:2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29:0103017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29:0601001:5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30:0101012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30:0101012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30:0101012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30:0101014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30:0102004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30:0103010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30:0201010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30:0201019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30:0204008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30:0204024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30:0204088:2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30:0205005: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30:0206002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30:0206011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30:0206011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30:0206011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30:0207049:9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30:0207051:13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30:0216001:2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30:0219010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30:0219010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30:0219014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30:0223001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30:0301013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30:0302051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30:0303090:29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30:0303090:29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30:0303096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30:0305079: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30:0306013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30:0413001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30:0415007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30:041501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30:0415012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30:0415013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30:0432001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30:0503004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30:050400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30:0505003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30:0505014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30:0506007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30:0506007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30:0522004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31:0102016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31:0106009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31:0106024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31:0106056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31:0107017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31:0107021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31:0107041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31:0107047:10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31:0110024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31:0201003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31:0202002:4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31:0301001:3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31:0304002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31:0304004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31:0304005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31:0403009:2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31:0404001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32:0101004:22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32:0101004:6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32:0101004:7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32:0101004:8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32:0101005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32:0101005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32:0101015:10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32:0101015:13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32:0101015:5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32:0101018:16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32:0101023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32:0101023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32:0102003:3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32:0102005:29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32:0102005:56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32:0102008:9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32:0103001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32:0103001:3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32:0103009:16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32:0103011:26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32:0103011:26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32:0103011:26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32:0103013:354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32:0103013:8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32:0103015:4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32:0103015: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32:0103016:17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32:0103016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32:0103016:86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32:0103019:4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34:010101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34:0105006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34:0113017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35:0102008:1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35:0102036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35:0106023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35:0107003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36:0101001:60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36:0103001:4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36:0201002:10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36:0201002:10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36:0202001:5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36:0202002:7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37:0000000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37:0101001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37:0101001:9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37:0101002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37:0102001:5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37:0102002:2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37:0102002:27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37:0103002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37:0103003:4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37:0103003:4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38:0101002:195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38:0101002:22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38:0101002:55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38:0101002:88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38:0101002:95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39:0101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39:0203001:2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1EB75929C1B0B81E7F89BCB7025437038B73F9A7D876DC025086EDE806A4B116ED83143EB3E22FF1623685C224F0B5828C84362F2E8176FBA54724D817B0D9A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26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6:27:36Z</dc:date>
  </office:meta>
</office:document-meta>
</file>