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0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1" table:style-name="ce6">
            <text:p>48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19" table:style-name="ce6">
            <text:p>2 31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3123</text:p>
          </table:table-cell>
          <table:table-cell office:value-type="float" office:value="4309946.46" table:style-name="ce19">
            <text:p>4309946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000000:404</text:p>
          </table:table-cell>
          <table:table-cell office:value-type="float" office:value="14039962" table:style-name="ce19">
            <text:p>140399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000000:475</text:p>
          </table:table-cell>
          <table:table-cell office:value-type="float" office:value="31256667.600000001" table:style-name="ce19">
            <text:p>3125666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1006:1056</text:p>
          </table:table-cell>
          <table:table-cell office:value-type="float" office:value="42810.75" table:style-name="ce19">
            <text:p>42810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4002:180</text:p>
          </table:table-cell>
          <table:table-cell office:value-type="float" office:value="52446.28" table:style-name="ce19">
            <text:p>52446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000000:132</text:p>
          </table:table-cell>
          <table:table-cell office:value-type="float" office:value="53382262.439999998" table:style-name="ce19">
            <text:p>53382262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2:0108003:564</text:p>
          </table:table-cell>
          <table:table-cell office:value-type="float" office:value="618445.04" table:style-name="ce19">
            <text:p>618445,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3:0302004:227</text:p>
          </table:table-cell>
          <table:table-cell office:value-type="float" office:value="134320" table:style-name="ce19">
            <text:p>134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3:0303010:184</text:p>
          </table:table-cell>
          <table:table-cell office:value-type="float" office:value="244615" table:style-name="ce19">
            <text:p>2446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000000:1989</text:p>
          </table:table-cell>
          <table:table-cell office:value-type="float" office:value="206166235.02000001" table:style-name="ce19">
            <text:p>2061662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8001:3970</text:p>
          </table:table-cell>
          <table:table-cell office:value-type="float" office:value="180662.5" table:style-name="ce19">
            <text:p>180662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8002:11332</text:p>
          </table:table-cell>
          <table:table-cell office:value-type="float" office:value="180905" table:style-name="ce19">
            <text:p>1809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11003:1263</text:p>
          </table:table-cell>
          <table:table-cell office:value-type="float" office:value="361913.24" table:style-name="ce19">
            <text:p>361913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12001:3720</text:p>
          </table:table-cell>
          <table:table-cell office:value-type="float" office:value="63622.7" table:style-name="ce19">
            <text:p>63622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04002:1025</text:p>
          </table:table-cell>
          <table:table-cell office:value-type="float" office:value="113543.03999999999" table:style-name="ce19">
            <text:p>113543,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06001:1853</text:p>
          </table:table-cell>
          <table:table-cell office:value-type="float" office:value="237912.64" table:style-name="ce19">
            <text:p>237912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306001:1854</text:p>
          </table:table-cell>
          <table:table-cell office:value-type="float" office:value="315940" table:style-name="ce19">
            <text:p>3159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316002:805</text:p>
          </table:table-cell>
          <table:table-cell office:value-type="float" office:value="134848.44" table:style-name="ce19">
            <text:p>134848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17001:851</text:p>
          </table:table-cell>
          <table:table-cell office:value-type="float" office:value="198410.4" table:style-name="ce19">
            <text:p>198410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20001:3355</text:p>
          </table:table-cell>
          <table:table-cell office:value-type="float" office:value="117.08" table:style-name="ce19">
            <text:p>117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320001:3381</text:p>
          </table:table-cell>
          <table:table-cell office:value-type="float" office:value="234.16" table:style-name="ce19">
            <text:p>234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320001:3384</text:p>
          </table:table-cell>
          <table:table-cell office:value-type="float" office:value="351.24" table:style-name="ce19">
            <text:p>351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320001:3402</text:p>
          </table:table-cell>
          <table:table-cell office:value-type="float" office:value="366000" table:style-name="ce19">
            <text:p>3660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321003:327</text:p>
          </table:table-cell>
          <table:table-cell office:value-type="float" office:value="74109.100000000006" table:style-name="ce19">
            <text:p>74109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341001:4576</text:p>
          </table:table-cell>
          <table:table-cell office:value-type="float" office:value="448849.91999999998" table:style-name="ce19">
            <text:p>448849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341001:4577</text:p>
          </table:table-cell>
          <table:table-cell office:value-type="float" office:value="369120" table:style-name="ce19">
            <text:p>369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350002:201</text:p>
          </table:table-cell>
          <table:table-cell office:value-type="float" office:value="55526.1" table:style-name="ce19">
            <text:p>55526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352001:8443</text:p>
          </table:table-cell>
          <table:table-cell office:value-type="float" office:value="325.26" table:style-name="ce19">
            <text:p>325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352001:8485</text:p>
          </table:table-cell>
          <table:table-cell office:value-type="float" office:value="409455" table:style-name="ce19">
            <text:p>409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352001:8486</text:p>
          </table:table-cell>
          <table:table-cell office:value-type="float" office:value="439754.67" table:style-name="ce19">
            <text:p>439754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352001:8493</text:p>
          </table:table-cell>
          <table:table-cell office:value-type="float" office:value="757491.75" table:style-name="ce19">
            <text:p>757491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353001:2853</text:p>
          </table:table-cell>
          <table:table-cell office:value-type="float" office:value="1104.3900000000001" table:style-name="ce19">
            <text:p>1104,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5:0103004:634</text:p>
          </table:table-cell>
          <table:table-cell office:value-type="float" office:value="323987.03999999998" table:style-name="ce19">
            <text:p>323987,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5:0106003:795</text:p>
          </table:table-cell>
          <table:table-cell office:value-type="float" office:value="284124.40000000002" table:style-name="ce19">
            <text:p>284124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5:0106003:83</text:p>
          </table:table-cell>
          <table:table-cell office:value-type="float" office:value="106447028.8" table:style-name="ce19">
            <text:p>106447028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5:0109001:3559</text:p>
          </table:table-cell>
          <table:table-cell office:value-type="float" office:value="344563.12" table:style-name="ce19">
            <text:p>344563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5:0109001:3560</text:p>
          </table:table-cell>
          <table:table-cell office:value-type="float" office:value="53059.78" table:style-name="ce19">
            <text:p>53059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5:0110001:4571</text:p>
          </table:table-cell>
          <table:table-cell office:value-type="float" office:value="36599.64" table:style-name="ce19">
            <text:p>36599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5:0112003:252</text:p>
          </table:table-cell>
          <table:table-cell office:value-type="float" office:value="347245.55" table:style-name="ce19">
            <text:p>347245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6:0109001:652</text:p>
          </table:table-cell>
          <table:table-cell office:value-type="float" office:value="271950" table:style-name="ce19">
            <text:p>2719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6:0112002:77</text:p>
          </table:table-cell>
          <table:table-cell office:value-type="float" office:value="53319" table:style-name="ce19">
            <text:p>533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6:0112002:78</text:p>
          </table:table-cell>
          <table:table-cell office:value-type="float" office:value="39609.620000000003" table:style-name="ce19">
            <text:p>39609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6:0114007:2574</text:p>
          </table:table-cell>
          <table:table-cell office:value-type="float" office:value="30379.5" table:style-name="ce19">
            <text:p>30379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7:0104001:1320</text:p>
          </table:table-cell>
          <table:table-cell office:value-type="float" office:value="321096.31" table:style-name="ce19">
            <text:p>321096,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8:0101008:3</text:p>
          </table:table-cell>
          <table:table-cell office:value-type="float" office:value="50954707.609999999" table:style-name="ce19">
            <text:p>50954707,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9:0000000:4445</text:p>
          </table:table-cell>
          <table:table-cell office:value-type="float" office:value="70560" table:style-name="ce19">
            <text:p>705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9:0000000:4448</text:p>
          </table:table-cell>
          <table:table-cell office:value-type="float" office:value="29175554.010000002" table:style-name="ce19">
            <text:p>29175554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9:0106001:527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9:0106001:530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9:0106001:533</text:p>
          </table:table-cell>
          <table:table-cell office:value-type="float" office:value="4254.12" table:style-name="ce19">
            <text:p>4254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9:0106001:536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9:0106001:539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9:0106001:542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9:0106001:545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9:0106001:548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9:0106001:551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0106001:554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0106001:557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0106001:560</text:p>
          </table:table-cell>
          <table:table-cell office:value-type="float" office:value="134610" table:style-name="ce19">
            <text:p>134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0201001:2700</text:p>
          </table:table-cell>
          <table:table-cell office:value-type="float" office:value="30442.92" table:style-name="ce19">
            <text:p>30442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0201003:2651</text:p>
          </table:table-cell>
          <table:table-cell office:value-type="float" office:value="15484.74" table:style-name="ce19">
            <text:p>15484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0606001:5491</text:p>
          </table:table-cell>
          <table:table-cell office:value-type="float" office:value="150357.28" table:style-name="ce19">
            <text:p>150357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0606001:5494</text:p>
          </table:table-cell>
          <table:table-cell office:value-type="float" office:value="155794.4" table:style-name="ce19">
            <text:p>155794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0606001:5497</text:p>
          </table:table-cell>
          <table:table-cell office:value-type="float" office:value="156840" table:style-name="ce19">
            <text:p>1568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9:1004001:117</text:p>
          </table:table-cell>
          <table:table-cell office:value-type="float" office:value="249816" table:style-name="ce19">
            <text:p>2498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9:1006001:480</text:p>
          </table:table-cell>
          <table:table-cell office:value-type="float" office:value="349272.42" table:style-name="ce19">
            <text:p>349272,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9:1006002:1659</text:p>
          </table:table-cell>
          <table:table-cell office:value-type="float" office:value="157213.79999999999" table:style-name="ce19">
            <text:p>157213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9:1006002:1661</text:p>
          </table:table-cell>
          <table:table-cell office:value-type="float" office:value="394116.96" table:style-name="ce19">
            <text:p>394116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9:1006002:890</text:p>
          </table:table-cell>
          <table:table-cell office:value-type="float" office:value="315160.40000000002" table:style-name="ce19">
            <text:p>315160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9:1015001:195</text:p>
          </table:table-cell>
          <table:table-cell office:value-type="float" office:value="101475" table:style-name="ce19">
            <text:p>1014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9:1529001:126</text:p>
          </table:table-cell>
          <table:table-cell office:value-type="float" office:value="55720" table:style-name="ce19">
            <text:p>557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9:1719001:1508</text:p>
          </table:table-cell>
          <table:table-cell office:value-type="float" office:value="2449541.9300000002" table:style-name="ce19">
            <text:p>2449541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10:0000000:168</text:p>
          </table:table-cell>
          <table:table-cell office:value-type="float" office:value="71592167.159999996" table:style-name="ce19">
            <text:p>71592167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0:0106003:452</text:p>
          </table:table-cell>
          <table:table-cell office:value-type="float" office:value="34847.550000000003" table:style-name="ce19">
            <text:p>34847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0:0106003:454</text:p>
          </table:table-cell>
          <table:table-cell office:value-type="float" office:value="1763391.77" table:style-name="ce19">
            <text:p>1763391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0:0108002:1171</text:p>
          </table:table-cell>
          <table:table-cell office:value-type="float" office:value="158741.92000000001" table:style-name="ce19">
            <text:p>158741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0:0201005:282</text:p>
          </table:table-cell>
          <table:table-cell office:value-type="float" office:value="189625.76" table:style-name="ce19">
            <text:p>189625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10:0202002:60</text:p>
          </table:table-cell>
          <table:table-cell office:value-type="float" office:value="5624006.6699999999" table:style-name="ce19">
            <text:p>5624006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10:0205001:4455</text:p>
          </table:table-cell>
          <table:table-cell office:value-type="float" office:value="132707.87" table:style-name="ce19">
            <text:p>132707,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10:0205008:2465</text:p>
          </table:table-cell>
          <table:table-cell office:value-type="float" office:value="144300" table:style-name="ce19">
            <text:p>144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10:0205008:2467</text:p>
          </table:table-cell>
          <table:table-cell office:value-type="float" office:value="22342.080000000002" table:style-name="ce19">
            <text:p>22342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0:0205010:690</text:p>
          </table:table-cell>
          <table:table-cell office:value-type="float" office:value="119160" table:style-name="ce19">
            <text:p>119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0:0205010:691</text:p>
          </table:table-cell>
          <table:table-cell office:value-type="float" office:value="106767.36" table:style-name="ce19">
            <text:p>106767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0:0303001:67</text:p>
          </table:table-cell>
          <table:table-cell office:value-type="float" office:value="73757.279999999999" table:style-name="ce19">
            <text:p>73757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0:0404002:540</text:p>
          </table:table-cell>
          <table:table-cell office:value-type="float" office:value="44085.93" table:style-name="ce19">
            <text:p>44085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1:0000000:1600</text:p>
          </table:table-cell>
          <table:table-cell office:value-type="float" office:value="22519084.48" table:style-name="ce19">
            <text:p>22519084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1:0104001:387</text:p>
          </table:table-cell>
          <table:table-cell office:value-type="float" office:value="372315.45" table:style-name="ce19">
            <text:p>372315,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1:0104008:169</text:p>
          </table:table-cell>
          <table:table-cell office:value-type="float" office:value="365300" table:style-name="ce19">
            <text:p>365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1:0104008:30</text:p>
          </table:table-cell>
          <table:table-cell office:value-type="float" office:value="2922400" table:style-name="ce19">
            <text:p>29224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1:0110002:29</text:p>
          </table:table-cell>
          <table:table-cell office:value-type="float" office:value="2647081.9300000002" table:style-name="ce19">
            <text:p>2647081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1:0110002:30</text:p>
          </table:table-cell>
          <table:table-cell office:value-type="float" office:value="2925540.97" table:style-name="ce19">
            <text:p>2925540,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11:0112001:293</text:p>
          </table:table-cell>
          <table:table-cell office:value-type="float" office:value="205740" table:style-name="ce19">
            <text:p>2057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1:0112006:211</text:p>
          </table:table-cell>
          <table:table-cell office:value-type="float" office:value="777200" table:style-name="ce19">
            <text:p>777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1:0112006:6652</text:p>
          </table:table-cell>
          <table:table-cell office:value-type="float" office:value="188347.14" table:style-name="ce19">
            <text:p>188347,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1:0117007:444</text:p>
          </table:table-cell>
          <table:table-cell office:value-type="float" office:value="15788.76" table:style-name="ce19">
            <text:p>15788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2:0102006:1926</text:p>
          </table:table-cell>
          <table:table-cell office:value-type="float" office:value="347090.88" table:style-name="ce19">
            <text:p>347090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2:0102010:1256</text:p>
          </table:table-cell>
          <table:table-cell office:value-type="float" office:value="690433224.5" table:style-name="ce19">
            <text:p>690433224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2:0102010:1264</text:p>
          </table:table-cell>
          <table:table-cell office:value-type="float" office:value="993043.8" table:style-name="ce19">
            <text:p>993043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2:0102010:1266</text:p>
          </table:table-cell>
          <table:table-cell office:value-type="float" office:value="2234462.3199999998" table:style-name="ce19">
            <text:p>2234462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12:0102010:1269</text:p>
          </table:table-cell>
          <table:table-cell office:value-type="float" office:value="12141630.48" table:style-name="ce19">
            <text:p>12141630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12:0102011:608</text:p>
          </table:table-cell>
          <table:table-cell office:value-type="float" office:value="983.84" table:style-name="ce19">
            <text:p>983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12:0102015:3148</text:p>
          </table:table-cell>
          <table:table-cell office:value-type="float" office:value="176796" table:style-name="ce19">
            <text:p>1767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12:0102015:3596</text:p>
          </table:table-cell>
          <table:table-cell office:value-type="float" office:value="192412.98" table:style-name="ce19">
            <text:p>192412,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12:0103004:554</text:p>
          </table:table-cell>
          <table:table-cell office:value-type="float" office:value="99015" table:style-name="ce19">
            <text:p>990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12:0106003:1517</text:p>
          </table:table-cell>
          <table:table-cell office:value-type="float" office:value="169966.68" table:style-name="ce19">
            <text:p>169966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12:0110001:1876</text:p>
          </table:table-cell>
          <table:table-cell office:value-type="float" office:value="52568.34" table:style-name="ce19">
            <text:p>52568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12:0114005:424</text:p>
          </table:table-cell>
          <table:table-cell office:value-type="float" office:value="348765" table:style-name="ce19">
            <text:p>3487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13:0000000:163</text:p>
          </table:table-cell>
          <table:table-cell office:value-type="float" office:value="83062510.519999996" table:style-name="ce19">
            <text:p>83062510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3:0000000:196</text:p>
          </table:table-cell>
          <table:table-cell office:value-type="float" office:value="20844512.960000001" table:style-name="ce19">
            <text:p>20844512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3:0000000:203</text:p>
          </table:table-cell>
          <table:table-cell office:value-type="float" office:value="156581515.19999999" table:style-name="ce19">
            <text:p>156581515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3:0000000:555</text:p>
          </table:table-cell>
          <table:table-cell office:value-type="float" office:value="1969374.88" table:style-name="ce19">
            <text:p>1969374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13:0109002:3718</text:p>
          </table:table-cell>
          <table:table-cell office:value-type="float" office:value="294640" table:style-name="ce19">
            <text:p>2946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13:0109002:3734</text:p>
          </table:table-cell>
          <table:table-cell office:value-type="float" office:value="80904.34" table:style-name="ce19">
            <text:p>80904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13:0114001:1334</text:p>
          </table:table-cell>
          <table:table-cell office:value-type="float" office:value="207080.31" table:style-name="ce19">
            <text:p>207080,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13:0115001:84</text:p>
          </table:table-cell>
          <table:table-cell office:value-type="float" office:value="94339.7" table:style-name="ce19">
            <text:p>94339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13:0118001:628</text:p>
          </table:table-cell>
          <table:table-cell office:value-type="float" office:value="63268.480000000003" table:style-name="ce19">
            <text:p>63268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14:0116013:14</text:p>
          </table:table-cell>
          <table:table-cell office:value-type="float" office:value="121919.6" table:style-name="ce19">
            <text:p>121919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16:0101003:2954</text:p>
          </table:table-cell>
          <table:table-cell office:value-type="float" office:value="6490252.1799999997" table:style-name="ce19">
            <text:p>6490252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17:0102030:18</text:p>
          </table:table-cell>
          <table:table-cell office:value-type="float" office:value="138880" table:style-name="ce19">
            <text:p>1388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17:0102043:1122</text:p>
          </table:table-cell>
          <table:table-cell office:value-type="float" office:value="12100.32" table:style-name="ce19">
            <text:p>12100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17:0102045:250</text:p>
          </table:table-cell>
          <table:table-cell office:value-type="float" office:value="37947150.719999999" table:style-name="ce19">
            <text:p>37947150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17:0103006:24</text:p>
          </table:table-cell>
          <table:table-cell office:value-type="float" office:value="176631.6" table:style-name="ce19">
            <text:p>176631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18:0118098:117</text:p>
          </table:table-cell>
          <table:table-cell office:value-type="float" office:value="38994" table:style-name="ce19">
            <text:p>389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19:0201004:1120</text:p>
          </table:table-cell>
          <table:table-cell office:value-type="float" office:value="65492.5" table:style-name="ce19">
            <text:p>65492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19:0302011:50</text:p>
          </table:table-cell>
          <table:table-cell office:value-type="float" office:value="224531.63" table:style-name="ce19">
            <text:p>224531,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19:0302018:193</text:p>
          </table:table-cell>
          <table:table-cell office:value-type="float" office:value="34104.21" table:style-name="ce19">
            <text:p>34104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19:0302018:2706</text:p>
          </table:table-cell>
          <table:table-cell office:value-type="float" office:value="27638.49" table:style-name="ce19">
            <text:p>27638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19:0302026:379</text:p>
          </table:table-cell>
          <table:table-cell office:value-type="float" office:value="54614.879999999997" table:style-name="ce19">
            <text:p>54614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0:0101056:506</text:p>
          </table:table-cell>
          <table:table-cell office:value-type="float" office:value="39209.730000000003" table:style-name="ce19">
            <text:p>39209,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0:0102002:561</text:p>
          </table:table-cell>
          <table:table-cell office:value-type="float" office:value="52530.12" table:style-name="ce19">
            <text:p>52530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0:0102003:1266</text:p>
          </table:table-cell>
          <table:table-cell office:value-type="float" office:value="142392.32000000001" table:style-name="ce19">
            <text:p>142392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0:0102038:1549</text:p>
          </table:table-cell>
          <table:table-cell office:value-type="float" office:value="34150.410000000003" table:style-name="ce19">
            <text:p>34150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0:0102048:791</text:p>
          </table:table-cell>
          <table:table-cell office:value-type="float" office:value="17895.22" table:style-name="ce19">
            <text:p>17895,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0:0103063:362</text:p>
          </table:table-cell>
          <table:table-cell office:value-type="float" office:value="79046.28" table:style-name="ce19">
            <text:p>79046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0:0103077:1196</text:p>
          </table:table-cell>
          <table:table-cell office:value-type="float" office:value="258267.78" table:style-name="ce19">
            <text:p>258267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0:1101024:860</text:p>
          </table:table-cell>
          <table:table-cell office:value-type="float" office:value="21775.78" table:style-name="ce19">
            <text:p>21775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0:1101027:172</text:p>
          </table:table-cell>
          <table:table-cell office:value-type="float" office:value="108071.48" table:style-name="ce19">
            <text:p>108071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1:0000000:3030</text:p>
          </table:table-cell>
          <table:table-cell office:value-type="float" office:value="565139.76" table:style-name="ce19">
            <text:p>565139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1:0101009:15</text:p>
          </table:table-cell>
          <table:table-cell office:value-type="float" office:value="1545388.4" table:style-name="ce19">
            <text:p>1545388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1:0109042:201</text:p>
          </table:table-cell>
          <table:table-cell office:value-type="float" office:value="158632.65" table:style-name="ce19">
            <text:p>158632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1:0403010:327</text:p>
          </table:table-cell>
          <table:table-cell office:value-type="float" office:value="72833.279999999999" table:style-name="ce19">
            <text:p>72833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2:0101001:754</text:p>
          </table:table-cell>
          <table:table-cell office:value-type="float" office:value="27344.68" table:style-name="ce19">
            <text:p>27344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2:0202001:254</text:p>
          </table:table-cell>
          <table:table-cell office:value-type="float" office:value="355128.62" table:style-name="ce19">
            <text:p>355128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22:0301004:3</text:p>
          </table:table-cell>
          <table:table-cell office:value-type="float" office:value="71441825.530000001" table:style-name="ce19">
            <text:p>71441825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22:0301010:66</text:p>
          </table:table-cell>
          <table:table-cell office:value-type="float" office:value="557171.19999999995" table:style-name="ce19">
            <text:p>557171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24:0101026:2257</text:p>
          </table:table-cell>
          <table:table-cell office:value-type="float" office:value="586067852.37" table:style-name="ce19">
            <text:p>586067852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24:0101029:5679</text:p>
          </table:table-cell>
          <table:table-cell office:value-type="float" office:value="345102.12" table:style-name="ce19">
            <text:p>345102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24:0101038:7390</text:p>
          </table:table-cell>
          <table:table-cell office:value-type="float" office:value="175661.68" table:style-name="ce19">
            <text:p>175661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24:0101049:8447</text:p>
          </table:table-cell>
          <table:table-cell office:value-type="float" office:value="349027339.19999999" table:style-name="ce19">
            <text:p>349027339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24:0201013:4660</text:p>
          </table:table-cell>
          <table:table-cell office:value-type="float" office:value="24712403.82" table:style-name="ce19">
            <text:p>24712403,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24:0201013:7867</text:p>
          </table:table-cell>
          <table:table-cell office:value-type="float" office:value="65362.32" table:style-name="ce19">
            <text:p>65362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24:0301008:576</text:p>
          </table:table-cell>
          <table:table-cell office:value-type="float" office:value="469970.82" table:style-name="ce19">
            <text:p>469970,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24:0301011:1453</text:p>
          </table:table-cell>
          <table:table-cell office:value-type="float" office:value="217106402.52000001" table:style-name="ce19">
            <text:p>217106402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24:0301012:1375</text:p>
          </table:table-cell>
          <table:table-cell office:value-type="float" office:value="18337.2" table:style-name="ce19">
            <text:p>18337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24:0301018:184</text:p>
          </table:table-cell>
          <table:table-cell office:value-type="float" office:value="542520" table:style-name="ce19">
            <text:p>542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24:0301018:185</text:p>
          </table:table-cell>
          <table:table-cell office:value-type="float" office:value="542520" table:style-name="ce19">
            <text:p>542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24:0401005:1793</text:p>
          </table:table-cell>
          <table:table-cell office:value-type="float" office:value="343320" table:style-name="ce19">
            <text:p>343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24:0401005:652</text:p>
          </table:table-cell>
          <table:table-cell office:value-type="float" office:value="323999.28000000003" table:style-name="ce19">
            <text:p>323999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24:0401014:21263</text:p>
          </table:table-cell>
          <table:table-cell office:value-type="float" office:value="55023.44" table:style-name="ce19">
            <text:p>55023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24:0401019:452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24:0401035:355</text:p>
          </table:table-cell>
          <table:table-cell office:value-type="float" office:value="295711.77" table:style-name="ce19">
            <text:p>295711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24:0501002:887</text:p>
          </table:table-cell>
          <table:table-cell office:value-type="float" office:value="88723.14" table:style-name="ce19">
            <text:p>88723,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24:0501003:6666</text:p>
          </table:table-cell>
          <table:table-cell office:value-type="float" office:value="55023.44" table:style-name="ce19">
            <text:p>55023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24:0501006:17</text:p>
          </table:table-cell>
          <table:table-cell office:value-type="float" office:value="72456.960000000006" table:style-name="ce19">
            <text:p>72456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24:0501009:460</text:p>
          </table:table-cell>
          <table:table-cell office:value-type="float" office:value="572770.74" table:style-name="ce19">
            <text:p>572770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24:0501009:7993</text:p>
          </table:table-cell>
          <table:table-cell office:value-type="float" office:value="30938295.800000001" table:style-name="ce19">
            <text:p>30938295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24:0501009:7995</text:p>
          </table:table-cell>
          <table:table-cell office:value-type="float" office:value="190286.46" table:style-name="ce19">
            <text:p>190286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25:0102012:647</text:p>
          </table:table-cell>
          <table:table-cell office:value-type="float" office:value="3299.38" table:style-name="ce19">
            <text:p>3299,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25:0109001:1618</text:p>
          </table:table-cell>
          <table:table-cell office:value-type="float" office:value="23468.799999999999" table:style-name="ce19">
            <text:p>23468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25:0109001:1759</text:p>
          </table:table-cell>
          <table:table-cell office:value-type="float" office:value="17651733.329999998" table:style-name="ce19">
            <text:p>17651733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25:0201001:3131</text:p>
          </table:table-cell>
          <table:table-cell office:value-type="float" office:value="8713.44" table:style-name="ce19">
            <text:p>8713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25:0201001:3132</text:p>
          </table:table-cell>
          <table:table-cell office:value-type="float" office:value="12586.08" table:style-name="ce19">
            <text:p>12586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25:0201001:3133</text:p>
          </table:table-cell>
          <table:table-cell office:value-type="float" office:value="30061.439999999999" table:style-name="ce19">
            <text:p>30061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25:0201001:3138</text:p>
          </table:table-cell>
          <table:table-cell office:value-type="float" office:value="25640.639999999999" table:style-name="ce19">
            <text:p>25640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25:0201001:3140</text:p>
          </table:table-cell>
          <table:table-cell office:value-type="float" office:value="22988.16" table:style-name="ce19">
            <text:p>22988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25:0201001:3146</text:p>
          </table:table-cell>
          <table:table-cell office:value-type="float" office:value="19009.439999999999" table:style-name="ce19">
            <text:p>19009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25:0201001:3162</text:p>
          </table:table-cell>
          <table:table-cell office:value-type="float" office:value="21219.84" table:style-name="ce19">
            <text:p>21219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25:0201001:3165</text:p>
          </table:table-cell>
          <table:table-cell office:value-type="float" office:value="28735.200000000001" table:style-name="ce19">
            <text:p>28735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25:0201001:3168</text:p>
          </table:table-cell>
          <table:table-cell office:value-type="float" office:value="20777.759999999998" table:style-name="ce19">
            <text:p>20777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25:0201001:3172</text:p>
          </table:table-cell>
          <table:table-cell office:value-type="float" office:value="20335.68" table:style-name="ce19">
            <text:p>20335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25:0201001:3176</text:p>
          </table:table-cell>
          <table:table-cell office:value-type="float" office:value="18125.28" table:style-name="ce19">
            <text:p>18125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25:0201001:3179</text:p>
          </table:table-cell>
          <table:table-cell office:value-type="float" office:value="20777.759999999998" table:style-name="ce19">
            <text:p>20777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25:0201001:3184</text:p>
          </table:table-cell>
          <table:table-cell office:value-type="float" office:value="33598.080000000002" table:style-name="ce19">
            <text:p>3359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25:0201001:3187</text:p>
          </table:table-cell>
          <table:table-cell office:value-type="float" office:value="19893.599999999999" table:style-name="ce19">
            <text:p>19893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25:0201001:3192</text:p>
          </table:table-cell>
          <table:table-cell office:value-type="float" office:value="28293.119999999999" table:style-name="ce19">
            <text:p>28293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25:0201001:3197</text:p>
          </table:table-cell>
          <table:table-cell office:value-type="float" office:value="17683.2" table:style-name="ce19">
            <text:p>17683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25:0201004:957</text:p>
          </table:table-cell>
          <table:table-cell office:value-type="float" office:value="21157.919999999998" table:style-name="ce19">
            <text:p>21157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25:0201004:962</text:p>
          </table:table-cell>
          <table:table-cell office:value-type="float" office:value="24684.240000000002" table:style-name="ce19">
            <text:p>24684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26:0101001:4410</text:p>
          </table:table-cell>
          <table:table-cell office:value-type="float" office:value="42598.080000000002" table:style-name="ce19">
            <text:p>4259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26:0101001:4411</text:p>
          </table:table-cell>
          <table:table-cell office:value-type="float" office:value="48810.3" table:style-name="ce19">
            <text:p>48810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27:0101003:2729</text:p>
          </table:table-cell>
          <table:table-cell office:value-type="float" office:value="4351767.5999999996" table:style-name="ce19">
            <text:p>435176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27:0104003:5086</text:p>
          </table:table-cell>
          <table:table-cell office:value-type="float" office:value="722034.6" table:style-name="ce19">
            <text:p>722034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28:2102003:127</text:p>
          </table:table-cell>
          <table:table-cell office:value-type="float" office:value="746279.02" table:style-name="ce19">
            <text:p>746279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28:2102013:205</text:p>
          </table:table-cell>
          <table:table-cell office:value-type="float" office:value="111799.12" table:style-name="ce19">
            <text:p>111799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30:0104035:463</text:p>
          </table:table-cell>
          <table:table-cell office:value-type="float" office:value="373586.34" table:style-name="ce19">
            <text:p>373586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30:0104035:464</text:p>
          </table:table-cell>
          <table:table-cell office:value-type="float" office:value="167160.84" table:style-name="ce19">
            <text:p>167160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30:0104035:465</text:p>
          </table:table-cell>
          <table:table-cell office:value-type="float" office:value="669133.77" table:style-name="ce19">
            <text:p>669133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30:0104035:466</text:p>
          </table:table-cell>
          <table:table-cell office:value-type="float" office:value="353512.65" table:style-name="ce19">
            <text:p>353512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30:0104055:153</text:p>
          </table:table-cell>
          <table:table-cell office:value-type="float" office:value="242448.65" table:style-name="ce19">
            <text:p>242448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30:0104055:154</text:p>
          </table:table-cell>
          <table:table-cell office:value-type="float" office:value="173080.11" table:style-name="ce19">
            <text:p>173080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30:0104055:155</text:p>
          </table:table-cell>
          <table:table-cell office:value-type="float" office:value="281165.98" table:style-name="ce19">
            <text:p>281165,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30:0105001:62</text:p>
          </table:table-cell>
          <table:table-cell office:value-type="float" office:value="60216" table:style-name="ce19">
            <text:p>60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30:0116003:1</text:p>
          </table:table-cell>
          <table:table-cell office:value-type="float" office:value="56461.83" table:style-name="ce19">
            <text:p>56461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30:0116004:4</text:p>
          </table:table-cell>
          <table:table-cell office:value-type="float" office:value="210361.39" table:style-name="ce19">
            <text:p>210361,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30:0116004:5</text:p>
          </table:table-cell>
          <table:table-cell office:value-type="float" office:value="61986.43" table:style-name="ce19">
            <text:p>61986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30:0116004:6</text:p>
          </table:table-cell>
          <table:table-cell office:value-type="float" office:value="57741.66" table:style-name="ce19">
            <text:p>57741,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30:0116005:14</text:p>
          </table:table-cell>
          <table:table-cell office:value-type="float" office:value="56931.1" table:style-name="ce19">
            <text:p>56931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30:0116005:15</text:p>
          </table:table-cell>
          <table:table-cell office:value-type="float" office:value="58936.17" table:style-name="ce19">
            <text:p>58936,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30:0116005:16</text:p>
          </table:table-cell>
          <table:table-cell office:value-type="float" office:value="289518.88" table:style-name="ce19">
            <text:p>289518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30:0116005:17</text:p>
          </table:table-cell>
          <table:table-cell office:value-type="float" office:value="210041.43" table:style-name="ce19">
            <text:p>210041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30:0121002:1</text:p>
          </table:table-cell>
          <table:table-cell office:value-type="float" office:value="61538.49" table:style-name="ce19">
            <text:p>61538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30:0121002:2</text:p>
          </table:table-cell>
          <table:table-cell office:value-type="float" office:value="212963.71" table:style-name="ce19">
            <text:p>212963,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30:0121002:3</text:p>
          </table:table-cell>
          <table:table-cell office:value-type="float" office:value="59490.76" table:style-name="ce19">
            <text:p>59490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30:0121002:4</text:p>
          </table:table-cell>
          <table:table-cell office:value-type="float" office:value="55885.91" table:style-name="ce19">
            <text:p>55885,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30:0121002:5</text:p>
          </table:table-cell>
          <table:table-cell office:value-type="float" office:value="59832.05" table:style-name="ce19">
            <text:p>59832,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30:0201017:680</text:p>
          </table:table-cell>
          <table:table-cell office:value-type="float" office:value="49592.639999999999" table:style-name="ce19">
            <text:p>49592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30:0201019:162</text:p>
          </table:table-cell>
          <table:table-cell office:value-type="float" office:value="793432.99" table:style-name="ce19">
            <text:p>793432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30:0207049:1505</text:p>
          </table:table-cell>
          <table:table-cell office:value-type="float" office:value="92997.36" table:style-name="ce19">
            <text:p>92997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30:0210071:1656</text:p>
          </table:table-cell>
          <table:table-cell office:value-type="float" office:value="50282.76" table:style-name="ce19">
            <text:p>50282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30:0227022:179</text:p>
          </table:table-cell>
          <table:table-cell office:value-type="float" office:value="638480.6" table:style-name="ce19">
            <text:p>638480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30:0301035:1718</text:p>
          </table:table-cell>
          <table:table-cell office:value-type="float" office:value="64758.41" table:style-name="ce19">
            <text:p>64758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30:0302073:4281</text:p>
          </table:table-cell>
          <table:table-cell office:value-type="float" office:value="97600.5" table:style-name="ce19">
            <text:p>97600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30:0302073:4311</text:p>
          </table:table-cell>
          <table:table-cell office:value-type="float" office:value="69784.36" table:style-name="ce19">
            <text:p>69784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30:0302073:4312</text:p>
          </table:table-cell>
          <table:table-cell office:value-type="float" office:value="87840.45" table:style-name="ce19">
            <text:p>87840,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30:0303090:2906</text:p>
          </table:table-cell>
          <table:table-cell office:value-type="float" office:value="179758600" table:style-name="ce19">
            <text:p>1797586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30:0303096:1156</text:p>
          </table:table-cell>
          <table:table-cell office:value-type="float" office:value="72331.28" table:style-name="ce19">
            <text:p>72331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30:0407001:4</text:p>
          </table:table-cell>
          <table:table-cell office:value-type="float" office:value="43215.59" table:style-name="ce19">
            <text:p>43215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30:0407001:5</text:p>
          </table:table-cell>
          <table:table-cell office:value-type="float" office:value="154027.54" table:style-name="ce19">
            <text:p>154027,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30:0407001:6</text:p>
          </table:table-cell>
          <table:table-cell office:value-type="float" office:value="57571.02" table:style-name="ce19">
            <text:p>57571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30:0407001:7</text:p>
          </table:table-cell>
          <table:table-cell office:value-type="float" office:value="57912.31" table:style-name="ce19">
            <text:p>57912,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30:0407002:1</text:p>
          </table:table-cell>
          <table:table-cell office:value-type="float" office:value="43194.26" table:style-name="ce19">
            <text:p>43194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30:0407003:1</text:p>
          </table:table-cell>
          <table:table-cell office:value-type="float" office:value="43194.26" table:style-name="ce19">
            <text:p>43194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30:0408002:10</text:p>
          </table:table-cell>
          <table:table-cell office:value-type="float" office:value="65778.490000000005" table:style-name="ce19">
            <text:p>65778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30:0408002:11</text:p>
          </table:table-cell>
          <table:table-cell office:value-type="float" office:value="148271.63" table:style-name="ce19">
            <text:p>148271,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30:0408002:12</text:p>
          </table:table-cell>
          <table:table-cell office:value-type="float" office:value="445107.82" table:style-name="ce19">
            <text:p>445107,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30:0408002:2</text:p>
          </table:table-cell>
          <table:table-cell office:value-type="float" office:value="483498.43" table:style-name="ce19">
            <text:p>483498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30:0408002:3</text:p>
          </table:table-cell>
          <table:table-cell office:value-type="float" office:value="172712.01" table:style-name="ce19">
            <text:p>172712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30:0408002:4</text:p>
          </table:table-cell>
          <table:table-cell office:value-type="float" office:value="106311.07" table:style-name="ce19">
            <text:p>106311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30:0408002:5</text:p>
          </table:table-cell>
          <table:table-cell office:value-type="float" office:value="65870.03" table:style-name="ce19">
            <text:p>65870,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30:0408002:6</text:p>
          </table:table-cell>
          <table:table-cell office:value-type="float" office:value="172400.79" table:style-name="ce19">
            <text:p>172400,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30:0408002:7</text:p>
          </table:table-cell>
          <table:table-cell office:value-type="float" office:value="95601.24" table:style-name="ce19">
            <text:p>95601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30:0408002:8</text:p>
          </table:table-cell>
          <table:table-cell office:value-type="float" office:value="66217.87" table:style-name="ce19">
            <text:p>66217,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30:0408002:9</text:p>
          </table:table-cell>
          <table:table-cell office:value-type="float" office:value="135914.14000000001" table:style-name="ce19">
            <text:p>135914,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30:0409025:3</text:p>
          </table:table-cell>
          <table:table-cell office:value-type="float" office:value="307088.07" table:style-name="ce19">
            <text:p>307088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30:0409025:4</text:p>
          </table:table-cell>
          <table:table-cell office:value-type="float" office:value="300410.06" table:style-name="ce19">
            <text:p>300410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30:0409025:5</text:p>
          </table:table-cell>
          <table:table-cell office:value-type="float" office:value="285505.21000000002" table:style-name="ce19">
            <text:p>285505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30:0409025:6</text:p>
          </table:table-cell>
          <table:table-cell office:value-type="float" office:value="71225.440000000002" table:style-name="ce19">
            <text:p>71225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30:0409025:7</text:p>
          </table:table-cell>
          <table:table-cell office:value-type="float" office:value="295884.28999999998" table:style-name="ce19">
            <text:p>295884,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30:0409025:8</text:p>
          </table:table-cell>
          <table:table-cell office:value-type="float" office:value="286933.34000000003" table:style-name="ce19">
            <text:p>286933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30:0409062:10</text:p>
          </table:table-cell>
          <table:table-cell office:value-type="float" office:value="25019.9" table:style-name="ce19">
            <text:p>25019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30:0409062:11</text:p>
          </table:table-cell>
          <table:table-cell office:value-type="float" office:value="110211.18" table:style-name="ce19">
            <text:p>110211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30:0409062:9</text:p>
          </table:table-cell>
          <table:table-cell office:value-type="float" office:value="110254.11" table:style-name="ce19">
            <text:p>110254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30:0410061:22</text:p>
          </table:table-cell>
          <table:table-cell office:value-type="float" office:value="69692.100000000006" table:style-name="ce19">
            <text:p>69692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30:0410061:23</text:p>
          </table:table-cell>
          <table:table-cell office:value-type="float" office:value="19535.78" table:style-name="ce19">
            <text:p>19535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30:0410061:24</text:p>
          </table:table-cell>
          <table:table-cell office:value-type="float" office:value="64849.15" table:style-name="ce19">
            <text:p>64849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30:0410061:32</text:p>
          </table:table-cell>
          <table:table-cell office:value-type="float" office:value="28285.88" table:style-name="ce19">
            <text:p>28285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30:0410061:33</text:p>
          </table:table-cell>
          <table:table-cell office:value-type="float" office:value="72962.53" table:style-name="ce19">
            <text:p>72962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30:0410061:34</text:p>
          </table:table-cell>
          <table:table-cell office:value-type="float" office:value="35038.99" table:style-name="ce19">
            <text:p>35038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30:0410061:35</text:p>
          </table:table-cell>
          <table:table-cell office:value-type="float" office:value="33871.67" table:style-name="ce19">
            <text:p>33871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30:0410061:36</text:p>
          </table:table-cell>
          <table:table-cell office:value-type="float" office:value="33997.089999999997" table:style-name="ce19">
            <text:p>33997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30:0410061:37</text:p>
          </table:table-cell>
          <table:table-cell office:value-type="float" office:value="33611.19" table:style-name="ce19">
            <text:p>33611,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30:0410061:38</text:p>
          </table:table-cell>
          <table:table-cell office:value-type="float" office:value="61839.19" table:style-name="ce19">
            <text:p>61839,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30:0410061:39</text:p>
          </table:table-cell>
          <table:table-cell office:value-type="float" office:value="27089.62" table:style-name="ce19">
            <text:p>27089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30:0410061:40</text:p>
          </table:table-cell>
          <table:table-cell office:value-type="float" office:value="24870.74" table:style-name="ce19">
            <text:p>24870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30:0410061:41</text:p>
          </table:table-cell>
          <table:table-cell office:value-type="float" office:value="28922.61" table:style-name="ce19">
            <text:p>28922,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30:0410061:42</text:p>
          </table:table-cell>
          <table:table-cell office:value-type="float" office:value="77863.360000000001" table:style-name="ce19">
            <text:p>77863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30:0410062:10</text:p>
          </table:table-cell>
          <table:table-cell office:value-type="float" office:value="61312.38" table:style-name="ce19">
            <text:p>61312,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30:0410066:45</text:p>
          </table:table-cell>
          <table:table-cell office:value-type="float" office:value="85396766" table:style-name="ce19">
            <text:p>853967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30:0410066:55</text:p>
          </table:table-cell>
          <table:table-cell office:value-type="float" office:value="86833.48" table:style-name="ce19">
            <text:p>86833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30:0410066:56</text:p>
          </table:table-cell>
          <table:table-cell office:value-type="float" office:value="16763.59" table:style-name="ce19">
            <text:p>16763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30:0410066:57</text:p>
          </table:table-cell>
          <table:table-cell office:value-type="float" office:value="32162.799999999999" table:style-name="ce19">
            <text:p>32162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30:0410066:58</text:p>
          </table:table-cell>
          <table:table-cell office:value-type="float" office:value="83600.69" table:style-name="ce19">
            <text:p>83600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30:0410066:59</text:p>
          </table:table-cell>
          <table:table-cell office:value-type="float" office:value="77951.990000000005" table:style-name="ce19">
            <text:p>77951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30:0410066:60</text:p>
          </table:table-cell>
          <table:table-cell office:value-type="float" office:value="83739.73" table:style-name="ce19">
            <text:p>83739,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30:0410066:61</text:p>
          </table:table-cell>
          <table:table-cell office:value-type="float" office:value="54296.99" table:style-name="ce19">
            <text:p>54296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30:0410066:62</text:p>
          </table:table-cell>
          <table:table-cell office:value-type="float" office:value="55678.75" table:style-name="ce19">
            <text:p>55678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30:0410066:63</text:p>
          </table:table-cell>
          <table:table-cell office:value-type="float" office:value="78525.55" table:style-name="ce19">
            <text:p>78525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30:0410066:64</text:p>
          </table:table-cell>
          <table:table-cell office:value-type="float" office:value="49743.28" table:style-name="ce19">
            <text:p>49743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30:0410066:65</text:p>
          </table:table-cell>
          <table:table-cell office:value-type="float" office:value="26001.38" table:style-name="ce19">
            <text:p>26001,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30:0410066:66</text:p>
          </table:table-cell>
          <table:table-cell office:value-type="float" office:value="25280.080000000002" table:style-name="ce19">
            <text:p>25280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30:0410066:67</text:p>
          </table:table-cell>
          <table:table-cell office:value-type="float" office:value="24880.33" table:style-name="ce19">
            <text:p>24880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30:0410066:68</text:p>
          </table:table-cell>
          <table:table-cell office:value-type="float" office:value="22925.01" table:style-name="ce19">
            <text:p>22925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30:0410066:69</text:p>
          </table:table-cell>
          <table:table-cell office:value-type="float" office:value="69765.73" table:style-name="ce19">
            <text:p>69765,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30:0410066:70</text:p>
          </table:table-cell>
          <table:table-cell office:value-type="float" office:value="67097.81" table:style-name="ce19">
            <text:p>67097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30:0410070:147</text:p>
          </table:table-cell>
          <table:table-cell office:value-type="float" office:value="112069.05" table:style-name="ce19">
            <text:p>112069,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30:0410070:148</text:p>
          </table:table-cell>
          <table:table-cell office:value-type="float" office:value="108743.56" table:style-name="ce19">
            <text:p>108743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30:0410070:149</text:p>
          </table:table-cell>
          <table:table-cell office:value-type="float" office:value="115357.59" table:style-name="ce19">
            <text:p>115357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30:0410070:150</text:p>
          </table:table-cell>
          <table:table-cell office:value-type="float" office:value="389451.95" table:style-name="ce19">
            <text:p>389451,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30:0410070:151</text:p>
          </table:table-cell>
          <table:table-cell office:value-type="float" office:value="392112.34" table:style-name="ce19">
            <text:p>392112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30:0410070:152</text:p>
          </table:table-cell>
          <table:table-cell office:value-type="float" office:value="392444.89" table:style-name="ce19">
            <text:p>392444,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30:0410070:153</text:p>
          </table:table-cell>
          <table:table-cell office:value-type="float" office:value="336022.39" table:style-name="ce19">
            <text:p>336022,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30:0410070:154</text:p>
          </table:table-cell>
          <table:table-cell office:value-type="float" office:value="331034.15000000002" table:style-name="ce19">
            <text:p>331034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30:0410070:155</text:p>
          </table:table-cell>
          <table:table-cell office:value-type="float" office:value="474954.01" table:style-name="ce19">
            <text:p>474954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30:0410070:156</text:p>
          </table:table-cell>
          <table:table-cell office:value-type="float" office:value="308014.37" table:style-name="ce19">
            <text:p>308014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30:0410070:157</text:p>
          </table:table-cell>
          <table:table-cell office:value-type="float" office:value="332031.8" table:style-name="ce19">
            <text:p>332031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30:0410070:158</text:p>
          </table:table-cell>
          <table:table-cell office:value-type="float" office:value="334322.7" table:style-name="ce19">
            <text:p>334322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30:0410070:159</text:p>
          </table:table-cell>
          <table:table-cell office:value-type="float" office:value="299626.74" table:style-name="ce19">
            <text:p>299626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30:0410070:160</text:p>
          </table:table-cell>
          <table:table-cell office:value-type="float" office:value="373341.79" table:style-name="ce19">
            <text:p>373341,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30:0410070:161</text:p>
          </table:table-cell>
          <table:table-cell office:value-type="float" office:value="83506.77" table:style-name="ce19">
            <text:p>83506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30:0410070:162</text:p>
          </table:table-cell>
          <table:table-cell office:value-type="float" office:value="87312.61" table:style-name="ce19">
            <text:p>87312,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30:0410070:163</text:p>
          </table:table-cell>
          <table:table-cell office:value-type="float" office:value="373932.99" table:style-name="ce19">
            <text:p>373932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30:0410070:164</text:p>
          </table:table-cell>
          <table:table-cell office:value-type="float" office:value="187705.49" table:style-name="ce19">
            <text:p>187705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30:0410070:165</text:p>
          </table:table-cell>
          <table:table-cell office:value-type="float" office:value="366506.06" table:style-name="ce19">
            <text:p>366506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30:0410070:166</text:p>
          </table:table-cell>
          <table:table-cell office:value-type="float" office:value="281706.03999999998" table:style-name="ce19">
            <text:p>281706,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30:0410070:167</text:p>
          </table:table-cell>
          <table:table-cell office:value-type="float" office:value="228424.28" table:style-name="ce19">
            <text:p>228424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30:0410070:168</text:p>
          </table:table-cell>
          <table:table-cell office:value-type="float" office:value="310600.86" table:style-name="ce19">
            <text:p>310600,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30:0410070:169</text:p>
          </table:table-cell>
          <table:table-cell office:value-type="float" office:value="289317.71999999997" table:style-name="ce19">
            <text:p>289317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30:0410070:170</text:p>
          </table:table-cell>
          <table:table-cell office:value-type="float" office:value="418790.17" table:style-name="ce19">
            <text:p>418790,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30:0410070:171</text:p>
          </table:table-cell>
          <table:table-cell office:value-type="float" office:value="195686.67" table:style-name="ce19">
            <text:p>195686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30:0410075:114</text:p>
          </table:table-cell>
          <table:table-cell office:value-type="float" office:value="62916.68" table:style-name="ce19">
            <text:p>62916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30:0410075:115</text:p>
          </table:table-cell>
          <table:table-cell office:value-type="float" office:value="108436.16" table:style-name="ce19">
            <text:p>108436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30:0410075:116</text:p>
          </table:table-cell>
          <table:table-cell office:value-type="float" office:value="75362.37" table:style-name="ce19">
            <text:p>75362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30:0410075:117</text:p>
          </table:table-cell>
          <table:table-cell office:value-type="float" office:value="75840.31" table:style-name="ce19">
            <text:p>75840,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30:0410075:118</text:p>
          </table:table-cell>
          <table:table-cell office:value-type="float" office:value="76107.960000000006" table:style-name="ce19">
            <text:p>76107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30:0410075:119</text:p>
          </table:table-cell>
          <table:table-cell office:value-type="float" office:value="187469.15" table:style-name="ce19">
            <text:p>187469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30:0410075:142</text:p>
          </table:table-cell>
          <table:table-cell office:value-type="float" office:value="181733.81" table:style-name="ce19">
            <text:p>181733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30:0410075:143</text:p>
          </table:table-cell>
          <table:table-cell office:value-type="float" office:value="120671.55" table:style-name="ce19">
            <text:p>120671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30:0410075:144</text:p>
          </table:table-cell>
          <table:table-cell office:value-type="float" office:value="203145.74" table:style-name="ce19">
            <text:p>203145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30:0410075:145</text:p>
          </table:table-cell>
          <table:table-cell office:value-type="float" office:value="96124.3" table:style-name="ce19">
            <text:p>96124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30:0410075:146</text:p>
          </table:table-cell>
          <table:table-cell office:value-type="float" office:value="88974.24" table:style-name="ce19">
            <text:p>88974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30:0410075:147</text:p>
          </table:table-cell>
          <table:table-cell office:value-type="float" office:value="208575.2" table:style-name="ce19">
            <text:p>208575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30:0410075:148</text:p>
          </table:table-cell>
          <table:table-cell office:value-type="float" office:value="93371.34" table:style-name="ce19">
            <text:p>93371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30:0410075:149</text:p>
          </table:table-cell>
          <table:table-cell office:value-type="float" office:value="205191.35" table:style-name="ce19">
            <text:p>205191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30:0410075:150</text:p>
          </table:table-cell>
          <table:table-cell office:value-type="float" office:value="60393.13" table:style-name="ce19">
            <text:p>60393,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30:0410075:151</text:p>
          </table:table-cell>
          <table:table-cell office:value-type="float" office:value="272122.77" table:style-name="ce19">
            <text:p>272122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30:0410075:152</text:p>
          </table:table-cell>
          <table:table-cell office:value-type="float" office:value="263902.11" table:style-name="ce19">
            <text:p>263902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30:0410075:153</text:p>
          </table:table-cell>
          <table:table-cell office:value-type="float" office:value="262582.98" table:style-name="ce19">
            <text:p>262582,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30:0410075:154</text:p>
          </table:table-cell>
          <table:table-cell office:value-type="float" office:value="202610.44" table:style-name="ce19">
            <text:p>202610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30:0410075:155</text:p>
          </table:table-cell>
          <table:table-cell office:value-type="float" office:value="112775.9" table:style-name="ce19">
            <text:p>112775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30:0410075:156</text:p>
          </table:table-cell>
          <table:table-cell office:value-type="float" office:value="56053.39" table:style-name="ce19">
            <text:p>56053,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30:0410075:157</text:p>
          </table:table-cell>
          <table:table-cell office:value-type="float" office:value="166248.39000000001" table:style-name="ce19">
            <text:p>166248,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30:0410075:163</text:p>
          </table:table-cell>
          <table:table-cell office:value-type="float" office:value="184295.59" table:style-name="ce19">
            <text:p>184295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30:0410075:164</text:p>
          </table:table-cell>
          <table:table-cell office:value-type="float" office:value="182402.93" table:style-name="ce19">
            <text:p>182402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30:0410075:165</text:p>
          </table:table-cell>
          <table:table-cell office:value-type="float" office:value="57831.35" table:style-name="ce19">
            <text:p>57831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30:0410075:166</text:p>
          </table:table-cell>
          <table:table-cell office:value-type="float" office:value="68613.78" table:style-name="ce19">
            <text:p>68613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30:0410075:167</text:p>
          </table:table-cell>
          <table:table-cell office:value-type="float" office:value="69627.03" table:style-name="ce19">
            <text:p>69627,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30:0410075:168</text:p>
          </table:table-cell>
          <table:table-cell office:value-type="float" office:value="137342.28" table:style-name="ce19">
            <text:p>137342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30:0410075:169</text:p>
          </table:table-cell>
          <table:table-cell office:value-type="float" office:value="121990.68" table:style-name="ce19">
            <text:p>121990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30:0410075:170</text:p>
          </table:table-cell>
          <table:table-cell office:value-type="float" office:value="130631.93" table:style-name="ce19">
            <text:p>130631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30:0410075:171</text:p>
          </table:table-cell>
          <table:table-cell office:value-type="float" office:value="212054.64" table:style-name="ce19">
            <text:p>212054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30:0410075:172</text:p>
          </table:table-cell>
          <table:table-cell office:value-type="float" office:value="80046.23" table:style-name="ce19">
            <text:p>80046,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30:0410075:173</text:p>
          </table:table-cell>
          <table:table-cell office:value-type="float" office:value="81403.59" table:style-name="ce19">
            <text:p>81403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30:0410075:174</text:p>
          </table:table-cell>
          <table:table-cell office:value-type="float" office:value="80485.94" table:style-name="ce19">
            <text:p>80485,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30:0410075:175</text:p>
          </table:table-cell>
          <table:table-cell office:value-type="float" office:value="30684.07" table:style-name="ce19">
            <text:p>30684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30:0410075:176</text:p>
          </table:table-cell>
          <table:table-cell office:value-type="float" office:value="79893.289999999994" table:style-name="ce19">
            <text:p>79893,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30:0410075:177</text:p>
          </table:table-cell>
          <table:table-cell office:value-type="float" office:value="138126.10999999999" table:style-name="ce19">
            <text:p>138126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30:0410075:178</text:p>
          </table:table-cell>
          <table:table-cell office:value-type="float" office:value="47794.5" table:style-name="ce19">
            <text:p>47794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30:0410075:179</text:p>
          </table:table-cell>
          <table:table-cell office:value-type="float" office:value="85991.86" table:style-name="ce19">
            <text:p>85991,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30:0410075:180</text:p>
          </table:table-cell>
          <table:table-cell office:value-type="float" office:value="685201.07" table:style-name="ce19">
            <text:p>685201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30:0410075:181</text:p>
          </table:table-cell>
          <table:table-cell office:value-type="float" office:value="815909.47" table:style-name="ce19">
            <text:p>815909,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30:0410075:182</text:p>
          </table:table-cell>
          <table:table-cell office:value-type="float" office:value="637425.68999999994" table:style-name="ce19">
            <text:p>637425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30:0410075:183</text:p>
          </table:table-cell>
          <table:table-cell office:value-type="float" office:value="210181.09" table:style-name="ce19">
            <text:p>210181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30:0410075:184</text:p>
          </table:table-cell>
          <table:table-cell office:value-type="float" office:value="107269.98" table:style-name="ce19">
            <text:p>107269,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30:0410075:236</text:p>
          </table:table-cell>
          <table:table-cell office:value-type="float" office:value="59991.66" table:style-name="ce19">
            <text:p>59991,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30:0410075:237</text:p>
          </table:table-cell>
          <table:table-cell office:value-type="float" office:value="179439.67" table:style-name="ce19">
            <text:p>179439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30:0410075:238</text:p>
          </table:table-cell>
          <table:table-cell office:value-type="float" office:value="53778.37" table:style-name="ce19">
            <text:p>53778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30:0410075:239</text:p>
          </table:table-cell>
          <table:table-cell office:value-type="float" office:value="177030.83" table:style-name="ce19">
            <text:p>177030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30:0410075:240</text:p>
          </table:table-cell>
          <table:table-cell office:value-type="float" office:value="132057.13" table:style-name="ce19">
            <text:p>132057,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30:0410075:241</text:p>
          </table:table-cell>
          <table:table-cell office:value-type="float" office:value="56205.87" table:style-name="ce19">
            <text:p>56205,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30:0410075:242</text:p>
          </table:table-cell>
          <table:table-cell office:value-type="float" office:value="44907.71" table:style-name="ce19">
            <text:p>44907,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30:0410075:243</text:p>
          </table:table-cell>
          <table:table-cell office:value-type="float" office:value="159633.63" table:style-name="ce19">
            <text:p>159633,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30:0410075:244</text:p>
          </table:table-cell>
          <table:table-cell office:value-type="float" office:value="175424.93" table:style-name="ce19">
            <text:p>175424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30:0410075:245</text:p>
          </table:table-cell>
          <table:table-cell office:value-type="float" office:value="99622.86" table:style-name="ce19">
            <text:p>99622,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30:0410075:246</text:p>
          </table:table-cell>
          <table:table-cell office:value-type="float" office:value="133442.23999999999" table:style-name="ce19">
            <text:p>133442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30:0410075:247</text:p>
          </table:table-cell>
          <table:table-cell office:value-type="float" office:value="132352.53" table:style-name="ce19">
            <text:p>132352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30:0410075:248</text:p>
          </table:table-cell>
          <table:table-cell office:value-type="float" office:value="134455.49" table:style-name="ce19">
            <text:p>134455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30:0410075:249</text:p>
          </table:table-cell>
          <table:table-cell office:value-type="float" office:value="110596.47" table:style-name="ce19">
            <text:p>110596,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30:0410075:256</text:p>
          </table:table-cell>
          <table:table-cell office:value-type="float" office:value="234231.29" table:style-name="ce19">
            <text:p>234231,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30:0410075:257</text:p>
          </table:table-cell>
          <table:table-cell office:value-type="float" office:value="94575.76" table:style-name="ce19">
            <text:p>94575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30:0411071:18</text:p>
          </table:table-cell>
          <table:table-cell office:value-type="float" office:value="64143.040000000001" table:style-name="ce19">
            <text:p>64143,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30:0411071:19</text:p>
          </table:table-cell>
          <table:table-cell office:value-type="float" office:value="63947.32" table:style-name="ce19">
            <text:p>63947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30:0411073:1217</text:p>
          </table:table-cell>
          <table:table-cell office:value-type="float" office:value="251195.95" table:style-name="ce19">
            <text:p>251195,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30:0411073:1218</text:p>
          </table:table-cell>
          <table:table-cell office:value-type="float" office:value="79362.149999999994" table:style-name="ce19">
            <text:p>79362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30:0411073:1219</text:p>
          </table:table-cell>
          <table:table-cell office:value-type="float" office:value="140789.59" table:style-name="ce19">
            <text:p>140789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30:0411073:1220</text:p>
          </table:table-cell>
          <table:table-cell office:value-type="float" office:value="79163.850000000006" table:style-name="ce19">
            <text:p>79163,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30:0411073:1221</text:p>
          </table:table-cell>
          <table:table-cell office:value-type="float" office:value="79163.850000000006" table:style-name="ce19">
            <text:p>79163,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30:0411073:1222</text:p>
          </table:table-cell>
          <table:table-cell office:value-type="float" office:value="140789.59" table:style-name="ce19">
            <text:p>140789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30:0411073:1223</text:p>
          </table:table-cell>
          <table:table-cell office:value-type="float" office:value="283760.43" table:style-name="ce19">
            <text:p>283760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30:0411073:1224</text:p>
          </table:table-cell>
          <table:table-cell office:value-type="float" office:value="79318.080000000002" table:style-name="ce19">
            <text:p>7931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30:0411073:1225</text:p>
          </table:table-cell>
          <table:table-cell office:value-type="float" office:value="79318.080000000002" table:style-name="ce19">
            <text:p>7931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30:0411073:1226</text:p>
          </table:table-cell>
          <table:table-cell office:value-type="float" office:value="79318.080000000002" table:style-name="ce19">
            <text:p>7931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30:0411073:1227</text:p>
          </table:table-cell>
          <table:table-cell office:value-type="float" office:value="79318.080000000002" table:style-name="ce19">
            <text:p>7931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30:0411073:1228</text:p>
          </table:table-cell>
          <table:table-cell office:value-type="float" office:value="79318.080000000002" table:style-name="ce19">
            <text:p>7931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30:0411073:1229</text:p>
          </table:table-cell>
          <table:table-cell office:value-type="float" office:value="429375.21" table:style-name="ce19">
            <text:p>429375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30:0411073:1230</text:p>
          </table:table-cell>
          <table:table-cell office:value-type="float" office:value="511425.35" table:style-name="ce19">
            <text:p>511425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30:0411073:1233</text:p>
          </table:table-cell>
          <table:table-cell office:value-type="float" office:value="220812.72" table:style-name="ce19">
            <text:p>220812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30:0411073:1234</text:p>
          </table:table-cell>
          <table:table-cell office:value-type="float" office:value="121026.17" table:style-name="ce19">
            <text:p>121026,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30:0411073:1235</text:p>
          </table:table-cell>
          <table:table-cell office:value-type="float" office:value="225131.15" table:style-name="ce19">
            <text:p>225131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30:0411073:1236</text:p>
          </table:table-cell>
          <table:table-cell office:value-type="float" office:value="321458.55" table:style-name="ce19">
            <text:p>321458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30:0411073:1237</text:p>
          </table:table-cell>
          <table:table-cell office:value-type="float" office:value="321502.62" table:style-name="ce19">
            <text:p>321502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30:0411073:1238</text:p>
          </table:table-cell>
          <table:table-cell office:value-type="float" office:value="126225.91" table:style-name="ce19">
            <text:p>126225,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30:0411073:1239</text:p>
          </table:table-cell>
          <table:table-cell office:value-type="float" office:value="131293.46" table:style-name="ce19">
            <text:p>131293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30:0411073:1240</text:p>
          </table:table-cell>
          <table:table-cell office:value-type="float" office:value="336110.36" table:style-name="ce19">
            <text:p>336110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30:0411073:1241</text:p>
          </table:table-cell>
          <table:table-cell office:value-type="float" office:value="229912.27" table:style-name="ce19">
            <text:p>229912,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30:0414050:171</text:p>
          </table:table-cell>
          <table:table-cell office:value-type="float" office:value="386415.08" table:style-name="ce19">
            <text:p>386415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30:0414050:172</text:p>
          </table:table-cell>
          <table:table-cell office:value-type="float" office:value="1036912.15" table:style-name="ce19">
            <text:p>1036912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30:0414050:173</text:p>
          </table:table-cell>
          <table:table-cell office:value-type="float" office:value="883113.24" table:style-name="ce19">
            <text:p>883113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30:0414050:174</text:p>
          </table:table-cell>
          <table:table-cell office:value-type="float" office:value="53902.6" table:style-name="ce19">
            <text:p>53902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30:0414050:175</text:p>
          </table:table-cell>
          <table:table-cell office:value-type="float" office:value="486073.78" table:style-name="ce19">
            <text:p>486073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30:0414050:176</text:p>
          </table:table-cell>
          <table:table-cell office:value-type="float" office:value="801750.19" table:style-name="ce19">
            <text:p>801750,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30:0414050:177</text:p>
          </table:table-cell>
          <table:table-cell office:value-type="float" office:value="54140.2" table:style-name="ce19">
            <text:p>54140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30:0414050:178</text:p>
          </table:table-cell>
          <table:table-cell office:value-type="float" office:value="32076.799999999999" table:style-name="ce19">
            <text:p>32076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30:0414050:179</text:p>
          </table:table-cell>
          <table:table-cell office:value-type="float" office:value="597273.35" table:style-name="ce19">
            <text:p>597273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30:0414051:626</text:p>
          </table:table-cell>
          <table:table-cell office:value-type="float" office:value="26332.63" table:style-name="ce19">
            <text:p>26332,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30:0414051:627</text:p>
          </table:table-cell>
          <table:table-cell office:value-type="float" office:value="16877.36" table:style-name="ce19">
            <text:p>16877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30:0414051:628</text:p>
          </table:table-cell>
          <table:table-cell office:value-type="float" office:value="16428.28" table:style-name="ce19">
            <text:p>16428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30:0414051:629</text:p>
          </table:table-cell>
          <table:table-cell office:value-type="float" office:value="63684.88" table:style-name="ce19">
            <text:p>63684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30:0414051:630</text:p>
          </table:table-cell>
          <table:table-cell office:value-type="float" office:value="16699.7" table:style-name="ce19">
            <text:p>16699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30:0414051:631</text:p>
          </table:table-cell>
          <table:table-cell office:value-type="float" office:value="16324.65" table:style-name="ce19">
            <text:p>16324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30:0414051:632</text:p>
          </table:table-cell>
          <table:table-cell office:value-type="float" office:value="15609.09" table:style-name="ce19">
            <text:p>15609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30:0414051:633</text:p>
          </table:table-cell>
          <table:table-cell office:value-type="float" office:value="43604.78" table:style-name="ce19">
            <text:p>43604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30:0414051:634</text:p>
          </table:table-cell>
          <table:table-cell office:value-type="float" office:value="13610.45" table:style-name="ce19">
            <text:p>13610,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30:0415001:241</text:p>
          </table:table-cell>
          <table:table-cell office:value-type="float" office:value="160320.6" table:style-name="ce19">
            <text:p>160320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30:0415015:383</text:p>
          </table:table-cell>
          <table:table-cell office:value-type="float" office:value="192583.8" table:style-name="ce19">
            <text:p>192583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30:0416001:513</text:p>
          </table:table-cell>
          <table:table-cell office:value-type="float" office:value="215407.5" table:style-name="ce19">
            <text:p>215407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30:0416024:6</text:p>
          </table:table-cell>
          <table:table-cell office:value-type="float" office:value="101415.6" table:style-name="ce19">
            <text:p>101415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30:0423003:1</text:p>
          </table:table-cell>
          <table:table-cell office:value-type="float" office:value="69942.710000000006" table:style-name="ce19">
            <text:p>69942,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30:0423003:2</text:p>
          </table:table-cell>
          <table:table-cell office:value-type="float" office:value="66167.210000000006" table:style-name="ce19">
            <text:p>66167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30:0423003:3</text:p>
          </table:table-cell>
          <table:table-cell office:value-type="float" office:value="106929.8" table:style-name="ce19">
            <text:p>106929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30:0423003:4</text:p>
          </table:table-cell>
          <table:table-cell office:value-type="float" office:value="36176.53" table:style-name="ce19">
            <text:p>36176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30:0423003:5</text:p>
          </table:table-cell>
          <table:table-cell office:value-type="float" office:value="71414.509999999995" table:style-name="ce19">
            <text:p>71414,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30:0423004:1</text:p>
          </table:table-cell>
          <table:table-cell office:value-type="float" office:value="63095.62" table:style-name="ce19">
            <text:p>63095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30:0423004:2</text:p>
          </table:table-cell>
          <table:table-cell office:value-type="float" office:value="59085.49" table:style-name="ce19">
            <text:p>59085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30:0423004:3</text:p>
          </table:table-cell>
          <table:table-cell office:value-type="float" office:value="60279.99" table:style-name="ce19">
            <text:p>60279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30:0423004:4</text:p>
          </table:table-cell>
          <table:table-cell office:value-type="float" office:value="64631.42" table:style-name="ce19">
            <text:p>64631,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30:0423004:5</text:p>
          </table:table-cell>
          <table:table-cell office:value-type="float" office:value="100082.71" table:style-name="ce19">
            <text:p>100082,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30:0423004:6</text:p>
          </table:table-cell>
          <table:table-cell office:value-type="float" office:value="30395.96" table:style-name="ce19">
            <text:p>30395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30:0502003:669</text:p>
          </table:table-cell>
          <table:table-cell office:value-type="float" office:value="52452.9" table:style-name="ce19">
            <text:p>52452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30:0506035:260</text:p>
          </table:table-cell>
          <table:table-cell office:value-type="float" office:value="201497.94" table:style-name="ce19">
            <text:p>201497,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30:0509001:567</text:p>
          </table:table-cell>
          <table:table-cell office:value-type="float" office:value="28895.16" table:style-name="ce19">
            <text:p>28895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30:0522001:245</text:p>
          </table:table-cell>
          <table:table-cell office:value-type="float" office:value="148129.07999999999" table:style-name="ce19">
            <text:p>148129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30:0522002:248</text:p>
          </table:table-cell>
          <table:table-cell office:value-type="float" office:value="181554.57" table:style-name="ce19">
            <text:p>181554,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30:0522002:249</text:p>
          </table:table-cell>
          <table:table-cell office:value-type="float" office:value="173365.64" table:style-name="ce19">
            <text:p>173365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30:0522003:289</text:p>
          </table:table-cell>
          <table:table-cell office:value-type="float" office:value="170542.24" table:style-name="ce19">
            <text:p>170542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30:0539001:1</text:p>
          </table:table-cell>
          <table:table-cell office:value-type="float" office:value="10359598.48" table:style-name="ce19">
            <text:p>10359598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31:0103022:15</text:p>
          </table:table-cell>
          <table:table-cell office:value-type="float" office:value="28587.62" table:style-name="ce19">
            <text:p>28587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31:0105012:14</text:p>
          </table:table-cell>
          <table:table-cell office:value-type="float" office:value="20878750.800000001" table:style-name="ce19">
            <text:p>20878750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31:0107014:145</text:p>
          </table:table-cell>
          <table:table-cell office:value-type="float" office:value="2140075.56" table:style-name="ce19">
            <text:p>2140075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31:0107023:508</text:p>
          </table:table-cell>
          <table:table-cell office:value-type="float" office:value="2008854.32" table:style-name="ce19">
            <text:p>2008854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31:0107032:594</text:p>
          </table:table-cell>
          <table:table-cell office:value-type="float" office:value="33559.379999999997" table:style-name="ce19">
            <text:p>33559,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31:0107050:3291</text:p>
          </table:table-cell>
          <table:table-cell office:value-type="float" office:value="60623.78" table:style-name="ce19">
            <text:p>60623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31:0205012:2</text:p>
          </table:table-cell>
          <table:table-cell office:value-type="float" office:value="35290452" table:style-name="ce19">
            <text:p>352904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32:0101007:1097</text:p>
          </table:table-cell>
          <table:table-cell office:value-type="float" office:value="323531.62" table:style-name="ce19">
            <text:p>323531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32:0102005:14883</text:p>
          </table:table-cell>
          <table:table-cell office:value-type="float" office:value="232940.82" table:style-name="ce19">
            <text:p>232940,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32:0103011:2572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32:0103011:2577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32:0103011:2580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32:0103011:2589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32:0103011:2595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32:0103011:2600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32:0103011:2612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32:0103011:2621</text:p>
          </table:table-cell>
          <table:table-cell office:value-type="float" office:value="295340.43" table:style-name="ce19">
            <text:p>295340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32:0103011:2622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32:0103011:2626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32:0103012:3655</text:p>
          </table:table-cell>
          <table:table-cell office:value-type="float" office:value="79347.48" table:style-name="ce19">
            <text:p>79347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32:0103013:35517</text:p>
          </table:table-cell>
          <table:table-cell office:value-type="float" office:value="37365.300000000003" table:style-name="ce19">
            <text:p>37365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32:0103015:12602</text:p>
          </table:table-cell>
          <table:table-cell office:value-type="float" office:value="7794743.7000000002" table:style-name="ce19">
            <text:p>7794743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32:0103018:1941</text:p>
          </table:table-cell>
          <table:table-cell office:value-type="float" office:value="29892.240000000002" table:style-name="ce19">
            <text:p>29892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32:0103018:1942</text:p>
          </table:table-cell>
          <table:table-cell office:value-type="float" office:value="31137.75" table:style-name="ce19">
            <text:p>31137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32:0103019:7674</text:p>
          </table:table-cell>
          <table:table-cell office:value-type="float" office:value="37365.300000000003" table:style-name="ce19">
            <text:p>37365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32:0103019:7675</text:p>
          </table:table-cell>
          <table:table-cell office:value-type="float" office:value="50831.8" table:style-name="ce19">
            <text:p>50831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34:0101068:6</text:p>
          </table:table-cell>
          <table:table-cell office:value-type="float" office:value="280076.81" table:style-name="ce19">
            <text:p>280076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34:0105026:2</text:p>
          </table:table-cell>
          <table:table-cell office:value-type="float" office:value="189638.96" table:style-name="ce19">
            <text:p>189638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34:0106004:10</text:p>
          </table:table-cell>
          <table:table-cell office:value-type="float" office:value="47331.81" table:style-name="ce19">
            <text:p>47331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34:0112011:287</text:p>
          </table:table-cell>
          <table:table-cell office:value-type="float" office:value="357600" table:style-name="ce19">
            <text:p>3576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34:0113049:230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35:0102008:118</text:p>
          </table:table-cell>
          <table:table-cell office:value-type="float" office:value="186918.69" table:style-name="ce19">
            <text:p>186918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35:0102026:121</text:p>
          </table:table-cell>
          <table:table-cell office:value-type="float" office:value="209400.92" table:style-name="ce19">
            <text:p>209400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35:0106015:119</text:p>
          </table:table-cell>
          <table:table-cell office:value-type="float" office:value="211313.18" table:style-name="ce19">
            <text:p>211313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35:0107016:508</text:p>
          </table:table-cell>
          <table:table-cell office:value-type="float" office:value="521193.75" table:style-name="ce19">
            <text:p>521193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35:0107026:122</text:p>
          </table:table-cell>
          <table:table-cell office:value-type="float" office:value="3003515.36" table:style-name="ce19">
            <text:p>3003515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35:0107027:6016</text:p>
          </table:table-cell>
          <table:table-cell office:value-type="float" office:value="58149.34" table:style-name="ce19">
            <text:p>58149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35:0107028:35</text:p>
          </table:table-cell>
          <table:table-cell office:value-type="float" office:value="51963.24" table:style-name="ce19">
            <text:p>51963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36:0101001:1759</text:p>
          </table:table-cell>
          <table:table-cell office:value-type="float" office:value="119698.95" table:style-name="ce19">
            <text:p>119698,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37:0102002:6960</text:p>
          </table:table-cell>
          <table:table-cell office:value-type="float" office:value="23995099.140000001" table:style-name="ce19">
            <text:p>23995099,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37:0102002:6962</text:p>
          </table:table-cell>
          <table:table-cell office:value-type="float" office:value="2345066.9" table:style-name="ce19">
            <text:p>2345066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38:0101001:21259</text:p>
          </table:table-cell>
          <table:table-cell office:value-type="float" office:value="89562" table:style-name="ce19">
            <text:p>895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38:0101001:21276</text:p>
          </table:table-cell>
          <table:table-cell office:value-type="float" office:value="98715.199999999997" table:style-name="ce19">
            <text:p>98715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38:0101002:22829</text:p>
          </table:table-cell>
          <table:table-cell office:value-type="float" office:value="117359.28" table:style-name="ce19">
            <text:p>117359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39:0302002:311</text:p>
          </table:table-cell>
          <table:table-cell office:value-type="float" office:value="34936.019999999997" table:style-name="ce19">
            <text:p>34936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39:0406001:230</text:p>
          </table:table-cell>
          <table:table-cell office:value-type="float" office:value="46274144.670000002" table:style-name="ce19">
            <text:p>46274144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0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329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4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1004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07004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4002:7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6002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8001:2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9009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20001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20001:17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2:0105001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2:0108003:2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2:0108006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2:0109002: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109015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3:0000000:2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3:0000000: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3:0102003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3:0102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3:0102006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3:0102006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3:0102006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3:0105010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3:0202001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3:020800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3:0301003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3:0301003:3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3:0301003: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3:0301003:3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3:0301003:4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3:0301003:4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3:0301003: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3:0301003:6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3:0301003:6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3:0301003:6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3:0301003:6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3:0301003:6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3:0301003:6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3:0301003:6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3:0301003: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3:0301003:6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3:0301003:6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3:0301003:6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3:0301003:6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3:0301003:6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301003:6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301003:6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302001:3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302004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3:0302004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3:0302004:1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3:0302004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3:0302004: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3:0302004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3:0302004:1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3:0302004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3:0302004:1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3:0302004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3:0302004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302004:2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3:0302004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3:0302004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3:0302004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3:0302004: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3:0302004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3:0302004: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3:0302004:2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3:0302004:2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3:0302004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3:0302004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3:0302004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3:030200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3:0302004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3:0302004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3:030200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3:0302004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3:0302004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3:0302004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3:0302004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3:0302004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3:0302004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3:0302004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3:0302004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3:0302004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3:0302004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3:0302004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3:030200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3:0302005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3:0302005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3:0302005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3:0302005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3:0302005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3:0302006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3:0302006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3:0302006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3:0302006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3:0302006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3:0302006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3:0302006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3:0302006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3:0302006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3:0302006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3:0302006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3:0302006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3:0302006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3:0303006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3:0303006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3:0303006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3:0303007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3:0303007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3:0303007:1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3:0303007: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3:0303007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3:0303007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3:0303007:1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3:0303007: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3:0303007: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3:0303007:2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3:0303007: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3:0303007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3:0303007:2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3:0303007:2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3:0303007:2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3:0303007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3:0303007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3:0303007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3:0303007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3:0303007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3:0303007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3:0303007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3:0303007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3:0303007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3:0305007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3:0305007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4:0000000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4:0000000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4:0000000:12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4:0000000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4:0000000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4:0000000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4:0000000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4:0000000:1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4:0000000:19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4:0000000:20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4:0000000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4:0000000: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4:0000000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4:0107002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4:0205001: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4:0205001:4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4:0206002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4:0206002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4:0206002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4:0207001:10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4:0207001: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4:0207001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4:0207001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4:0207001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4:0207001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4:0207001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4:0208002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4:0208002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4:0208007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4:0208016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4:0211001:3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4:0211001:3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4:0211001:3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4:0211001:3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4:0211001:3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4:0211001: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4:0211001:3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4:0211001:3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4:0211001:3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4:0211007: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4:0211011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4:0211013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4:0211014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4:0211022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4:0212001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4:0212001:13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4:0212001:30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4:0212001:3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4:0212001:4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4:0212001:6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4:0212001:6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4:0213001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4:0213001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4:0213001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4:0213001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4:0213001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4:0213003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4:0216001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4:0218001:1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4:0219001:2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4:0219001:4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4:0305002:10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4:0308001:4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4:0308002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4:030800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4:0311001:2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4:0319001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4:0319001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4:0319001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4:0319002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4:0319002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4:0319002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4:0319002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4:0320001:10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4:0320001:10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4:0320001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4:0320001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4:0320001: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4:0320001:2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4:0320001:2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4:0320001:4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4:0320001:8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4:0320001:9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4:0320001:9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4:0321004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4:0330007:6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4:0335001:1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4:0336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4:0340001:13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4:0340001:15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4:0343001:6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4:0345010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4:0347001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4:0352001:16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4:0352001:16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4:0352001:3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4:0352001:48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4:0352001:49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4:0352001:6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4:0352001:8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4:0352002:3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4:0353001:17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5:0000000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5:0102001:3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5:0102002:4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5:0102002:4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5:0102002:5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5:0102003:10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5:0103003:4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5:010400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5:0105001:4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5:0105001:7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5:0106002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5:0106002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5:0106002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5:0106002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5:0106002: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5:0106002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5:0106002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5:0106002:2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5:0106002:2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5:0106002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5:0106002:2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5:0106002:3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5:0106002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5:0106002:3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5:0106002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5:0106002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5:0106002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5:0106002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5:0107002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5:0107002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5:0109001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5:0109001:19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5:0109001:26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5:0109001:35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5:0109001:36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5:0109001:37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5:0109001:8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5:0110001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5:0110001:42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5:0110001:42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5:0110004: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5:0114002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5:0115001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5:020600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5:0206002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5:0206002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5:0206002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5:0206002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5:0206002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5:0206002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5:0206002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5:020600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5:0206002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5:0206002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6:0000000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6:0000000:24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6:0101001:13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6:0102001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6:0102001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6:0107003:8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6:0108005:5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6:0108005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6:0109009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6:0110004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6:0112002:18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6:0112002:7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6:0113005:4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6:0114002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6:0115005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6:0115008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6:0117003: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6:0117007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6:0401001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6:0401001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7:0107005:11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7:0111003:5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8:0000000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8:0000000:2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8:0000000:2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8:0000000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8:0101002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8:0101002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8:0101002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8:0101002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8:010100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8:0101003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8:0101003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8:0101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8:010100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8:0101004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8:0101004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8:0101004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8:010100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8:0101004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8:0101004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8:0101004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8:0101004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8:010100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8:0101004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8:0101004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8:0101004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8:0101004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8:0101004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8:0101004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8:0101004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8:0101004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8:0101005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8:0101005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8:0101005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8:0101005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8:0101005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8:0101005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8:0101005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8:0101005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8:0101006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8:0101006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8:0101006: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8:0101006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8:0101006: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8:0101006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8:0101006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8:0101006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8:0101006:2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8:0101006:3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8:0101006:3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8:0101006: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8:0101006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8:0101006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8:0101006:4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8:0101006: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8:0101006:4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8:0101006: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8:0101006:4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8:0101006:4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8:0101006:4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8:0101006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8:0101007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8:0101007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8:0101007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8:0101007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8:0101007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8:0101007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8:0101007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8:0101007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8:0101007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8:0101007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8:0101007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8:0101007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8:0101007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8:0101007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8:0101007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8:0101007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8:010100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8:0101007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8:0101007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8:0101007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8:0101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8:0101007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8:0101007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8:0101007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8:0101007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8:0101007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8:0101007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8:0101007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8:0101007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8:0101007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8:0101007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8:0101007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8:0101007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8:0101007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8:0101007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8:0101007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8:0101007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8:0101007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8:0101007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8:0101007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8:0101007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8:010100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8:0101007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8:0101007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8:0101008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8:0101008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8:0101008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8:0101008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8:0101008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8:0101008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8:0101008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8:0101008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8:0101008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8:0101008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8:0101008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8:0101008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8:0101008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8:0101008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8:0101008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8:0101009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8:0101009:9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8:0101009:9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8:0101009:9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8:0101009:9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8:0101009:9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8:0101009:9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8:0101009:9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8:0101009:9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8:0101010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8:0101010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8:010101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8:0101012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8:0101012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8:0101013:2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9:0000000:16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9:0000000:44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9:0000000:4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9:0201001: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9:0301001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9:0311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9:0319001:16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9:0319001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9:0502001:4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9:0601001:40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9:0606001:27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9:0904001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9:0911001:7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9:0911001:7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9:0911001:7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9:0911001:7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9:0911001:7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9:0911001:7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9:0911001:7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9:0911001:7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9:0911001:7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9:0911001:7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9:0911001:7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9:0911001:7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9:0911001:7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9:0911001:7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9:0911001:7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9:0911001:7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9:0931001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9:1006002:9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9:1203001:4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9:1306001:3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9:1502001:5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9:1515002:1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9:1517001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9:151700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9:151700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9:1713001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9:2507001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10:0103004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10:0105002: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10:0109001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10:0204005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10:0204005:2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10:0205004: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10:0205008:17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10:0302001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10:0302002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10:0303001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10:0303002:13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10:0303002:22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10:0303004:32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10:0304005: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10:0305003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10:040100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10:0403001:1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10:0403001:1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10:0403001:46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10:0403001:47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10:0404003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10:0404003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10:0404003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10:0404007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11:0000000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11:0104006:1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11:0104006:1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11:0105003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11:0105003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11:0105003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11:0105003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11:0108002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11:0108002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11:0108015:1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11:0110002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11:0110002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11:0110013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11:0110013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11:0111002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11:0112006:53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11:0114001: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11:0114005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11:0114008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11:0116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11:0116001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11:0116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11:0116002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11:0116002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11:0116005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11:0116005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11:0116011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11:0116011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11:0116015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11:0116016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11:0116017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11:0116019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11:0116020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11:0116020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11:0116020: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11:0116021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11:0116022:3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11:0116022:3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11:0116022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11:0116022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11:0116023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11:0116025: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11:0116028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11:0116031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11:0116034:3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11:011603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11:0116040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11:0116041:10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11:0116041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11:0116041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11:0117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11:0117003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11:0117005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11:0117005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11:0117005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11:0117007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11:0117007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11:0117012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11:0117017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11:0117018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11:0117021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11:0117023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11:0117027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11:0117032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11:0117033: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11:0117034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12:0102001:14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12:0102001:16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12:0102001:1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12:0102001:6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12:0102004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12:0102006:1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12:0102010:1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12:0102011:5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12:0103002:1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12:0105002:32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12:0106006:2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12:0109001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12:0112003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13:0000000: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13:0000000: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13:0000000: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13:0000000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13:0000000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13:0000000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13:0000000:3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13:0000000:3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13:0000000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13:0105003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13:0109001:13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13:0109001:36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13:0109001:38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13:0109001:8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13:0109001:8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13:0109001:9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13:010900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13:0109002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13:0109002:3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13:0109002:4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13:0109002: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13:0109002:5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13:0109002:5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13:0109003:3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13:0109006:2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13:0109007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13:0109008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13:0112005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13:0113001: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13:0113001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13:0113001:4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13:0114001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13:0114001:12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13:0114001:1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13:0114001:12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13:0114001:13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13:0114001:1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13:0114001:13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13:0114001:13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13:0114001:13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13:0114001:13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13:0114001:13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13:0114001:13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13:0114001:13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13:0114001:13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13:0114001:13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13:0114001:13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13:0114001:13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13:0114001:13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13:0114001:13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13:0114001:13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13:0114001:13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13:0114001:13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13:0114001:13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13:0114001:13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13:0114001:13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13:0114001:13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13:0114001:13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13:0114001:13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13:0114001:13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13:0114001:13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13:0114001:1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13:0114001:13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13:0114001:13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13:0114001:1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13:0114001:13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13:0114001:13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13:0114001:13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13:0114001:1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13:0114001:1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13:0114001:13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13:0114001:13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13:0114001:1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13:0114001:13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13:0114001:1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13:0114001:13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13:0114001:13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13:0114001:13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13:0114001:1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13:0114001:13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13:0114001:13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3:0114001:13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3:0114001:13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3:0114001:13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3:0114001:13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3:0114001:13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3:0114001:13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3:0114001:13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3:0114001:13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3:0114001:13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3:0114001:14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3:0114001:14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3:0114001:14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3:0114001:14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3:0114001:14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3:0114001:14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3:0114001:14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3:0114001:14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3:0114001:14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3:0114001:14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3:0114001:14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3:0114001:14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3:0114001:14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3:0114001:14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3:0114001:14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3:0114001:14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3:0114001:14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3:0114001:14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3:0114001:14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3:0114001:14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3:0114001:14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3:0114001:14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3:0114001:14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3:0114001:14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3:0114001:14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3:0114001:14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3:0114001:14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3:0114001:14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3:0114001:14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3:0114001:14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3:0114001:1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3:0114001:14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3:0114001:14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3:0114001:14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3:0114001:14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3:0114001:14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3:0114001:14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3:0114001:14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3:0114001:14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3:0114001:14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3:0114001:14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3:0114001:1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3:0114001:14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3:0114001:14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3:0114001:14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3:0114001:1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3:0114001:14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3:0114001:1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3:0114001:14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3:0114001:14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3:0114001:14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3:0114001:14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3:0114001:14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3:0114001:14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3:0114001:14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3:0114001:1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3:0114001:14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3:0114001:14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3:0114001:1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3:0114001:14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3:0114001:1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3:0114001:14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3:0114001:14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3:0114001:14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3:0114001:14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3:0114001:14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3:0114001:14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3:0114001:14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3:0114001:14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3:0114001:1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3:0114001:14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3:0114001:14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3:0114001:14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3:0114001:14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3:0114001:14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3:0114001:14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3:0114001:14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3:0114001:14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3:0114001:14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3:0114001:14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3:0114001:1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3:0114001:14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3:0114001:1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3:0114001:14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3:0114001:14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3:0114001:14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3:0114001:14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3:0114001:14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3:0114001:14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3:0114001:14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3:0114001:14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3:0114001:1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3:0114001:1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3:0114001:14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3:0114001:14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3:0114001:1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3:0114001:14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3:0114001:14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3:0114001:14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3:0114001:14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3:0114001:15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3:0114001:1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3:0114001:15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3:0114001:15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3:0114001:15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3:0114001:1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3:0114001:15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3:0114001:15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3:0114001:15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3:0114001:1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3:0114001:15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3:0114001:15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3:0114001:15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3:0114001:15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3:0114001:1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3:0114001:1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3:0114001:1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3:0114001:15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3:0114001:1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3:0114001:15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3:0114001:1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3:0114001:15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3:0114001:15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3:0114001:15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3:0114001:15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3:0114001:15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3:0114001:1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3:0114001:1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3:0114001:15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3:0114001:15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3:0114001:15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3:0114001:15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3:0114001:15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3:0114001:15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3:0114001:15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3:0114001:15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3:0114001:1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3:0114001:15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3:0114001:15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3:0114001:15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3:0114001:15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3:0114001:15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3:0114001:15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3:0114001:15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3:0114001:15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3:0114001:15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3:0114001:15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3:0114001:15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3:0114001:1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3:0114001:15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3:0114001:15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3:0114001:15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3:0114001:15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3:0114001:15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3:0114001:15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3:0114001:1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3:0114001:15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3:0114001:15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3:0114001:15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3:0114001:15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3:0114001:15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3:0114001:15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3:0114001:15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3:0114001:15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3:0114001:15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3:0114001:15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3:0114001:15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3:0114001:15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3:0114001:15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3:0114001:15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3:0114001:15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3:0114001:15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3:0114001:15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3:0114001:15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3:0114001:15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3:0114001:15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3:0114001:15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3:0114001:15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3:0114001:15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3:0114001:15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3:0114001:15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3:0114001:15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3:0114001:15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3:0114001:15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3:0114001:35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3:0114001:3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3:011400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3:0114002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3:0114002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3:0114002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3:0114002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3:0114002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3:0114002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3:0114002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3:011400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3:0114002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3:0114002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3:0114002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3:0114002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3:0114002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3:0114002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3:0114002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3:0114002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3:0114002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3:0114002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3:0114002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3:0114002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3:0114002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3:011400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3:0114003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3:0114003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3:0114003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3:0114003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3:011400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3:0114003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3:0115002:5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3:0115003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3:011500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3:0115003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3:0115003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3:0115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3:0115003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3:0115003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3:0115003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3:011500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3:0115003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3:0115004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3:0115004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3:0115004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3:0115004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3:0115004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3:0115004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3:0115004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3:0115004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3:0115004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3:0115004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3:0115004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3:0115004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3:0115004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3:0115004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3:0115004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3:0115004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3:0115004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3:0115004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3:0115004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3:0115004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3:0115004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3:0115004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3:0115004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3:0115004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3:0115004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3:0115004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3:0115004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3:0116001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3:0116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3:0116001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3:0116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3:0116001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3:0116001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3:011600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3:0116001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3:0116001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3:0116001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3:0116001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3:0116001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3:0116001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3:0116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3:0116001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3:0116001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3:0116001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3:0116001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3:0116001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3:0116001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3:011600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3:0116001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3:0116001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3:0116001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3:0116001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3:0116001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3:0116001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3:011600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3:0116001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3:0116001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3:0116001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3:011600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3:0116001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3:0116001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3:0116001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3:0116001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3:0116001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3:0116001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3:0116001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3:0116001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3:0116001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3:0116001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3:0116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3:0116001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3:0116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3:0116001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3:0116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3:0117001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3:0117001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3:0118001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3:0118001:2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3:0118001: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3:0118001:2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3:0118001:2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3:0118001:8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3:0118003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3:0118003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3:0118003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3:0118003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3:0118003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3:0118003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3:0118003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3:0118003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3:0118003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3:0118003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3:0118003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3:0118003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3:0118003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3:0118003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3:0118003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3:0118004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3:0118004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3:0118004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3:0118004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3:0118004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3:0118004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3:0118004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3:0118004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3:0120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3:0120003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3:0121003:1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3:0122001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3:0122001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4:0000000:3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4:0000000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4:0101001:3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4:0102003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4:0102008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4:0102008:5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4:0103001:9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4:0104001:5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4:0104003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4:0104003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4:0104003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4:0104003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4:0104003:6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4:0105010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4:0108004: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5:0101002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5:0101006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5:0103001:2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5:0103001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5:0103004:4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5:0103004:6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5:0103005:10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5:0103005: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5:0103005:6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5:0103007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5:010300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5:0104001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5:0108003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5:0108003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6:0000000:5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6:0110003:10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6:0110003:1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6:0110003:1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6:0110003:12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6:0110003:12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6:0110003:1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6:0110003:14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6:0110003:2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6:0110003: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6:0110003:5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6:0110003:6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6:0110003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6:0201003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6:0202003:2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6:0202003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6:0304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7:0000000:5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7:0101002: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7:0102016: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7:0102040:6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8:0107006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8:0111008:3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8:0118036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8:0118052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8:0118092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8:0118099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9:0000000:7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9:0101013:1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9:0106002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9:0110002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9:0110002:4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9:0111002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9:0111002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9:0111003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9:0112002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9:0113003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9:0113003: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9:0113003:4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9:0113003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9:0201002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9:0201002:3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9:0201002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9:0201005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9:0211003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9:0212002:2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9:0212002:4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9:0212004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9:0212005:4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9:0212005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9:0212008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9:0301003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9:0301016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9:0302007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9:0302007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9:0302008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9:0302009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9:0302013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9:0302014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9:0302014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9:0302018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9:0302024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9:0302025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9:0302026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20:0101012:1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20:0101023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20:0102006:10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20:0102019:23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20:0102019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20:0102021:3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20:0102038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20:0102045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20:0102049:2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20:0102049: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20:0102049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20:0102049:2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20:0102049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20:0102049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20:0102049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20:0102049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20:0102055:1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20:0102055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20:0102057:2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20:0102071:2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20:0102076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20:0102077:9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20:0103020:20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20:0103081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20:0103084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21:0000000:19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21:0000000:30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21:0105034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21:0106011:1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21:0106011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21:010601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21:0106011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21:0107002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21:0107019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21:0108006:12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21:0109015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21:0109028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21:0110033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21:0112011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21:0112046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21:0203008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21:0204020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21:0208027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21:0208030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21:0208032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21:0209007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21:0402021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21:0403010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21:0501004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21:0501053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21:0503001:7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21:0503004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21:0503004:5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21:0602008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21:0602021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21:0603002:1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21:0603002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21:0603002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21:0603032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21:0701006:2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21:0702007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21:0702022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21:0702022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21:0702024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21:0702024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21:0702024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21:0702024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21:0702025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21:0702025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21:0702028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21:0702029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21:0702033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21:0702042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21:0703010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21:0703023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21:0801015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21:0801015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21:0801015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21:0801015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21:0801017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21:0801022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21:0801022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21:0802003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21:0802003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21:0802006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21:0802007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21:080201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21:0802016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21:0803013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21:0901007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21:090100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21:0902003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21:0903002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22:0000000:7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22:0101001:2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22:0102003: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22:0201009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22:0202001: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22:0202002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22:0202005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22:0202006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22:0601001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23:0000000:2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23:0000000:3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23:0000000:6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23:0101003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23:0103001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23:0103004:2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23:0103007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23:0103007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23:0303006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23:0401001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23:0401004:6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23:0502001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23:0502001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23:0502001: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23:0503001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23:0503001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23:0503001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23:0503001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23:0503001:1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23:0503001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23:0601001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23:0601001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23:0601004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23:0602001:7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23:0602002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23:0602004: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23:0602004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23:0603001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23:0604001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24:0000000:2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24:0000000:34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24:0000000:8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24:0101002:16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24:0101002:9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24:0101005:7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24:0101009:18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24:0101015:10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24:0101015:1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24:0101017:8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24:0101018:20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24:0101020:14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24:0101020:3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24:0101026:21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24:0101028:8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24:0101029:15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24:0101029:21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24:0101037:1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24:0101038:5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24:0101047: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24:0101049:10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24:0101049:10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24:0101049:68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24:0101049:7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24:0101057: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24:0101059:2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24:0201009:1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24:0301001:35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24:0301001:6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24:0301001:9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24:0301002:1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24:0301011:1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24:0301011:9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24:0301011:9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24:0301011:9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24:0301011:9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24:0301013:3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24:0301013:3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24:0301013:32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24:0301013:35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24:0401004:7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24:0401005:7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24:0401014:10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24:0401019:2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24:0401019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24:0401029:4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24:0401032:3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24:0401039:7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24:0401059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24:0401060:2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24:0401060:4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24:0401067:2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24:0501001:18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24:0501001:2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24:0501005:4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24:0501007: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24:0501009:49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24:0501009:49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24:0501009:6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24:0501009:7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24:0501010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24:0501013:18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24:0501015:18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24:0501015:5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24:0601013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24:0601013:2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24:0601013: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24:0601013:3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25:0000000:28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25:0102010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25:0102010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25:0102010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25:0102010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25:0102010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25:0103002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25:010400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25:0104005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25:0104005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25:0104005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25:0104005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25:0104006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25:0104006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25:0104006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25:0104006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25:0104006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25:0104006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25:0104006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25:0104006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25:0104006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25:0104006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25:0104006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25:0104006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25:0104007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25:0104007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5:0104007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5:0104007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5:0104007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5:0104007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5:0104007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5:0104007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5:0104007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5:010400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5:0104007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5:0104007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5:0104010:2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5:0105010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5:0105010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5:0105010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5:0105010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5:0107008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5:0107008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5:0107008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5:0107008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5:0107008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5:0107008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5:0107008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5:0107008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5:0107009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5:0107009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5:0107009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5:0107009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5:0107009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5:0107009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5:0107009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5:0107009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5:0107009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5:0107013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5:0107013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5:0107013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5:0107013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5:0107013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5:0107014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5:0107014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5:0107014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5:0107014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5:0107014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5:0107014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5:0107014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5:0108003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5:0108003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5:0108003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5:0108004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5:0108004:1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5:0108004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5:0108004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5:0108004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5:0108004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5:0108004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5:0108004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5:0108010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5:010900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5:0109003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5:0109003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5:0109003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5:0109003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5:0109003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5:0109003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5:0109003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5:0109003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5:0109003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5:0109004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5:0109004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5:0109004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5:0109004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5:0109004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5:0109004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5:0109004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5:0109004: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5:0109006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5:0109006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5:0109006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5:0109006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5:0109006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5:0109006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5:0109006:1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5:0109006:1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5:0109006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5:0109006:1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5:0109006:1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5:0109006: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5:0109007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5:0109007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5:0109007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5:0109007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5:0109007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5:0109007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5:0109007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5:0109007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5:0109007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5:0109010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5:0109010: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5:0109010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5:0109012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5:0109012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5:0110007:3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5:0110007:3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5:0111002:1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5:0111002:2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5:0111003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5:0201001:1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5:0201001:1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5:0201001:1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5:0201001:21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5:0201001:23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5:0201001:23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5:0201001:2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5:0201001:23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5:0201001:24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5:0201001:24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5:0201001:2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5:0201001:25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5:0201001:26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5:0201001:26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5:0201001:2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5:0201001:28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5:0201001:3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5:0201001:3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5:0201001:3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5:0201001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5:0201001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5:0201001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5:0201001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5:0201001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5:0201001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5:0201001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5:0201001: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5:0201003:2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5:0201003:2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5:0201003:2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5:0201004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5:0201004: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5:0201004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5:0201004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5:0201004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5:0201004:1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5:0201004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5:0201004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5:0201004: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5:0201004:4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5:0201004:4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5:0201004:4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5:0201004:4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5:0201004:4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5:0201004:4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5:0201004:4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5:0201004: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5:0201004:6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5:0201004:6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5:0201004:6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5:0201004:6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5:0201004:6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5:0201004:6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5:0201004:6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5:0201004:6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5:0201004:7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5:0201004:7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5:0201004:7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5:0201004:7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25:0201004:8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25:0301005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26:0201002:16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26:0201002:2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26:0201002:6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26:0201003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26:0301001:216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26:0301001:7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26:0401001:15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26:0401003:8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26:0401003:9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26:0401003:9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26:0401004:18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26:0401005:39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27:0101003:27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27:0101003:2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27:0101005:4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27:0102002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27:0103003: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27:0103003:5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27:0103007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27:0103007:4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27:0103010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27:0104002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27:0104004: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27:010500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27:0105004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28:0000000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28:0000000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28:0000000:9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28:0202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28:0204003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28:0204004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28:0205006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28:020502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28:0206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28:0206004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28:0206005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28:020600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28:0206009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28:0206012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28:0207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28:0207002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28:0403001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28:0502021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28:0502021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28:0502021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28:0502022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28:0502022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28:050202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28:0502027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28:0502027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28:0502027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28:050202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28:0502027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28:0502027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28:0502028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28:0502028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28:0502028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28:0502028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28:0502028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28:0601001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28:0602001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28:0701003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28:0701008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28:0701009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28:070101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28:0701017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28:0701024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28:070102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28:0703002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28:0801007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28:0801007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28:0801007: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28:0801043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28:0801063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28:0801076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28:0801076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28:0801076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28:0801076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28:0802008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28:0802008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28:0802009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28:0803025:2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28:080303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28:1001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28:1001001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28:1001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28:1001001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28:1001001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28:1001003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28:1001006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28:1001019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28:1001019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28:1001019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28:1001019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28:1001019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28:1001019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28:1001019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28:1001019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28:1001019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28:1001019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28:1001020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28:1001020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28:1001020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28:1001020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28:1001023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28:1002001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28:1002001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28:1002008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28:1002008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28:1002008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28:1002008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28:1002009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28:1002009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28:1202001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28:1202001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28:1202001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28:1202001:1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28:1202001:1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28:1202001:1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28:2001001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29:0101001:26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29:0101001:5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29:0101002:9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29:0101004:6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29:0101008:5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29:0101013:1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29:0101015:5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29:0101019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29:0102005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29:0102010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29:0103013:17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29:0103013:18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29:0103013:18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29:0103013:19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30:0000000:1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30:0000000: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30:0000000:1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30:0000000: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30:0000000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30:0000000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30:0000000:2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30:0000000:2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30:0000000:2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30:0000000:26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30:0000000:2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30:0000000:28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30:0000000:2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30:0000000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30:0000000:36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30:0000000:39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30:0000000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30:0000000:6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30:0101008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30:0103024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30:0104055:4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30:0104055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30:0104055: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30:0104055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30:0104055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30:0104062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30:0201011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30:0201012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30:0201012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30:0201014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30:0201014:1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30:0201014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30:0201014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30:0201014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30:0201014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30:0201014:2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30:0201014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30:0201014:2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30:0201014: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30:0201014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30:0201014:3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30:0201014:3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30:0201014:3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30:0201014:3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30:0201014:3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30:0201014:3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30:0201014:4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30:0201014:4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30:0201014:4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30:0201014:4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30:0201014:4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30:0201014: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30:0201014:4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30:0201014:4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30:0201014: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30:0201014:4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30:0201014:4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30:0201014: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30:0201014:5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30:0201014:5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30:0201014:5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30:0201014:6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30:0201014:6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30:0202012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30:0203010:16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30:0207051:10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30:0219009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30:0219012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30:0219026:1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30:0220005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30:0225002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30:0225003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30:0227011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30:0228002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30:0228003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30:0228003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30:0228007:2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30:0228008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30:0228008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30:0228010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30:030102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30:0301027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30:0301039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30:0301048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30:0301068:2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30:0302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30:0302005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30:0302073:29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30:0303003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30:0303090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30:0303090:13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30:0303090:14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30:0303090:14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30:0303090:2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30:0303090:2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30:0303090:2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30:0303090:26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30:0303090:8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30:0303090:9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30:0303090:9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30:0303096:1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30:0303096:1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30:0303096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30:0304016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30:0305076:17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30:0306010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30:0306086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30:0407001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30:0407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30:0409049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30:0409049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30:0410061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30:0410061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30:0410061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30:0410061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30:0410061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30:0410061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30:0410061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30:0410061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30:0410061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30:0410061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30:0410061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30:0410064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30:0410064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30:0410064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30:0410064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30:0410064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30:0410064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30:0410064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30:0410064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30:0410066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30:0410066:1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30:0410066:1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30:0410066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30:0410066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30:0410066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30:0410066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30:0410066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30:0410066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30:0410066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30:0410066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30:0410066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30:0410066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30:0410066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30:0410066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30:0410066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30:0410066: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30:0410068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30:0410068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30:0410068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30:0410068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30:0410068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30:0410068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30:0410068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30:0410068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30:0410070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30:0410070:1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30:0410070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30:0410070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30:0410070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30:0410070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30:0410070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30:0410075:2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30:0410075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30:0410075:2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30:0410075:2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30:0410075: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30:0410075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30:0410075: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30:0410075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30:0410075: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30:0410075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30:0410075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30:0410075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30:0410075:2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30:0410075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30:0410075: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30:0410075:2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30:0410075:2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30:0410075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30:0410075:6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30:0410075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30:0411073:1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30:0412018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30:0414050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30:0414050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30:0414050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30:0414050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30:0414050:6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30:0414050:9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30:0414051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30:0414051:6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30:0414051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30:0415001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30:0415005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30:0501003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30:0501003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30:0501003: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30:0501003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30:0501003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30:0501003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30:0501004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30:0501004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30:0501005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30:0501005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30:0501005:7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30:0501006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30:0501006:1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30:0501006: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30:0501006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30:0501006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30:0501006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30:0501006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0">
            <text:p>42:30:0501006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0">
            <text:p>42:30:0501006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0">
            <text:p>42:30:0501006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0">
            <text:p>42:30:0501006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0">
            <text:p>42:30:0501007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0">
            <text:p>42:30:0501007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0">
            <text:p>42:30:0501007:1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0">
            <text:p>42:30:0501007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0">
            <text:p>42:30:050100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0">
            <text:p>42:30:0501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0">
            <text:p>42:30:050100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0">
            <text:p>42:30:0501007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0">
            <text:p>42:30:0501008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0">
            <text:p>42:30:0501008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0">
            <text:p>42:30:0501008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0">
            <text:p>42:30:0501008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0">
            <text:p>42:30:0501008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0">
            <text:p>42:30:0501009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0">
            <text:p>42:30:0501009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0">
            <text:p>42:30:0501009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0">
            <text:p>42:30:0501009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0">
            <text:p>42:30:0501009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0">
            <text:p>42:30:0501011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0">
            <text:p>42:30:0501012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0">
            <text:p>42:30:0501012:1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0">
            <text:p>42:30:0501012:18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0">
            <text:p>42:30:0501012:7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0">
            <text:p>42:30:0501012:8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0">
            <text:p>42:30:0502002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0">
            <text:p>42:30:0502003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0">
            <text:p>42:30:0502058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0">
            <text:p>42:30:0502058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0">
            <text:p>42:30:0502058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0">
            <text:p>42:30:0502058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0">
            <text:p>42:30:0505003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0">
            <text:p>42:30:0505006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0">
            <text:p>42:30:0505006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0">
            <text:p>42:30:0505006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0">
            <text:p>42:30:0505006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0">
            <text:p>42:30:0505006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0">
            <text:p>42:30:0505006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0">
            <text:p>42:30:0505006: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0">
            <text:p>42:30:0505006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0">
            <text:p>42:30:0505006: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0">
            <text:p>42:30:0505006: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0">
            <text:p>42:30:0505007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0">
            <text:p>42:30:050500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0">
            <text:p>42:30:0505007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0">
            <text:p>42:30:0505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0">
            <text:p>42:30:0505007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0">
            <text:p>42:30:0505008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0">
            <text:p>42:30:0505008:23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0">
            <text:p>42:30:0505008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0">
            <text:p>42:30:0505008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0">
            <text:p>42:30:0505008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0">
            <text:p>42:30:0505008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0">
            <text:p>42:30:0505008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0">
            <text:p>42:30:0505009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0">
            <text:p>42:30:0506003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0">
            <text:p>42:30:0506003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0">
            <text:p>42:30:0506004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0">
            <text:p>42:30:0506004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0">
            <text:p>42:30:0506004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0">
            <text:p>42:30:050600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0">
            <text:p>42:30:0506004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0">
            <text:p>42:30:0506004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0">
            <text:p>42:30:0506004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0">
            <text:p>42:30:0506004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0">
            <text:p>42:30:0506005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0">
            <text:p>42:30:0506005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0">
            <text:p>42:30:0506005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0">
            <text:p>42:30:0506005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0">
            <text:p>42:30:0506005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0">
            <text:p>42:30:0506005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0">
            <text:p>42:30:0506005:2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0">
            <text:p>42:30:0506005:3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0">
            <text:p>42:30:0506005: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0">
            <text:p>42:30:0506005:3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0">
            <text:p>42:30:0506005:4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0">
            <text:p>42:30:0506005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0">
            <text:p>42:30:0506005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0">
            <text:p>42:30:0506005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0">
            <text:p>42:30:0506006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0">
            <text:p>42:30:0506006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0">
            <text:p>42:30:0506006:3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0">
            <text:p>42:30:0506006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0">
            <text:p>42:30:0506006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0">
            <text:p>42:30:0506006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0">
            <text:p>42:30:0506006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0">
            <text:p>42:30:0506036: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0">
            <text:p>42:30:0506039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0">
            <text:p>42:30:0603058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0">
            <text:p>42:30:0603058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0">
            <text:p>42:30:0603058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0">
            <text:p>42:30:0603058:2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0">
            <text:p>42:30:0603058:2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0">
            <text:p>42:30:0603058:2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0">
            <text:p>42:30:0603058: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0">
            <text:p>42:30:0603058:2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0">
            <text:p>42:30:0603058:2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0">
            <text:p>42:30:0603060:27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0">
            <text:p>42:30:0603060:3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0">
            <text:p>42:30:0603060:3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0">
            <text:p>42:30:0603060:3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0">
            <text:p>42:30:0603060:3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0">
            <text:p>42:30:0603060:3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0">
            <text:p>42:30:0603060:3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0">
            <text:p>42:30:0603060:3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0">
            <text:p>42:30:0603060: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0">
            <text:p>42:30:0603060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0">
            <text:p>42:30:0603060:4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0">
            <text:p>42:30:0603060:4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0">
            <text:p>42:30:0603060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0">
            <text:p>42:30:0603060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0">
            <text:p>42:30:0603060:6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0">
            <text:p>42:30:0603060:6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0">
            <text:p>42:30:0603060:6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0">
            <text:p>42:30:0603060:6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0">
            <text:p>42:30:0603060:6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0">
            <text:p>42:30:0603060:6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0">
            <text:p>42:30:0603060:6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0">
            <text:p>42:30:0603060:6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0">
            <text:p>42:30:0603060:6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0">
            <text:p>42:30:0603060:6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0">
            <text:p>42:30:0603060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0">
            <text:p>42:31:0000000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0">
            <text:p>42:31:0101019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0">
            <text:p>42:31:0106056:1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0">
            <text:p>42:31:0107023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0">
            <text:p>42:31:0107025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0">
            <text:p>42:31:0107029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0">
            <text:p>42:31:0107029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42:31:0107051:2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0">
            <text:p>42:31:0107051: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0">
            <text:p>42:31:0107051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42:31:0107051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0">
            <text:p>42:31:0107051: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0">
            <text:p>42:31:0107051: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0">
            <text:p>42:31:0107051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0">
            <text:p>42:31:0107051:2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0">
            <text:p>42:31:0107051: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0">
            <text:p>42:31:0107051:2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42:31:0107051: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0">
            <text:p>42:31:0107051:2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0">
            <text:p>42:31:0107051:2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0">
            <text:p>42:31:0107051:2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0">
            <text:p>42:31:0107051:2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42:31:0107051:2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42:31:0107051:2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0">
            <text:p>42:31:0107051:2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42:31:0107051:2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0">
            <text:p>42:31:0107051: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42:31:0107051:3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42:31:0107051:3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0">
            <text:p>42:31:0107051:59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0">
            <text:p>42:31:0107051:59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0">
            <text:p>42:31:0107051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0">
            <text:p>42:31:0107051:60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0">
            <text:p>42:31:0107051:6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0">
            <text:p>42:31:0107051:60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0">
            <text:p>42:31:0107051:61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0">
            <text:p>42:31:0107051:6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42:31:010705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42:31:0107051:6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0">
            <text:p>42:31:0107051:6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42:31:0107051:65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42:31:0107052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42:31:0107054: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0">
            <text:p>42:31:0112008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0">
            <text:p>42:31:0201002:15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0">
            <text:p>42:31:0201002:1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0">
            <text:p>42:31:0201002:1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0">
            <text:p>42:31:0201002:1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0">
            <text:p>42:31:0201002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42:31:0201002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0">
            <text:p>42:31:0201002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0">
            <text:p>42:31:0201002: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0">
            <text:p>42:31:0201002:1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0">
            <text:p>42:31:0201002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0">
            <text:p>42:31:0201002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0">
            <text:p>42:31:0201002:1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0">
            <text:p>42:31:0201002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0">
            <text:p>42:31:0201002:2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0">
            <text:p>42:31:0201002:2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0">
            <text:p>42:31:0201002:2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0">
            <text:p>42:31:0201002:2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0">
            <text:p>42:31:0201002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0">
            <text:p>42:31:0201002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0">
            <text:p>42:31:0201002:2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0">
            <text:p>42:31:0201002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0">
            <text:p>42:31:0201002:2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0">
            <text:p>42:31:0201002:2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0">
            <text:p>42:31:0201002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0">
            <text:p>42:31:0201002:2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0">
            <text:p>42:31:0301001:3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0">
            <text:p>42:31:0401001:1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0">
            <text:p>42:31:0401001:6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0">
            <text:p>42:31:0401001:6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0">
            <text:p>42:31:0401001:8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0">
            <text:p>42:31:0403004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0">
            <text:p>42:32:0101004:2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0">
            <text:p>42:32:0101004: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0">
            <text:p>42:32:0101009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0">
            <text:p>42:32:0101009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0">
            <text:p>42:32:0101010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0">
            <text:p>42:32:0101011:37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0">
            <text:p>42:32:0101011:7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0">
            <text:p>42:32:0101015:11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0">
            <text:p>42:32:0101015:1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0">
            <text:p>42:32:0101015:2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0">
            <text:p>42:32:0101019:14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0">
            <text:p>42:32:0101019:14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0">
            <text:p>42:32:0101019:14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42:32:0101019:1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0">
            <text:p>42:32:0101019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0">
            <text:p>42:32:0101019:15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42:32:0101019:15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0">
            <text:p>42:32:0101019:15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42:32:0101019:1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0">
            <text:p>42:32:0101019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0">
            <text:p>42:32:0101019: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0">
            <text:p>42:32:0101019:77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42:32:0101019:78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42:32:0101019:78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42:32:0101019:78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0">
            <text:p>42:32:0101019:78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42:32:0101023:3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42:32:0101023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0">
            <text:p>42:32:0101023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42:32:0101024:7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42:32:0101024:7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42:32:0102005:56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0">
            <text:p>42:32:0102006:18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42:32:0102007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42:32:0102008:82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0">
            <text:p>42:32:0103009:16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42:32:0103011:26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0">
            <text:p>42:32:0103011:8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42:32:0103013:5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42:32:0103013:7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0">
            <text:p>42:32:0103015:6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42:32:0103016:1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42:32:0103016:29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42:32:0103016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42:32:0103018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42:32:0103020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42:32:0103023:8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42:32:0103023:8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42:32:0201001: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42:33:0103003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0">
            <text:p>42:33:0103010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42:33:0103014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42:33:0103016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0">
            <text:p>42:33:0105010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0">
            <text:p>42:34:0105014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0">
            <text:p>42:34:0105016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0">
            <text:p>42:34:0110023: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0">
            <text:p>42:34:0112014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0">
            <text:p>42:35:0101008:3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0">
            <text:p>42:35:0101010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0">
            <text:p>42:35:0101011:1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0">
            <text:p>42:35:0101012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0">
            <text:p>42:35:0101012:1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0">
            <text:p>42:35:0101013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0">
            <text:p>42:35:0101014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0">
            <text:p>42:35:0101014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0">
            <text:p>42:35:0101015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0">
            <text:p>42:35:0101015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0">
            <text:p>42:35:0101015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0">
            <text:p>42:35:0101016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0">
            <text:p>42:35:0102004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0">
            <text:p>42:35:0102005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0">
            <text:p>42:35:0102005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0">
            <text:p>42:35:0102006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0">
            <text:p>42:35:0102007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0">
            <text:p>42:35:0102007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0">
            <text:p>42:35:0102007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0">
            <text:p>42:35:0102008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0">
            <text:p>42:35:0102008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0">
            <text:p>42:35:0102008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0">
            <text:p>42:35:0102012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0">
            <text:p>42:35:0102014:1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0">
            <text:p>42:35:0102015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0">
            <text:p>42:35:0102015: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0">
            <text:p>42:35:0102015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0">
            <text:p>42:35:010201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0">
            <text:p>42:35:0102016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0">
            <text:p>42:35:0102016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0">
            <text:p>42:35:0102017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0">
            <text:p>42:35:0102019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0">
            <text:p>42:35:0102019:1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0">
            <text:p>42:35:0102021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0">
            <text:p>42:35:0102021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0">
            <text:p>42:35:0102023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0">
            <text:p>42:35:0102035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0">
            <text:p>42:35:0102035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0">
            <text:p>42:35:0102036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0">
            <text:p>42:35:0102038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0">
            <text:p>42:35:0102039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0">
            <text:p>42:35:0102039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0">
            <text:p>42:35:0102039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0">
            <text:p>42:35:0102040:1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0">
            <text:p>42:35:0102040: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0">
            <text:p>42:35:0103004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0">
            <text:p>42:35:0103004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0">
            <text:p>42:35:0106005:1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0">
            <text:p>42:35:0106005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0">
            <text:p>42:35:0106010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0">
            <text:p>42:35:0106011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0">
            <text:p>42:35:0106026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0">
            <text:p>42:35:0107003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0">
            <text:p>42:35:0107003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0">
            <text:p>42:35:0107003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0">
            <text:p>42:35:0107004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0">
            <text:p>42:35:0107004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0">
            <text:p>42:35:0107004:1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0">
            <text:p>42:35:0107004: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0">
            <text:p>42:35:0107008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0">
            <text:p>42:35:0107013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0">
            <text:p>42:35:0107014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0">
            <text:p>42:35:0107014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0">
            <text:p>42:35:0107015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0">
            <text:p>42:35:0107015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0">
            <text:p>42:35:0107016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0">
            <text:p>42:35:0107021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0">
            <text:p>42:35:0107021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0">
            <text:p>42:35:0107021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0">
            <text:p>42:35:0107022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0">
            <text:p>42:35:0107022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0">
            <text:p>42:35:0107025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0">
            <text:p>42:35:0107026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0">
            <text:p>42:35:0107027:16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0">
            <text:p>42:35:0107027:16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0">
            <text:p>42:35:0107027: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0">
            <text:p>42:35:0107027:3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0">
            <text:p>42:35:0107027:3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0">
            <text:p>42:35:0107027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0">
            <text:p>42:35:0107027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0">
            <text:p>42:35:0107027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0">
            <text:p>42:35:0107027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0">
            <text:p>42:35:0107027:6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0">
            <text:p>42:36:0101001:56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0">
            <text:p>42:36:0101002:10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0">
            <text:p>42:36:0101003:35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0">
            <text:p>42:36:0101003:36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0">
            <text:p>42:36:0103001:22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0">
            <text:p>42:36:0103001:2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0">
            <text:p>42:36:0103001:2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0">
            <text:p>42:36:0103001:22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0">
            <text:p>42:36:0103001:2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0">
            <text:p>42:36:0103001:28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0">
            <text:p>42:36:0103001:28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0">
            <text:p>42:36:0103001:28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0">
            <text:p>42:36:0103001:28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0">
            <text:p>42:36:0103001:28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0">
            <text:p>42:36:0103001:28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0">
            <text:p>42:36:0103001:28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0">
            <text:p>42:36:0103001:28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0">
            <text:p>42:36:0103001:29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0">
            <text:p>42:36:0103001:29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0">
            <text:p>42:36:0103001:29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0">
            <text:p>42:36:0103001:29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0">
            <text:p>42:36:0103001:29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0">
            <text:p>42:36:0103001:35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0">
            <text:p>42:36:0103001:3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0">
            <text:p>42:36:0103001:4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0">
            <text:p>42:36:0103001:60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0">
            <text:p>42:36:0103001:60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0">
            <text:p>42:36:0103001:60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0">
            <text:p>42:36:0103001:6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0">
            <text:p>42:36:0103001:63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0">
            <text:p>42:36:0103001:63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0">
            <text:p>42:36:0103001:64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0">
            <text:p>42:36:0103001:64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0">
            <text:p>42:36:0103001:64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0">
            <text:p>42:36:0103001:64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0">
            <text:p>42:36:0103001:64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0">
            <text:p>42:36:0103001:8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0">
            <text:p>42:36:0103002:10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0">
            <text:p>42:36:0103002:1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0">
            <text:p>42:36:0103002:16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0">
            <text:p>42:36:0103002:18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0">
            <text:p>42:36:0103002: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0">
            <text:p>42:36:0201002:4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0">
            <text:p>42:36:0201002:8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0">
            <text:p>42:36:0202001:22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0">
            <text:p>42:37:0101001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0">
            <text:p>42:37:0101001:2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0">
            <text:p>42:37:0101001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0">
            <text:p>42:37:0101001:2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0">
            <text:p>42:37:0101001: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0">
            <text:p>42:37:0101001:2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0">
            <text:p>42:37:0101001:2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0">
            <text:p>42:37:0101001:2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0">
            <text:p>42:37:0101001:3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0">
            <text:p>42:37:0101001:3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0">
            <text:p>42:37:0101001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0">
            <text:p>42:37:0101001:3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0">
            <text:p>42:37:0101001:3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0">
            <text:p>42:37:0101001:3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0">
            <text:p>42:37:0101001:3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0">
            <text:p>42:37:0101001:4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0">
            <text:p>42:37:0101001: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0">
            <text:p>42:37:0101001: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0">
            <text:p>42:37:0101001: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0">
            <text:p>42:37:0101001: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0">
            <text:p>42:37:0101001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0">
            <text:p>42:37:0101001:8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0">
            <text:p>42:37:0101001:9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0">
            <text:p>42:37:0101001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0">
            <text:p>42:37:0101002:2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0">
            <text:p>42:37:0101002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0">
            <text:p>42:37:0101002:6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0">
            <text:p>42:37:0102001: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0">
            <text:p>42:37:0102001:2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0">
            <text:p>42:37:0102001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0">
            <text:p>42:37:0102002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0">
            <text:p>42:37:0102002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0">
            <text:p>42:37:0102002:18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0">
            <text:p>42:37:0102002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0">
            <text:p>42:37:0102002: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0">
            <text:p>42:37:0102002:2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0">
            <text:p>42:37:0102002:21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0">
            <text:p>42:37:0102002:2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0">
            <text:p>42:37:0102002:2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0">
            <text:p>42:37:0102002:2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0">
            <text:p>42:37:0102002:2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0">
            <text:p>42:37:0102002:2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0">
            <text:p>42:37:0102002:2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0">
            <text:p>42:37:0102002:3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0">
            <text:p>42:37:0102002:3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0">
            <text:p>42:37:0102002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0">
            <text:p>42:37:0102002:4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0">
            <text:p>42:37:0102002:4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0">
            <text:p>42:37:0102002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0">
            <text:p>42:37:0102002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0">
            <text:p>42:37:0102002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0">
            <text:p>42:37:0103002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0">
            <text:p>42:37:0103002:5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0">
            <text:p>42:37:0103003:3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0">
            <text:p>42:37:0103003:9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0">
            <text:p>42:38:0000000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0">
            <text:p>42:38:0101001:6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0">
            <text:p>42:38:0101001:61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0">
            <text:p>42:38:0101002:19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0">
            <text:p>42:38:0101002:20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0">
            <text:p>42:38:0101002:20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0">
            <text:p>42:38:0101002:20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0">
            <text:p>42:38:0101002:205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0">
            <text:p>42:38:0101002:2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0">
            <text:p>42:38:0101002:22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0">
            <text:p>42:38:0101002:26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0">
            <text:p>42:38:0101002:27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0">
            <text:p>42:38:0101002:28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0">
            <text:p>42:38:0101002:28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0">
            <text:p>42:38:0101002:72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0">
            <text:p>42:38:0101002:76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0">
            <text:p>42:38:0101002:9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0">
            <text:p>42:38:0101002:95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0">
            <text:p>42:38:0101002:9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7T00:00:00" table:style-name="ce21">
            <text:p>0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0">
            <text:p>42:39:0101004:4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0">
            <text:p>42:39:0102001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0">
            <text:p>42:39:0102001:4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0">
            <text:p>42:39:0102001:4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0">
            <text:p>42:39:0103004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0">
            <text:p>42:39:0103004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0">
            <text:p>42:39:0103004:2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0">
            <text:p>42:39:0203001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0">
            <text:p>42:39:0301001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0">
            <text:p>42:39:0503003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0">
            <text:p>42:39:0603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0">
            <text:p>42:39:0603001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0A8B88DEEF2D485BDDFD3E92ECAB0B3DDA6EE2FA195E1A40B579AC78D42A2A212CA64903029DD82BC281FA9DCF8CBEBFA146D1EE1C673A01BC98ED023ED5D8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576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7:10:09Z</dc:date>
  </office:meta>
</office:document-meta>
</file>