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42</text:p>
          </table:table-cell>
          <table:table-cell table:style-name="ce7"/>
          <table:table-cell table:style-name="ce4"/>
          <table:table-cell office:value-type="date" office:date-value="2023-02-27T00:00:00" table:style-name="ce10">
            <text:p>27.0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6">
            <text:p>81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5" table:style-name="ce6">
            <text:p>435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1:0101006:1060</text:p>
          </table:table-cell>
          <table:table-cell office:value-type="float" office:value="34033.199999999997" table:style-name="ce19">
            <text:p>34033,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01006:1066</text:p>
          </table:table-cell>
          <table:table-cell office:value-type="float" office:value="26925" table:style-name="ce19">
            <text:p>269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2:0000000:65</text:p>
          </table:table-cell>
          <table:table-cell office:value-type="float" office:value="2537624.04" table:style-name="ce19">
            <text:p>2537624,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2:0104003:394</text:p>
          </table:table-cell>
          <table:table-cell office:value-type="float" office:value="99120" table:style-name="ce19">
            <text:p>991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2:0104003:41</text:p>
          </table:table-cell>
          <table:table-cell office:value-type="float" office:value="833077.64" table:style-name="ce19">
            <text:p>833077,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4:0205001:2465</text:p>
          </table:table-cell>
          <table:table-cell office:value-type="float" office:value="313960" table:style-name="ce19">
            <text:p>3139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4:0211008:383</text:p>
          </table:table-cell>
          <table:table-cell office:value-type="float" office:value="296641.52" table:style-name="ce19">
            <text:p>296641,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213010:387</text:p>
          </table:table-cell>
          <table:table-cell office:value-type="float" office:value="131700" table:style-name="ce19">
            <text:p>1317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316002:808</text:p>
          </table:table-cell>
          <table:table-cell office:value-type="float" office:value="108447.39" table:style-name="ce19">
            <text:p>108447,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320001:3404</text:p>
          </table:table-cell>
          <table:table-cell office:value-type="float" office:value="481934.2" table:style-name="ce19">
            <text:p>481934,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5:0110001:4634</text:p>
          </table:table-cell>
          <table:table-cell office:value-type="float" office:value="65453.87" table:style-name="ce19">
            <text:p>65453,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5:0117001:1174</text:p>
          </table:table-cell>
          <table:table-cell office:value-type="float" office:value="21676.799999999999" table:style-name="ce19">
            <text:p>21676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6:0000000:2413</text:p>
          </table:table-cell>
          <table:table-cell office:value-type="float" office:value="311479.08" table:style-name="ce19">
            <text:p>311479,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6:0000000:287</text:p>
          </table:table-cell>
          <table:table-cell office:value-type="float" office:value="58280317.5" table:style-name="ce19">
            <text:p>58280317,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6:0103004:60</text:p>
          </table:table-cell>
          <table:table-cell office:value-type="float" office:value="18569852.789999999" table:style-name="ce19">
            <text:p>18569852,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6:0114008:305</text:p>
          </table:table-cell>
          <table:table-cell office:value-type="float" office:value="108052" table:style-name="ce19">
            <text:p>1080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6:0401001:1704</text:p>
          </table:table-cell>
          <table:table-cell office:value-type="float" office:value="72721.600000000006" table:style-name="ce19">
            <text:p>72721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9:0915001:146</text:p>
          </table:table-cell>
          <table:table-cell office:value-type="float" office:value="9309657.1500000004" table:style-name="ce19">
            <text:p>9309657,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9:0928001:764</text:p>
          </table:table-cell>
          <table:table-cell office:value-type="float" office:value="190915.62" table:style-name="ce19">
            <text:p>190915,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9:1006001:1934</text:p>
          </table:table-cell>
          <table:table-cell office:value-type="float" office:value="88341.119999999995" table:style-name="ce19">
            <text:p>88341,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9:1407002:1063</text:p>
          </table:table-cell>
          <table:table-cell office:value-type="float" office:value="77136.479999999996" table:style-name="ce19">
            <text:p>77136,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9:2757001:273</text:p>
          </table:table-cell>
          <table:table-cell office:value-type="float" office:value="54674.400000000001" table:style-name="ce19">
            <text:p>54674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10:0000000:157</text:p>
          </table:table-cell>
          <table:table-cell office:value-type="float" office:value="85488981.120000005" table:style-name="ce19">
            <text:p>85488981,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10:0107006:374</text:p>
          </table:table-cell>
          <table:table-cell office:value-type="float" office:value="5828316.6600000001" table:style-name="ce19">
            <text:p>5828316,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11:0117022:34</text:p>
          </table:table-cell>
          <table:table-cell office:value-type="float" office:value="172523.97" table:style-name="ce19">
            <text:p>172523,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12:0000000:786</text:p>
          </table:table-cell>
          <table:table-cell office:value-type="float" office:value="8691398.3699999992" table:style-name="ce19">
            <text:p>8691398,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12:0102015:3603</text:p>
          </table:table-cell>
          <table:table-cell office:value-type="float" office:value="176796" table:style-name="ce19">
            <text:p>1767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13:0000000:319</text:p>
          </table:table-cell>
          <table:table-cell office:value-type="float" office:value="3464381.76" table:style-name="ce19">
            <text:p>3464381,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13:0104003:69</text:p>
          </table:table-cell>
          <table:table-cell office:value-type="float" office:value="592309.92000000004" table:style-name="ce19">
            <text:p>592309,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13:0105004:122</text:p>
          </table:table-cell>
          <table:table-cell office:value-type="float" office:value="671075.04" table:style-name="ce19">
            <text:p>671075,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13:0118001:129</text:p>
          </table:table-cell>
          <table:table-cell office:value-type="float" office:value="95430" table:style-name="ce19">
            <text:p>954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14:0103001:2860</text:p>
          </table:table-cell>
          <table:table-cell office:value-type="float" office:value="23653.439999999999" table:style-name="ce19">
            <text:p>23653,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14:0103001:2861</text:p>
          </table:table-cell>
          <table:table-cell office:value-type="float" office:value="50028" table:style-name="ce19">
            <text:p>500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15:0108002:1169</text:p>
          </table:table-cell>
          <table:table-cell office:value-type="float" office:value="1109.44" table:style-name="ce19">
            <text:p>1109,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17:0102043:1124</text:p>
          </table:table-cell>
          <table:table-cell office:value-type="float" office:value="205696.66" table:style-name="ce19">
            <text:p>205696,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17:0103006:3</text:p>
          </table:table-cell>
          <table:table-cell office:value-type="float" office:value="104373.9" table:style-name="ce19">
            <text:p>104373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18:0000000:219</text:p>
          </table:table-cell>
          <table:table-cell office:value-type="float" office:value="5425160.3799999999" table:style-name="ce19">
            <text:p>5425160,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18:0118098:101</text:p>
          </table:table-cell>
          <table:table-cell office:value-type="float" office:value="64990" table:style-name="ce19">
            <text:p>649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18:0118098:104</text:p>
          </table:table-cell>
          <table:table-cell office:value-type="float" office:value="32495" table:style-name="ce19">
            <text:p>324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18:0118098:105</text:p>
          </table:table-cell>
          <table:table-cell office:value-type="float" office:value="66939.7" table:style-name="ce19">
            <text:p>66939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20:0101027:1013</text:p>
          </table:table-cell>
          <table:table-cell office:value-type="float" office:value="12505.25" table:style-name="ce19">
            <text:p>12505,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20:0103020:2279</text:p>
          </table:table-cell>
          <table:table-cell office:value-type="float" office:value="175039.2" table:style-name="ce19">
            <text:p>175039,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21:0501021:7</text:p>
          </table:table-cell>
          <table:table-cell office:value-type="float" office:value="136692" table:style-name="ce19">
            <text:p>1366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21:0503001:468</text:p>
          </table:table-cell>
          <table:table-cell office:value-type="float" office:value="29203.919999999998" table:style-name="ce19">
            <text:p>29203,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21:0603002:1132</text:p>
          </table:table-cell>
          <table:table-cell office:value-type="float" office:value="14779752.74" table:style-name="ce19">
            <text:p>14779752,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21:0701006:395</text:p>
          </table:table-cell>
          <table:table-cell office:value-type="float" office:value="6907.12" table:style-name="ce19">
            <text:p>6907,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22:0102003:977</text:p>
          </table:table-cell>
          <table:table-cell office:value-type="float" office:value="31073.5" table:style-name="ce19">
            <text:p>31073,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24:0000000:1784</text:p>
          </table:table-cell>
          <table:table-cell office:value-type="float" office:value="29955754.210000001" table:style-name="ce19">
            <text:p>29955754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24:0101012:746</text:p>
          </table:table-cell>
          <table:table-cell office:value-type="float" office:value="84533.119999999995" table:style-name="ce19">
            <text:p>84533,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24:0101013:818</text:p>
          </table:table-cell>
          <table:table-cell office:value-type="float" office:value="380059.41" table:style-name="ce19">
            <text:p>380059,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24:0101060:1205</text:p>
          </table:table-cell>
          <table:table-cell office:value-type="float" office:value="548825683.74000001" table:style-name="ce19">
            <text:p>548825683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24:0301001:877</text:p>
          </table:table-cell>
          <table:table-cell office:value-type="float" office:value="340974" table:style-name="ce19">
            <text:p>3409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24:0301013:3733</text:p>
          </table:table-cell>
          <table:table-cell office:value-type="float" office:value="46354" table:style-name="ce19">
            <text:p>463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24:0301018:187</text:p>
          </table:table-cell>
          <table:table-cell office:value-type="float" office:value="542520" table:style-name="ce19">
            <text:p>5425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24:0301018:188</text:p>
          </table:table-cell>
          <table:table-cell office:value-type="float" office:value="542520" table:style-name="ce19">
            <text:p>5425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24:0301018:190</text:p>
          </table:table-cell>
          <table:table-cell office:value-type="float" office:value="542520" table:style-name="ce19">
            <text:p>5425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24:0401033:587</text:p>
          </table:table-cell>
          <table:table-cell office:value-type="float" office:value="1292.26" table:style-name="ce19">
            <text:p>1292,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24:0401048:192</text:p>
          </table:table-cell>
          <table:table-cell office:value-type="float" office:value="301187.33" table:style-name="ce19">
            <text:p>301187,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25:0104002:3704</text:p>
          </table:table-cell>
          <table:table-cell office:value-type="float" office:value="4954.6000000000004" table:style-name="ce19">
            <text:p>4954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25:0109010:1515</text:p>
          </table:table-cell>
          <table:table-cell office:value-type="float" office:value="49328.37" table:style-name="ce19">
            <text:p>49328,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26:0301001:2538</text:p>
          </table:table-cell>
          <table:table-cell office:value-type="float" office:value="14023178.060000001" table:style-name="ce19">
            <text:p>14023178,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26:0301001:29860</text:p>
          </table:table-cell>
          <table:table-cell office:value-type="float" office:value="46147.92" table:style-name="ce19">
            <text:p>46147,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26:0401001:15820</text:p>
          </table:table-cell>
          <table:table-cell office:value-type="float" office:value="37273.32" table:style-name="ce19">
            <text:p>37273,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26:0401003:181</text:p>
          </table:table-cell>
          <table:table-cell office:value-type="float" office:value="232820.64" table:style-name="ce19">
            <text:p>232820,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26:0401005:5061</text:p>
          </table:table-cell>
          <table:table-cell office:value-type="float" office:value="53247.6" table:style-name="ce19">
            <text:p>53247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29:0103011:1292</text:p>
          </table:table-cell>
          <table:table-cell office:value-type="float" office:value="55256.800000000003" table:style-name="ce19">
            <text:p>55256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30:0219001:65</text:p>
          </table:table-cell>
          <table:table-cell office:value-type="float" office:value="179572.65" table:style-name="ce19">
            <text:p>179572,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30:0302051:1978</text:p>
          </table:table-cell>
          <table:table-cell office:value-type="float" office:value="78080.399999999994" table:style-name="ce19">
            <text:p>78080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30:0302073:4313</text:p>
          </table:table-cell>
          <table:table-cell office:value-type="float" office:value="78080.399999999994" table:style-name="ce19">
            <text:p>78080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30:0415012:58</text:p>
          </table:table-cell>
          <table:table-cell office:value-type="float" office:value="203900.4" table:style-name="ce19">
            <text:p>203900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30:0522003:1</text:p>
          </table:table-cell>
          <table:table-cell office:value-type="float" office:value="20406086.800000001" table:style-name="ce19">
            <text:p>20406086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7T00:00:00" table:style-name="ce21">
            <text:p>07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30:0522004:224</text:p>
          </table:table-cell>
          <table:table-cell office:value-type="float" office:value="183012.72" table:style-name="ce19">
            <text:p>183012,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32:0000000:2319</text:p>
          </table:table-cell>
          <table:table-cell office:value-type="float" office:value="295583654.39999998" table:style-name="ce19">
            <text:p>295583654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32:0103006:754</text:p>
          </table:table-cell>
          <table:table-cell office:value-type="float" office:value="354965.6" table:style-name="ce19">
            <text:p>354965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32:0103011:2646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32:0103011:2651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32:0103011:2653</text:p>
          </table:table-cell>
          <table:table-cell office:value-type="float" office:value="335624.96000000002" table:style-name="ce19">
            <text:p>335624,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32:0103011:2657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32:0103015:12603</text:p>
          </table:table-cell>
          <table:table-cell office:value-type="float" office:value="1195253.8" table:style-name="ce19">
            <text:p>1195253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35:0102039:125</text:p>
          </table:table-cell>
          <table:table-cell office:value-type="float" office:value="354217.12" table:style-name="ce19">
            <text:p>354217,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35:0106031:106</text:p>
          </table:table-cell>
          <table:table-cell office:value-type="float" office:value="218504.58" table:style-name="ce19">
            <text:p>218504,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1:0000000:10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01004: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04001: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11001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14004:13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17001:2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17002:8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122002:1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2:0104003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2:0104003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2:0104010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2:0109007: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2:0110015:28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2:0110017:1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3:0208016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4:0000000:13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4:0103003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201006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204010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204010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4:0204010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4:0204010:4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4:0204010:4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4:0205001:20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4:0205001:2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4:0205001:2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4:0205001:20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4:0205010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4:0208009: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4:0208012:13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4:0208014:11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4:0208014:2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4:0209001:2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4:0211005:30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4:0211005:30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4:0211008: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4:0211008: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4:0211016:1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4:0211016:5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4:0212001:29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4:0212001:30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4:0212001:32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4:0212001:32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4:0212001:33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4:0212001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4:0214001:1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4:0214001: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4:0219001:3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4:0219001:5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4:0304001:1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4:0307001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4:0310001:6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4:0318003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4:0318003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4:0320001:1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4:0320001:1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4:0323013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4:0329002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4:0330002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4:0330007:5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4:0335001:1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4:0337003:9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4:0338002: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4:0340001:13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4:0341001:40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4:0341001:4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4:0344001:1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4:0348001:1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4:0348001:6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4:0352001:17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4:0352001:23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4:0352001:65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4:0353001:24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4:0353001:3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4:0353001: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5:0109001:18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5:0110001: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5:0110002:4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5:0117001:5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6:0101003:14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6:0103005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6:0103006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6:0105007: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6:0109011:2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6:0109013:1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6:0110002:4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6:0112002:2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6:0112003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6:0115008:2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6:0116005:2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6:0117005:6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7:0107005:11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9:0000000:2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9:0201003:4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9:0203001:1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9:0204001:13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9:0204001:14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9:0204001:16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9:0204001:16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9:0204001:9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9:0301001:5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9:0516001: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9:0520001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9:0533001:7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9:0601001:4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9:0602001:8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9:0905001:2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9:0905001:3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9:0931001:2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9:1015001:2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9:1209001:2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9:1402001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9:1418001:2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9:1439001:2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9:1443001: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9:1444001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9:1501003:4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9:1501004:1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9:1506001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9:1509001:4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9:1729001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9:1729001:1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9:1729002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9:1729002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9:2657001:2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9:2726001: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9:2817001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10:0105002:3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10:0204001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10:0205006:1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10:0205008:24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10:0303004:6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10:0304010:37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10:0403001:20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10:0403001:21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10:0403003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10:0403003:2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11:0108005:2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11:0112006:1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11:0115003:9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11:0116022:1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11:0116022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11:0116023:1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11:0116023:1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11:0116025: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11:0116026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11:0116028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11:0116031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11:0116034:3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11:0116036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11:0116038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11:0116038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11:0116040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11:0116040:6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12:0102002:1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12:0102005: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12:0102005:8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12:0102013:27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12:0102015:1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12:0102015:23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12:0103004:1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12:0103004:1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12:0103004:1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12:0103004:3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12:0103005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12:0103005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12:0103005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12:0105010:1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12:0108003:5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12:0110002:2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12:0112003:1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12:0114005:2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12:0114007: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12:0115003: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13:0000000:1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13:0000000:2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13:0000000:2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13:0000000:2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13:0000000:5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13:0103002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13:0106003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13:0107006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13:0108001:9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13:0109002:1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13:0109002:4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13:0111004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13:0112005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13:0113001:3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13:0120001:2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13:0120003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13:0123001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14:0102008:5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14:0103001:2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14:0116002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14:0116018: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14:0117005:2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15:0103006:16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15:0104004:3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16:0102001:2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16:0102001: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16:0109004:1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17:0101021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17:0103006:3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18:0118047:4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18:0118071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19:0110002:1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19:0208004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20:0101015: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20:0102011:2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20:0102012:2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20:0102023:1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20:0102053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20:0102066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20:0102077: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20:0103022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20:0103058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20:0103067:1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21:0102005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21:0105019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21:0207001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21:0208002: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21:0301006: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21:0303013: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21:0303025: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21:0401018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21:0505002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21:0601005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21:0703002:1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21:0703023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21:0803019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22:0101006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22:0101008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22:0102005:1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22:0102010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22:0202006: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22:0301013:2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22:0501001:5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23:0101004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23:0103005:1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23:0601002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23:0601002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23:0604001:18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24:0000000:2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24:0101002:226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24:0101009:5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24:0101012: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24:0101015:10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24:0101018:3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24:0101019:3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24:0101022:11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24:0101026:1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24:0101028:6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24:0101029:21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24:0101032:9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24:0101037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24:0101041:3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24:0101042:10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24:0101057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24:0101060:8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24:0101061:3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24:0301005:10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24:0301005:8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24:0301014:5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24:0301015:13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24:0301017:6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24:0401014:11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24:0401014:159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24:0401014:9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24:0401019: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24:0401034: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24:0401036:3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24:0401052:4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24:0401052:5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24:0401055:14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24:0401060:6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24:0501005:4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24:0501005:4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24:0501015:18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24:0501015:18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24:0501015:3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24:0501015:4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24:0501015:6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24:0601004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24:0601004:3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24:0601004:4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24:0601006:2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24:0601013:1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25:0000000:26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25:0102001:3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25:0108002:2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25:0108006:2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25:0108011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25:0110005:1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25:0201001:32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25:0301006:8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26:0102002:10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26:0201003:14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26:0201003:27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26:0202001:2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26:0202001:2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26:0301001:282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26:0301001:6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26:0302001:2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26:0401002:13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26:0401002:13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26:0401002:16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26:0401005:7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27:0101001:16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27:0101009:4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27:0103007:2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27:0103010: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28:0000000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28:0205021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28:0801007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28:0801009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28:0801010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28:0801011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28:0801011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28:0801011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28:0801063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28:0801063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28:0801063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28:0801063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28:0801063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28:0801063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28:0801063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28:0801064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28:0801064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28:0801064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28:0801064: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28:0801064: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28:0801066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28:0801066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28:0801066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28:0801066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28:0801066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28:0801067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28:0801067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28:0801068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28:0801069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28:0801069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28:0801069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28:0801069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28:0801071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28:0801074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28:0801074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28:0801076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28:0801076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28:0801076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28:0801076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28:0801076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28:0801076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28:0801076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28:0801076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28:0801076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28:0801076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28:1501001:1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28:2102012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29:0102004:2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29:0102006:3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29:0103003:2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29:0103005:5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29:0103013:19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30:0000000:28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30:0101010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30:0101012:1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30:0101014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30:0101014: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30:0102004:1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30:0104035:6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30:0207051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30:0209016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30:0211022:2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30:0225004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30:0412015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30:0415011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30:0416005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30:0432001:1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30:0504002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30:0504004: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30:0522001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31:0103021:32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31:0103026: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31:0107032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31:0302001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32:0101004:2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32:0101004:60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32:0101004:65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32:0101004:9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32:0101005: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32:0101005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32:0101011:37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32:0101013:4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32:0101015:6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32:0101019:13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32:0102002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32:0102002:1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32:0102005:22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32:0102005:26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32:0102005:36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32:0102006:18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32:0102008:2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32:0102008:2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32:0102008:9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32:0102012:6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32:0103006:8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32:0103011:26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32:0103011: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32:0103012:36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32:0103013:8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32:0103015:7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32:0103016:17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32:0103016:3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32:0103023:21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33:0102011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34:0104003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34:0105005:1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34:0106005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35:0106021:1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35:0107004: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35:0107011: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35:0107023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36:0101001:12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36:0101001:13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36:0101001:60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36:0201002:10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36:0201003:13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36:0202002:7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37:0101001:1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37:0101002: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37:0102002:15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37:0103001:7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38:0101002:15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38:0101002:222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38:0101002:72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4C8A4C126C323A821E97DE19F9C4A0264F5C7136CA491E4B2FD4C0358CB1F585766462CAA613D1C97E1FE6510F6032FA11D4F6CABFD92190448A21DABAA8EA2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04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3-02T07:15:32Z</dc:date>
  </office:meta>
</office:document-meta>
</file>