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43</text:p>
          </table:table-cell>
          <table:table-cell table:style-name="ce7"/>
          <table:table-cell table:style-name="ce4"/>
          <table:table-cell office:value-type="date" office:date-value="2023-02-27T00:00:00" table:style-name="ce10">
            <text:p>27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2" table:style-name="ce6">
            <text:p>212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7" table:style-name="ce6">
            <text:p>1 847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0229</text:p>
          </table:table-cell>
          <table:table-cell office:value-type="float" office:value="55389288.25" table:style-name="ce19">
            <text:p>55389288,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01006:1057</text:p>
          </table:table-cell>
          <table:table-cell office:value-type="float" office:value="31771.5" table:style-name="ce19">
            <text:p>31771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1006:1067</text:p>
          </table:table-cell>
          <table:table-cell office:value-type="float" office:value="35217.9" table:style-name="ce19">
            <text:p>35217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01006:1075</text:p>
          </table:table-cell>
          <table:table-cell office:value-type="float" office:value="53203.8" table:style-name="ce19">
            <text:p>53203,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01006:745</text:p>
          </table:table-cell>
          <table:table-cell office:value-type="float" office:value="27968586.75" table:style-name="ce19">
            <text:p>27968586,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14001:2878</text:p>
          </table:table-cell>
          <table:table-cell office:value-type="float" office:value="93975.6" table:style-name="ce19">
            <text:p>93975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17003:32</text:p>
          </table:table-cell>
          <table:table-cell office:value-type="float" office:value="1080579" table:style-name="ce19">
            <text:p>10805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2:0000000:86</text:p>
          </table:table-cell>
          <table:table-cell office:value-type="float" office:value="2948792.4" table:style-name="ce19">
            <text:p>2948792,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2:0103003:14</text:p>
          </table:table-cell>
          <table:table-cell office:value-type="float" office:value="379680" table:style-name="ce19">
            <text:p>3796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2:0103003:28</text:p>
          </table:table-cell>
          <table:table-cell office:value-type="float" office:value="1570700" table:style-name="ce19">
            <text:p>15707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2:0103003:44</text:p>
          </table:table-cell>
          <table:table-cell office:value-type="float" office:value="36160" table:style-name="ce19">
            <text:p>361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2:0103003:45</text:p>
          </table:table-cell>
          <table:table-cell office:value-type="float" office:value="15820" table:style-name="ce19">
            <text:p>158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2:0103003:46</text:p>
          </table:table-cell>
          <table:table-cell office:value-type="float" office:value="51980" table:style-name="ce19">
            <text:p>519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2:0103003:47</text:p>
          </table:table-cell>
          <table:table-cell office:value-type="float" office:value="375912.58" table:style-name="ce19">
            <text:p>375912,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2:0103003:48</text:p>
          </table:table-cell>
          <table:table-cell office:value-type="float" office:value="1062200" table:style-name="ce19">
            <text:p>10622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2:0103004:6</text:p>
          </table:table-cell>
          <table:table-cell office:value-type="float" office:value="442980" table:style-name="ce19">
            <text:p>4429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2:0104003:395</text:p>
          </table:table-cell>
          <table:table-cell office:value-type="float" office:value="545164.72" table:style-name="ce19">
            <text:p>545164,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000000:2039</text:p>
          </table:table-cell>
          <table:table-cell office:value-type="float" office:value="369120" table:style-name="ce19">
            <text:p>3691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105001:2</text:p>
          </table:table-cell>
          <table:table-cell office:value-type="float" office:value="410947.41" table:style-name="ce19">
            <text:p>410947,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204001:518</text:p>
          </table:table-cell>
          <table:table-cell office:value-type="float" office:value="1871646.79" table:style-name="ce19">
            <text:p>1871646,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204001:519</text:p>
          </table:table-cell>
          <table:table-cell office:value-type="float" office:value="1871600" table:style-name="ce19">
            <text:p>18716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204002:125</text:p>
          </table:table-cell>
          <table:table-cell office:value-type="float" office:value="124272" table:style-name="ce19">
            <text:p>1242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207001:1084</text:p>
          </table:table-cell>
          <table:table-cell office:value-type="float" office:value="1639986.33" table:style-name="ce19">
            <text:p>1639986,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4:0208002:11335</text:p>
          </table:table-cell>
          <table:table-cell office:value-type="float" office:value="363750" table:style-name="ce19">
            <text:p>3637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4:0208002:11336</text:p>
          </table:table-cell>
          <table:table-cell office:value-type="float" office:value="198850" table:style-name="ce19">
            <text:p>1988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4:0210002:203</text:p>
          </table:table-cell>
          <table:table-cell office:value-type="float" office:value="179415" table:style-name="ce19">
            <text:p>1794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4:0210005:32</text:p>
          </table:table-cell>
          <table:table-cell office:value-type="float" office:value="174452.46" table:style-name="ce19">
            <text:p>174452,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4:0211018:1233</text:p>
          </table:table-cell>
          <table:table-cell office:value-type="float" office:value="292520.96999999997" table:style-name="ce19">
            <text:p>292520,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4:0212001:3681</text:p>
          </table:table-cell>
          <table:table-cell office:value-type="float" office:value="321377.49" table:style-name="ce19">
            <text:p>321377,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4:0310001:582</text:p>
          </table:table-cell>
          <table:table-cell office:value-type="float" office:value="346672.9" table:style-name="ce19">
            <text:p>346672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4:0316002:809</text:p>
          </table:table-cell>
          <table:table-cell office:value-type="float" office:value="135119.22" table:style-name="ce19">
            <text:p>135119,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4:0316002:810</text:p>
          </table:table-cell>
          <table:table-cell office:value-type="float" office:value="135660.78" table:style-name="ce19">
            <text:p>135660,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4:0320001:3366</text:p>
          </table:table-cell>
          <table:table-cell office:value-type="float" office:value="234.16" table:style-name="ce19">
            <text:p>234,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4:0330001:274</text:p>
          </table:table-cell>
          <table:table-cell office:value-type="float" office:value="90508.9" table:style-name="ce19">
            <text:p>90508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4:0341001:4579</text:p>
          </table:table-cell>
          <table:table-cell office:value-type="float" office:value="492160" table:style-name="ce19">
            <text:p>4921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4:0341001:476</text:p>
          </table:table-cell>
          <table:table-cell office:value-type="float" office:value="369858.24" table:style-name="ce19">
            <text:p>369858,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4:0345011:25</text:p>
          </table:table-cell>
          <table:table-cell office:value-type="float" office:value="53879.12" table:style-name="ce19">
            <text:p>53879,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4:0351001:184</text:p>
          </table:table-cell>
          <table:table-cell office:value-type="float" office:value="79341.3" table:style-name="ce19">
            <text:p>79341,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4:0352001:7647</text:p>
          </table:table-cell>
          <table:table-cell office:value-type="float" office:value="272251.59999999998" table:style-name="ce19">
            <text:p>272251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5:0101001:1846</text:p>
          </table:table-cell>
          <table:table-cell office:value-type="float" office:value="88075" table:style-name="ce19">
            <text:p>880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5:0101004:688</text:p>
          </table:table-cell>
          <table:table-cell office:value-type="float" office:value="300249.07" table:style-name="ce19">
            <text:p>300249,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5:0103002:260</text:p>
          </table:table-cell>
          <table:table-cell office:value-type="float" office:value="57209.46" table:style-name="ce19">
            <text:p>57209,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5:0103002:261</text:p>
          </table:table-cell>
          <table:table-cell office:value-type="float" office:value="95795.7" table:style-name="ce19">
            <text:p>95795,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5:0103002:99</text:p>
          </table:table-cell>
          <table:table-cell office:value-type="float" office:value="207669" table:style-name="ce19">
            <text:p>2076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5:0107003:4</text:p>
          </table:table-cell>
          <table:table-cell office:value-type="float" office:value="163875" table:style-name="ce19">
            <text:p>1638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5:0107004:252</text:p>
          </table:table-cell>
          <table:table-cell office:value-type="float" office:value="188864" table:style-name="ce19">
            <text:p>1888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5:0113002:228</text:p>
          </table:table-cell>
          <table:table-cell office:value-type="float" office:value="170982.99" table:style-name="ce19">
            <text:p>170982,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5:0115002:556</text:p>
          </table:table-cell>
          <table:table-cell office:value-type="float" office:value="365924.36" table:style-name="ce19">
            <text:p>365924,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6:0000000:2414</text:p>
          </table:table-cell>
          <table:table-cell office:value-type="float" office:value="283894.86" table:style-name="ce19">
            <text:p>283894,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6:0000000:733</text:p>
          </table:table-cell>
          <table:table-cell office:value-type="float" office:value="37363508.25" table:style-name="ce19">
            <text:p>37363508,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6:0105005:320</text:p>
          </table:table-cell>
          <table:table-cell office:value-type="float" office:value="258713.23" table:style-name="ce19">
            <text:p>258713,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6:0105005:425</text:p>
          </table:table-cell>
          <table:table-cell office:value-type="float" office:value="622726.59" table:style-name="ce19">
            <text:p>622726,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6:0106006:196</text:p>
          </table:table-cell>
          <table:table-cell office:value-type="float" office:value="648771.67000000004" table:style-name="ce19">
            <text:p>648771,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6:0114004:213</text:p>
          </table:table-cell>
          <table:table-cell office:value-type="float" office:value="4268071.5" table:style-name="ce19">
            <text:p>4268071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7:0105003:1524</text:p>
          </table:table-cell>
          <table:table-cell office:value-type="float" office:value="129621.36" table:style-name="ce19">
            <text:p>129621,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7:0111003:3622</text:p>
          </table:table-cell>
          <table:table-cell office:value-type="float" office:value="24088.32" table:style-name="ce19">
            <text:p>24088,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9:0204001:1646</text:p>
          </table:table-cell>
          <table:table-cell office:value-type="float" office:value="144725.5" table:style-name="ce19">
            <text:p>144725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9:0204001:1647</text:p>
          </table:table-cell>
          <table:table-cell office:value-type="float" office:value="64870.080000000002" table:style-name="ce19">
            <text:p>64870,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9:0205001:1169</text:p>
          </table:table-cell>
          <table:table-cell office:value-type="float" office:value="498376" table:style-name="ce19">
            <text:p>4983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9:0205001:1170</text:p>
          </table:table-cell>
          <table:table-cell office:value-type="float" office:value="1328172.04" table:style-name="ce19">
            <text:p>1328172,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9:0519001:788</text:p>
          </table:table-cell>
          <table:table-cell office:value-type="float" office:value="47322.42" table:style-name="ce19">
            <text:p>47322,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9:0702001:611</text:p>
          </table:table-cell>
          <table:table-cell office:value-type="float" office:value="81164.399999999994" table:style-name="ce19">
            <text:p>81164,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9:1006002:758</text:p>
          </table:table-cell>
          <table:table-cell office:value-type="float" office:value="234030" table:style-name="ce19">
            <text:p>2340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9:1302001:1636</text:p>
          </table:table-cell>
          <table:table-cell office:value-type="float" office:value="3980582.9" table:style-name="ce19">
            <text:p>3980582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9:1302001:1642</text:p>
          </table:table-cell>
          <table:table-cell office:value-type="float" office:value="4585925" table:style-name="ce19">
            <text:p>45859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9:1302001:1673</text:p>
          </table:table-cell>
          <table:table-cell office:value-type="float" office:value="4578587.5199999996" table:style-name="ce19">
            <text:p>4578587,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9:1302001:1694</text:p>
          </table:table-cell>
          <table:table-cell office:value-type="float" office:value="4563912.5599999996" table:style-name="ce19">
            <text:p>4563912,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9:1302001:2155</text:p>
          </table:table-cell>
          <table:table-cell office:value-type="float" office:value="1993.6" table:style-name="ce19">
            <text:p>1993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9:1302001:2172</text:p>
          </table:table-cell>
          <table:table-cell office:value-type="float" office:value="124124.8" table:style-name="ce19">
            <text:p>124124,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9:1302001:2188</text:p>
          </table:table-cell>
          <table:table-cell office:value-type="float" office:value="3257093.6" table:style-name="ce19">
            <text:p>3257093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9:1302001:2196</text:p>
          </table:table-cell>
          <table:table-cell office:value-type="float" office:value="15987.2" table:style-name="ce19">
            <text:p>15987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9:1302001:2198</text:p>
          </table:table-cell>
          <table:table-cell office:value-type="float" office:value="219708.79999999999" table:style-name="ce19">
            <text:p>219708,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9:1302001:2206</text:p>
          </table:table-cell>
          <table:table-cell office:value-type="float" office:value="17726059.460000001" table:style-name="ce19">
            <text:p>17726059,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9:1306001:125</text:p>
          </table:table-cell>
          <table:table-cell office:value-type="float" office:value="931243" table:style-name="ce19">
            <text:p>9312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9:1306001:129</text:p>
          </table:table-cell>
          <table:table-cell office:value-type="float" office:value="783339.7" table:style-name="ce19">
            <text:p>783339,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9:1306001:134</text:p>
          </table:table-cell>
          <table:table-cell office:value-type="float" office:value="1951769.68" table:style-name="ce19">
            <text:p>1951769,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9:1306001:137</text:p>
          </table:table-cell>
          <table:table-cell office:value-type="float" office:value="4585925" table:style-name="ce19">
            <text:p>45859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9:1306001:162</text:p>
          </table:table-cell>
          <table:table-cell office:value-type="float" office:value="2494743.2000000002" table:style-name="ce19">
            <text:p>2494743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9:1306001:283</text:p>
          </table:table-cell>
          <table:table-cell office:value-type="float" office:value="9507539.7100000009" table:style-name="ce19">
            <text:p>9507539,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9:1306001:287</text:p>
          </table:table-cell>
          <table:table-cell office:value-type="float" office:value="783887.49" table:style-name="ce19">
            <text:p>783887,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9:1306001:348</text:p>
          </table:table-cell>
          <table:table-cell office:value-type="float" office:value="3619212.01" table:style-name="ce19">
            <text:p>3619212,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9:1306001:431</text:p>
          </table:table-cell>
          <table:table-cell office:value-type="float" office:value="3883361.29" table:style-name="ce19">
            <text:p>3883361,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9:1306001:510</text:p>
          </table:table-cell>
          <table:table-cell office:value-type="float" office:value="2923985.78" table:style-name="ce19">
            <text:p>2923985,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9:1407002:1066</text:p>
          </table:table-cell>
          <table:table-cell office:value-type="float" office:value="172469.88" table:style-name="ce19">
            <text:p>172469,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9:1439001:251</text:p>
          </table:table-cell>
          <table:table-cell office:value-type="float" office:value="70497.210000000006" table:style-name="ce19">
            <text:p>70497,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9:1716002:56</text:p>
          </table:table-cell>
          <table:table-cell office:value-type="float" office:value="14312.95" table:style-name="ce19">
            <text:p>14312,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9:1716002:57</text:p>
          </table:table-cell>
          <table:table-cell office:value-type="float" office:value="105804.23" table:style-name="ce19">
            <text:p>105804,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9:2406001:367</text:p>
          </table:table-cell>
          <table:table-cell office:value-type="float" office:value="18638225.82" table:style-name="ce19">
            <text:p>18638225,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9:2603001:1068</text:p>
          </table:table-cell>
          <table:table-cell office:value-type="float" office:value="31932238.25" table:style-name="ce19">
            <text:p>31932238,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9:2611001:188</text:p>
          </table:table-cell>
          <table:table-cell office:value-type="float" office:value="115597.79" table:style-name="ce19">
            <text:p>115597,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9:3601001:176</text:p>
          </table:table-cell>
          <table:table-cell office:value-type="float" office:value="1523218.05" table:style-name="ce19">
            <text:p>1523218,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9:3601001:340</text:p>
          </table:table-cell>
          <table:table-cell office:value-type="float" office:value="5970" table:style-name="ce19">
            <text:p>59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10:0000000:155</text:p>
          </table:table-cell>
          <table:table-cell office:value-type="float" office:value="67675820.040000007" table:style-name="ce19">
            <text:p>67675820,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10:0304005:2317</text:p>
          </table:table-cell>
          <table:table-cell office:value-type="float" office:value="17036" table:style-name="ce19">
            <text:p>170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10:0304006:249</text:p>
          </table:table-cell>
          <table:table-cell office:value-type="float" office:value="98250" table:style-name="ce19">
            <text:p>982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10:0403001:1827</text:p>
          </table:table-cell>
          <table:table-cell office:value-type="float" office:value="121553.55" table:style-name="ce19">
            <text:p>121553,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11:0108009:950</text:p>
          </table:table-cell>
          <table:table-cell office:value-type="float" office:value="799293.39" table:style-name="ce19">
            <text:p>799293,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11:0116042:510</text:p>
          </table:table-cell>
          <table:table-cell office:value-type="float" office:value="243361.62" table:style-name="ce19">
            <text:p>243361,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12:0102015:121</text:p>
          </table:table-cell>
          <table:table-cell office:value-type="float" office:value="841627638.29999995" table:style-name="ce19">
            <text:p>841627638,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12:0102015:3608</text:p>
          </table:table-cell>
          <table:table-cell office:value-type="float" office:value="3262086.31" table:style-name="ce19">
            <text:p>3262086,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12:0114002:2416</text:p>
          </table:table-cell>
          <table:table-cell office:value-type="float" office:value="124013.28" table:style-name="ce19">
            <text:p>124013,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12:0114002:2417</text:p>
          </table:table-cell>
          <table:table-cell office:value-type="float" office:value="168153.60000000001" table:style-name="ce19">
            <text:p>168153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13:0115001:1318</text:p>
          </table:table-cell>
          <table:table-cell office:value-type="float" office:value="1253692.8" table:style-name="ce19">
            <text:p>1253692,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14:0102008:549</text:p>
          </table:table-cell>
          <table:table-cell office:value-type="float" office:value="126166.35" table:style-name="ce19">
            <text:p>126166,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14:0102008:565</text:p>
          </table:table-cell>
          <table:table-cell office:value-type="float" office:value="46948.05" table:style-name="ce19">
            <text:p>46948,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14:0102008:566</text:p>
          </table:table-cell>
          <table:table-cell office:value-type="float" office:value="79218.3" table:style-name="ce19">
            <text:p>79218,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14:0104003:67</text:p>
          </table:table-cell>
          <table:table-cell office:value-type="float" office:value="39711.68" table:style-name="ce19">
            <text:p>39711,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14:0104003:71</text:p>
          </table:table-cell>
          <table:table-cell office:value-type="float" office:value="45758.05" table:style-name="ce19">
            <text:p>45758,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15:0104001:208</text:p>
          </table:table-cell>
          <table:table-cell office:value-type="float" office:value="124500" table:style-name="ce19">
            <text:p>1245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17:0101001:1572</text:p>
          </table:table-cell>
          <table:table-cell office:value-type="float" office:value="54223.88" table:style-name="ce19">
            <text:p>54223,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17:0102043:1126</text:p>
          </table:table-cell>
          <table:table-cell office:value-type="float" office:value="1690000" table:style-name="ce19">
            <text:p>16900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19:0302023:56</text:p>
          </table:table-cell>
          <table:table-cell office:value-type="float" office:value="117040.5" table:style-name="ce19">
            <text:p>117040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0:0101027:1014</text:p>
          </table:table-cell>
          <table:table-cell office:value-type="float" office:value="12005.04" table:style-name="ce19">
            <text:p>12005,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0:0103082:1341</text:p>
          </table:table-cell>
          <table:table-cell office:value-type="float" office:value="315742.19" table:style-name="ce19">
            <text:p>315742,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0:0201001:1190</text:p>
          </table:table-cell>
          <table:table-cell office:value-type="float" office:value="101274.56" table:style-name="ce19">
            <text:p>101274,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1:0000000:3022</text:p>
          </table:table-cell>
          <table:table-cell office:value-type="float" office:value="309858.56" table:style-name="ce19">
            <text:p>309858,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1:0105028:57</text:p>
          </table:table-cell>
          <table:table-cell office:value-type="float" office:value="349845" table:style-name="ce19">
            <text:p>3498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21:0108006:1279</text:p>
          </table:table-cell>
          <table:table-cell office:value-type="float" office:value="37944.9" table:style-name="ce19">
            <text:p>37944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21:0109040:37</text:p>
          </table:table-cell>
          <table:table-cell office:value-type="float" office:value="141126.12" table:style-name="ce19">
            <text:p>141126,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21:0110019:7</text:p>
          </table:table-cell>
          <table:table-cell office:value-type="float" office:value="37944.9" table:style-name="ce19">
            <text:p>37944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21:0114009:1275</text:p>
          </table:table-cell>
          <table:table-cell office:value-type="float" office:value="41739.39" table:style-name="ce19">
            <text:p>41739,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21:0302024:71</text:p>
          </table:table-cell>
          <table:table-cell office:value-type="float" office:value="109851.33" table:style-name="ce19">
            <text:p>109851,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21:0802011:155</text:p>
          </table:table-cell>
          <table:table-cell office:value-type="float" office:value="96522.08" table:style-name="ce19">
            <text:p>96522,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22:0101001:420</text:p>
          </table:table-cell>
          <table:table-cell office:value-type="float" office:value="523892.16" table:style-name="ce19">
            <text:p>523892,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22:0202002:63</text:p>
          </table:table-cell>
          <table:table-cell office:value-type="float" office:value="233413.18" table:style-name="ce19">
            <text:p>233413,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4:0000000:3697</text:p>
          </table:table-cell>
          <table:table-cell office:value-type="float" office:value="1628436.81" table:style-name="ce19">
            <text:p>1628436,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4:0000000:3833</text:p>
          </table:table-cell>
          <table:table-cell office:value-type="float" office:value="275264.15999999997" table:style-name="ce19">
            <text:p>275264,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4:0101026:2192</text:p>
          </table:table-cell>
          <table:table-cell office:value-type="float" office:value="272317369.17000002" table:style-name="ce19">
            <text:p>272317369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4:0101031:2888</text:p>
          </table:table-cell>
          <table:table-cell office:value-type="float" office:value="560161" table:style-name="ce19">
            <text:p>5601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4:0101042:3886</text:p>
          </table:table-cell>
          <table:table-cell office:value-type="float" office:value="88494" table:style-name="ce19">
            <text:p>884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4:0101048:357</text:p>
          </table:table-cell>
          <table:table-cell office:value-type="float" office:value="745422.48" table:style-name="ce19">
            <text:p>745422,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24:0101060:1210</text:p>
          </table:table-cell>
          <table:table-cell office:value-type="float" office:value="95470.94" table:style-name="ce19">
            <text:p>95470,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24:0201004:1</text:p>
          </table:table-cell>
          <table:table-cell office:value-type="float" office:value="106793860.59" table:style-name="ce19">
            <text:p>106793860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24:0201007:2515</text:p>
          </table:table-cell>
          <table:table-cell office:value-type="float" office:value="54248.46" table:style-name="ce19">
            <text:p>54248,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24:0301009:4722</text:p>
          </table:table-cell>
          <table:table-cell office:value-type="float" office:value="313830" table:style-name="ce19">
            <text:p>3138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24:0301009:4723</text:p>
          </table:table-cell>
          <table:table-cell office:value-type="float" office:value="522003.9" table:style-name="ce19">
            <text:p>522003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24:0301009:4724</text:p>
          </table:table-cell>
          <table:table-cell office:value-type="float" office:value="401179.35" table:style-name="ce19">
            <text:p>401179,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24:0301012:1376</text:p>
          </table:table-cell>
          <table:table-cell office:value-type="float" office:value="36574.269999999997" table:style-name="ce19">
            <text:p>36574,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24:0401002:292</text:p>
          </table:table-cell>
          <table:table-cell office:value-type="float" office:value="519816.01" table:style-name="ce19">
            <text:p>519816,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24:0401002:63</text:p>
          </table:table-cell>
          <table:table-cell office:value-type="float" office:value="464942.46" table:style-name="ce19">
            <text:p>464942,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24:0401019:459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24:0401019:460</text:p>
          </table:table-cell>
          <table:table-cell office:value-type="float" office:value="472517.01" table:style-name="ce19">
            <text:p>472517,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24:0401019:461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24:0401019:462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24:0401019:463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24:0401019:87</text:p>
          </table:table-cell>
          <table:table-cell office:value-type="float" office:value="214120945.94" table:style-name="ce19">
            <text:p>214120945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24:0401060:532</text:p>
          </table:table-cell>
          <table:table-cell office:value-type="float" office:value="1193409" table:style-name="ce19">
            <text:p>11934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24:0501010:1446</text:p>
          </table:table-cell>
          <table:table-cell office:value-type="float" office:value="607640.38" table:style-name="ce19">
            <text:p>607640,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24:0601013:141</text:p>
          </table:table-cell>
          <table:table-cell office:value-type="float" office:value="397725.33" table:style-name="ce19">
            <text:p>397725,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25:0105009:41</text:p>
          </table:table-cell>
          <table:table-cell office:value-type="float" office:value="19609.02" table:style-name="ce19">
            <text:p>19609,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25:0105009:42</text:p>
          </table:table-cell>
          <table:table-cell office:value-type="float" office:value="78799.210000000006" table:style-name="ce19">
            <text:p>78799,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25:0107008:2211</text:p>
          </table:table-cell>
          <table:table-cell office:value-type="float" office:value="37944.9" table:style-name="ce19">
            <text:p>37944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25:0109003:2879</text:p>
          </table:table-cell>
          <table:table-cell office:value-type="float" office:value="3217.35" table:style-name="ce19">
            <text:p>3217,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25:0201001:3206</text:p>
          </table:table-cell>
          <table:table-cell office:value-type="float" office:value="2904.48" table:style-name="ce19">
            <text:p>2904,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26:0201003:2785</text:p>
          </table:table-cell>
          <table:table-cell office:value-type="float" office:value="255933.3" table:style-name="ce19">
            <text:p>255933,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26:0201003:3886</text:p>
          </table:table-cell>
          <table:table-cell office:value-type="float" office:value="168781.7" table:style-name="ce19">
            <text:p>168781,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26:0301002:5714</text:p>
          </table:table-cell>
          <table:table-cell office:value-type="float" office:value="356895" table:style-name="ce19">
            <text:p>3568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26:0401001:15853</text:p>
          </table:table-cell>
          <table:table-cell office:value-type="float" office:value="39048.239999999998" table:style-name="ce19">
            <text:p>39048,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27:0103001:27</text:p>
          </table:table-cell>
          <table:table-cell office:value-type="float" office:value="198126.72" table:style-name="ce19">
            <text:p>198126,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28:0000000:61</text:p>
          </table:table-cell>
          <table:table-cell office:value-type="float" office:value="85273.67" table:style-name="ce19">
            <text:p>85273,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28:0201001:2319</text:p>
          </table:table-cell>
          <table:table-cell office:value-type="float" office:value="41442.6" table:style-name="ce19">
            <text:p>41442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28:0803002:73</text:p>
          </table:table-cell>
          <table:table-cell office:value-type="float" office:value="79921.600000000006" table:style-name="ce19">
            <text:p>79921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28:1802001:183</text:p>
          </table:table-cell>
          <table:table-cell office:value-type="float" office:value="175080" table:style-name="ce19">
            <text:p>1750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28:2003023:226</text:p>
          </table:table-cell>
          <table:table-cell office:value-type="float" office:value="127270.62" table:style-name="ce19">
            <text:p>127270,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28:2101004:33</text:p>
          </table:table-cell>
          <table:table-cell office:value-type="float" office:value="365475" table:style-name="ce19">
            <text:p>3654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28:2102014:183</text:p>
          </table:table-cell>
          <table:table-cell office:value-type="float" office:value="5376.65" table:style-name="ce19">
            <text:p>5376,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30:0000000:1258</text:p>
          </table:table-cell>
          <table:table-cell office:value-type="float" office:value="117505076.66" table:style-name="ce19">
            <text:p>117505076,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30:0102017:1106</text:p>
          </table:table-cell>
          <table:table-cell office:value-type="float" office:value="54248.46" table:style-name="ce19">
            <text:p>54248,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30:0207049:1493</text:p>
          </table:table-cell>
          <table:table-cell office:value-type="float" office:value="58846.66" table:style-name="ce19">
            <text:p>58846,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30:0207051:1553</text:p>
          </table:table-cell>
          <table:table-cell office:value-type="float" office:value="77497.8" table:style-name="ce19">
            <text:p>77497,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30:0210055:1660</text:p>
          </table:table-cell>
          <table:table-cell office:value-type="float" office:value="64758.41" table:style-name="ce19">
            <text:p>64758,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30:0224006:215</text:p>
          </table:table-cell>
          <table:table-cell office:value-type="float" office:value="149997.23000000001" table:style-name="ce19">
            <text:p>149997,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30:0225018:440</text:p>
          </table:table-cell>
          <table:table-cell office:value-type="float" office:value="160020" table:style-name="ce19">
            <text:p>1600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30:0228032:1313</text:p>
          </table:table-cell>
          <table:table-cell office:value-type="float" office:value="1398.06" table:style-name="ce19">
            <text:p>1398,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30:0302007:1545</text:p>
          </table:table-cell>
          <table:table-cell office:value-type="float" office:value="75476" table:style-name="ce19">
            <text:p>754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30:0302073:4299</text:p>
          </table:table-cell>
          <table:table-cell office:value-type="float" office:value="75477.72" table:style-name="ce19">
            <text:p>75477,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30:0303003:1621</text:p>
          </table:table-cell>
          <table:table-cell office:value-type="float" office:value="51996.94" table:style-name="ce19">
            <text:p>51996,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30:0305076:1772</text:p>
          </table:table-cell>
          <table:table-cell office:value-type="float" office:value="327356.08" table:style-name="ce19">
            <text:p>327356,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30:0308005:1250</text:p>
          </table:table-cell>
          <table:table-cell office:value-type="float" office:value="143242" table:style-name="ce19">
            <text:p>1432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30:0505021:1071</text:p>
          </table:table-cell>
          <table:table-cell office:value-type="float" office:value="66440.34" table:style-name="ce19">
            <text:p>66440,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30:0505032:1058</text:p>
          </table:table-cell>
          <table:table-cell office:value-type="float" office:value="51141.58" table:style-name="ce19">
            <text:p>51141,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30:0521001:644</text:p>
          </table:table-cell>
          <table:table-cell office:value-type="float" office:value="185709.04" table:style-name="ce19">
            <text:p>185709,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30:0522003:1</text:p>
          </table:table-cell>
          <table:table-cell office:value-type="float" office:value="20193920.120000001" table:style-name="ce19">
            <text:p>20193920,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30:0522003:291</text:p>
          </table:table-cell>
          <table:table-cell office:value-type="float" office:value="212166.68" table:style-name="ce19">
            <text:p>212166,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30:0522003:292</text:p>
          </table:table-cell>
          <table:table-cell office:value-type="float" office:value="95382.32" table:style-name="ce19">
            <text:p>95382,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31:0000000:849</text:p>
          </table:table-cell>
          <table:table-cell office:value-type="float" office:value="307380" table:style-name="ce19">
            <text:p>3073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31:0107046:629</text:p>
          </table:table-cell>
          <table:table-cell office:value-type="float" office:value="1422.52" table:style-name="ce19">
            <text:p>1422,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31:0109004:367</text:p>
          </table:table-cell>
          <table:table-cell office:value-type="float" office:value="9604.3799999999992" table:style-name="ce19">
            <text:p>9604,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31:0202002:443</text:p>
          </table:table-cell>
          <table:table-cell office:value-type="float" office:value="2248.6799999999998" table:style-name="ce19">
            <text:p>2248,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31:0301001:368</text:p>
          </table:table-cell>
          <table:table-cell office:value-type="float" office:value="21901763.52" table:style-name="ce19">
            <text:p>21901763,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32:0101018:310</text:p>
          </table:table-cell>
          <table:table-cell office:value-type="float" office:value="391556" table:style-name="ce19">
            <text:p>3915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32:0101023:76</text:p>
          </table:table-cell>
          <table:table-cell office:value-type="float" office:value="15606568.08" table:style-name="ce19">
            <text:p>15606568,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2T00:00:00" table:style-name="ce21">
            <text:p>12.02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32:0103016:8679</text:p>
          </table:table-cell>
          <table:table-cell office:value-type="float" office:value="32383.26" table:style-name="ce19">
            <text:p>32383,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32:0103019:7663</text:p>
          </table:table-cell>
          <table:table-cell office:value-type="float" office:value="31137.75" table:style-name="ce19">
            <text:p>31137,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32:0103019:7677</text:p>
          </table:table-cell>
          <table:table-cell office:value-type="float" office:value="34874.28" table:style-name="ce19">
            <text:p>34874,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32:0103020:2337</text:p>
          </table:table-cell>
          <table:table-cell office:value-type="float" office:value="37365.300000000003" table:style-name="ce19">
            <text:p>37365,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32:0103021:817</text:p>
          </table:table-cell>
          <table:table-cell office:value-type="float" office:value="29892.240000000002" table:style-name="ce19">
            <text:p>29892,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34:0000000:678</text:p>
          </table:table-cell>
          <table:table-cell office:value-type="float" office:value="348765" table:style-name="ce19">
            <text:p>3487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34:0113017:31</text:p>
          </table:table-cell>
          <table:table-cell office:value-type="float" office:value="228820.48000000001" table:style-name="ce19">
            <text:p>228820,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35:0102039:1</text:p>
          </table:table-cell>
          <table:table-cell office:value-type="float" office:value="220584.84" table:style-name="ce19">
            <text:p>220584,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35:0102039:113</text:p>
          </table:table-cell>
          <table:table-cell office:value-type="float" office:value="317906.15999999997" table:style-name="ce19">
            <text:p>317906,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35:0107002:137</text:p>
          </table:table-cell>
          <table:table-cell office:value-type="float" office:value="19317347.940000001" table:style-name="ce19">
            <text:p>19317347,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35:0107020:114</text:p>
          </table:table-cell>
          <table:table-cell office:value-type="float" office:value="275992.92" table:style-name="ce19">
            <text:p>275992,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36:0101003:15796</text:p>
          </table:table-cell>
          <table:table-cell office:value-type="float" office:value="34121.15" table:style-name="ce19">
            <text:p>34121,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36:0103002:1024</text:p>
          </table:table-cell>
          <table:table-cell office:value-type="float" office:value="56965.32" table:style-name="ce19">
            <text:p>56965,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36:0201002:983</text:p>
          </table:table-cell>
          <table:table-cell office:value-type="float" office:value="356925" table:style-name="ce19">
            <text:p>3569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37:0101002:845</text:p>
          </table:table-cell>
          <table:table-cell office:value-type="float" office:value="65170.52" table:style-name="ce19">
            <text:p>65170,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37:0102001:6001</text:p>
          </table:table-cell>
          <table:table-cell office:value-type="float" office:value="33693" table:style-name="ce19">
            <text:p>336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37:0102001:6002</text:p>
          </table:table-cell>
          <table:table-cell office:value-type="float" office:value="33693" table:style-name="ce19">
            <text:p>336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37:0102002:7444</text:p>
          </table:table-cell>
          <table:table-cell office:value-type="float" office:value="119533.1" table:style-name="ce19">
            <text:p>119533,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37:0102002:7445</text:p>
          </table:table-cell>
          <table:table-cell office:value-type="float" office:value="143686.18" table:style-name="ce19">
            <text:p>143686,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37:0103003:6685</text:p>
          </table:table-cell>
          <table:table-cell office:value-type="float" office:value="47231.72" table:style-name="ce19">
            <text:p>47231,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329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0:0000000:35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0:0000000:36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0:0000000:36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000000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000000:1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000000:4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01005:13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01007:5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01007:6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01010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104001:10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04001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04001:3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1:0104002:1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1:0105001:1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1:0106003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1:0106004:1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1:0106004:1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1:0107003: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1:0108004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1:0109005:1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1:0110002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1:0114001:27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1:0114002:1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1:0114002:20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1:0114004:13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1:0114004:13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1:0114004:13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1:0114004:13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1:0114004:14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1:0114005:9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1:0117001:1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1:0117003:1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1:0117003:1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1:0117003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1:0117003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1:0117003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1:0117003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1:0117003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1:0117003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1:0117003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1:0117003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1:0117003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1:0117003: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1:0117003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1:0117003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1:0117003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1:0117004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1:0117004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1:0117004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1:0117004: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1:0117004: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1:0119007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1:0119008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1:0120001:3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1:0121001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2:0104005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2:0105006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2:0109013:1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3:0208018:4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3:0208018:5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3:0301007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3:0302001:3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3:0302001:3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3:0302004:8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3:0302007: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3:0302007: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3:0302008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3:0303001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3:0303003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3:0303003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3:0303003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3:0303007:13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3:0303007:13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3:0303007:15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3:0303007:3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3:0304003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3:0304003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4:0000000:11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4:0000000:14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4:0000000:16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4:0000000:19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4:0000000:4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4:0000000: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4:0000000:6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4:0102001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4:0102002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4:0103002:1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4:0103002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4:0201006: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4:0203001:8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4:0204002:1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4:0204002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4:0204002:7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4:0204002:7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4:0204002:8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4:0205001:20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4:0205001:22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4:0205001:22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4:0207001:11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4:0207001:11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4:0207001:4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4:0207003: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4:0208002:6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4:0208004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4:0208012:12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4:0208019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4:0209001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4:0210005:1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4:0210005:1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4:0210005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4:0211001:13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4:0211001:15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4:0211001:15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4:0211003:2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4:0211011: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4:0211013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4:0212001:2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4:0213010:3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4:0219001:12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4:0219001:4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4:0301001: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4:0305002:10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4:0306001:1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4:0307001: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4:0311001:25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4:0311001:25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4:0311001:26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4:0311001:26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4:0311001:27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4:0311001:27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4:0311001:8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4:0313001:2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4:0316002:2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4:0318008: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4:0320001:1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4:0320001:1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4:0320001:2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4:0320001:2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4:0320001:33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4:0324008:2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4:0324010:6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4:0325001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4:0329001:1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4:0329002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4:0329002:1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4:0329002:1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4:0330007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4:0330007:10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4:0330007:5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4:0330033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4:0331001:1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4:0331001: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4:0331002: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4:0331002: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4:0331002: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4:0334001:1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4:0334001:1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4:0334001:1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4:0334001:20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4:0334001:8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4:0334001:9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4:0334001:9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4:0335001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4:0335001: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4:0337003:3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4:0337003:3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4:0337003:3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4:0339004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4:0340001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4:0340001:11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4:0340001:12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4:0340001:12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4:0340001:13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4:0340001:13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4:0340001:15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4:0340001:15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4:0340001:2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4:0340001:39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4:0340001:7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4:0340001:7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4:0341001:1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4:0341001:1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4:0341001:1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4:0341001:2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4:0341001:29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4:0341001:32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4:0341001:38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4:0341001:38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4:0341001:4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4:0341001:6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4:0341001: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4:0341001: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4:0343001:8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4:0345010:4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4:0345010:4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4:0345011:6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4:0345011:6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4:0345011:6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4:0348001: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4:0349002:1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4:0349002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4:0349002:1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4:0352001:1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4:0352001:21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4:0352001:23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4:0352001:23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4:0352001:23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4:0352001:23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4:0352001:23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4:0352001:23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4:0352001:2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4:0352001:2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4:0352001:3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4:0352001:4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4:0352001:4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4:0352001:4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4:0352001:47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4:0352001:47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4:0352001:63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4:0352001:63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4:0352001:63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4:0352001:63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4:0352001:63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4:0352001:83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4:0353001:23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4:0353001:23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4:0353001:7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4:0353001:7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5:0104001:9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5:0109001:22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5:0110001:12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5:0110001:39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5:0115002:1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6:0000000:24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6:0101001: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6:0102004:2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6:0105001:2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6:0107006:3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6:0110003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6:0111001:4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6:0112002:6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6:0113006:3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7:0105002:7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7:0107001:1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7:0107001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7:0107003:3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8:0101005:2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8:0101006:3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8:0101006:3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8:0101006:4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8:0101013:3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8:0101013:5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8:0101013:5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9:0000000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9:0000000:12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9:0000000:13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9:0000000:27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9:0000000:31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9:0000000:37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9:0000000:38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9:0000000:38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9:0000000:40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9:0000000:4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9:0000000:41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9:0000000:5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9:0000000:5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9:0000000:5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9:0101001:33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9:0101001:6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9:0201001:12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9:0201003:6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9:0203001:3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9:0204001:8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9:0204001:9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9:0305001:1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9:0319001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9:0319001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9:0320001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9:0325001:1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9:0325001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9:0326001:1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9:0326001:2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9:0326001:3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9:0326001:3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9:0328001:1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9:0519001:4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9:0535001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9:0601001:15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9:0601001:15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9:0605001: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9:0606001:45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9:0901001:13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9:0901001:37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9:0904001:1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9:0904001:3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9:0905001:5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9:0911001:30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9:1001001:1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9:1001001:25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9:1001001:4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9:1001001:6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9:1201001:10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9:1209001:1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9:1301001:3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9:1301001:3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9:1302001:11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9:1302001:13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9:1302001:13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9:1302001:13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9:1302001:13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9:1302001:13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9:1302001:13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9:1302001:13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9:1302001:13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9:1302001:13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9:1302001:13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9:1302001:13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9:1302001:13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9:1302001:13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9:1302001:13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9:1302001:13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9:1302001:13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9:1302001:13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9:1302001:13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9:1302001:13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9:1302001:13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9:1302001:13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9:1302001:13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9:1302001:13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9:1302001:13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9:1302001:13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9:1302001:13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9:1302001:13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9:1302001:13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9:1302001:13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9:1302001:13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9:1302001:13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9:1302001:13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9:1302001:13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9:1302001:13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9:1302001:13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9:1302001:13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9:1302001:13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9:1302001:13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9:1302001:13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9:1302001:13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9:1302001:13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9:1302001:13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9:1302001:13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9:1302001:13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9:1302001:13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9:1302001:13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9:1302001:13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9:1302001:14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9:1302001:14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9:1302001:14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9:1302001:14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9:1302001:14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9:1302001:14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9:1302001:14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9:1302001:14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9:1302001:14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9:1302001:14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9:1302001:14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9:1302001:14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9:1302001:14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9:1302001:14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9:1302001:14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9:1302001:14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9:1302001:14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9:1302001:14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9:1302001:14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9:1302001:14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9:1302001:14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9:1302001:14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9:1302001:14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9:1302001:14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9:1302001:14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9:1302001:14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9:1302001:14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9:1302001:14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9:1302001:14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9:1302001:14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9:1302001:14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9:1302001:14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9:1302001:14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9:1302001:14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9:1302001:14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9:1302001:14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9:1302001:14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9:1302001:14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9:1302001:14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9:1302001:14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9:1302001:14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9:1302001:14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9:1302001:14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9:1302001:14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9:1302001:14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9:1302001:14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9:1302001:14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9:1302001:14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9:1302001:14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9:1302001:14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9:1302001:14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9:1302001:14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9:1302001:14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9:1302001:14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9:1302001:14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9:1302001:14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9:1302001:16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9:1302001:16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9:1302001:16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9:1302001:16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9:1302001:16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9:1302001:16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9:1302001:17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9:1302001:17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9:1302001:17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9:1302001:17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9:1302001:17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9:1302001:17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9:1302001:17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9:1302001:17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9:1302001:17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9:1302001:17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9:1302001:17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9:1302001:17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09:1302001:17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09:1302001:17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09:1302001:17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09:1302001:17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09:1302001:18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09:1302001:18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09:1302001:18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09:1302001:18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09:1302001:18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09:1302001:18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09:1302001:18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09:1302001:18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09:1302001:18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09:1302001:18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09:1302001:18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09:1302001:18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09:1302001:18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09:1302001:18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09:1302001:19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09:1302001:19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09:1302001:19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09:1302001:19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09:1302001:19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09:1302001:19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09:1302001:19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09:1302001:19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09:1302001:19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09:1302001:19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09:1302001:19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09:1302001:19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09:1302001:20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09:1302001:20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09:1302001:2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09:1302001:21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09:1302001:21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09:1305001:1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09:1305001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09:1305001:1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09:1305001:1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09:1305001:1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09:1305001:1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09:1305001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09:1305001:1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09:1305001:1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09:1305001:1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09:1305001:1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09:1305001: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09:1305001: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09:1305001: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09:1305001: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09:1305001: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09:1305001: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09:1305001: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09:1305001: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09:1305001: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09:1305001: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09:1305001: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09:1306001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09:1306001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09:1306001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09:1306001:1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09:1306001:1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09:1306001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09:1306001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09:1306001:1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09:1306001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09:1306001:1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09:1306001:1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09:1306001:1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09:1306001:1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09:1306001:1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09:1306001:1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09:1306001:1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09:1306001:1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09:1306001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09:1306001:1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09:1306001:1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09:1306001:1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09:1306001:1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09:1306001:1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09:1306001:1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09:1306001:1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09:1306001:1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09:1306001:1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09:1306001: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09:1306001:1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09:1306001:1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09:1306001: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09:1306001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09:1306001:2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09:1306001:2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09:1306001:2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09:1306001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09:1306001:3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09:1306001:3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09:1306001:3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09:1306001:3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09:1306001:3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09:1306001:3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09:1306001:3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09:1306001:3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09:1306001:3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09:1306001:4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09:1306001:4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09:1306001:4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09:1306001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09:1306001:4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09:1306001:4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09:1306001:4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09:1306001: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09:1306001: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09:1306001:4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09:1306001:4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09:1306001:4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09:1306001:4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09:1306001:5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09:1306001:5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09:1306001:5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09:1306001:5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09:1306001:5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09:1306001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09:1306001:6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09:1306001:6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09:1306001: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09:1306001:6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09:1306001: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09:1306001: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09:1306001: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09:1306001: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09:1306001: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09:1306001: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09:1311001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09:1311001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09:1311001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09:1311001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09:1311001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09:1311001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09:1311001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09:1311001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09:1311001: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09:1311001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09:1311001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09:1311001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09:1311001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09:1311001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09:1311001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09:1311001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09:1311001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09:1311001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09:1316001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09:1318001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09:1318001:2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09:1401001:2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09:1402001: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09:1407002:10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09:1413001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09:1439001:1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09:1443001:4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09:1501002:1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09:1501003:1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09:1501004:4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09:1501005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09:1501007:2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09:1510001:3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09:1601001:5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09:1716002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09:2102001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09:2102001:1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09:2102001:1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09:2102001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09:2102001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09:2102001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09:2102001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09:2102001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09:2102001: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09:2202004:1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09:2202004: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09:2202004: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09:2402001:3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09:2403001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09:2508001:6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09:2601002:2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09:2601002:8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09:2601003:2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09:2601004:18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09:2601005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09:2705001:6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09:2712001:1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09:2731001:6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09:2808001:1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09:2808001:1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09:2808001:1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09:2808001:1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09:2808001:1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09:2808001:1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09:2808001:1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09:2808001:2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09:2808001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09:2820001:1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09:2820001:3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09:2820001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09:2823001: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09:2823001:1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09:2823001:2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09:2823001:4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09:3501001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09:3503001:2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09:3503001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09:3503001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09:3504001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09:3505001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09:3506001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09:3601001:1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09:3601001:1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09:3601001:1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09:3601001:1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09:3601001:1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09:3601001:1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09:3601001:1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09:3601001:1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09:3601001:1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09:3601001:1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09:3601001:1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09:3601001:1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09:3601001:1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09:3601001:1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09:3601001:1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09:3601001:1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09:3601001:1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09:3601001:1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09:3601001:1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09:3601001:1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09:3601001:1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09:3601001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09:3601001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09:3601001:3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09:3601001:3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09:3601001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09:3601001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09:3601001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09:3601001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09:3601001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09:3601001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09:3603001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09:3604001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09:3605001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09:3605001:1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09:3605001:1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09:3605001:1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09:3605001:1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09:3605001:1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09:3605001:1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09:3605001:1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09:3605001:1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09:3605001:1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09:3605001:1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09:3605001:1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09:3605001:1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09:3605001:1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09:3605001:1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09:3605001:1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09:3605001:1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09:3605001:1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09:3605001:2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09:3605001:2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09:3605001:2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09:3605001:2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09:3605001:2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09:3605001:2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09:3605001:2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09:3605001:2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09:3605001:2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09:3605001:2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09:3605001:2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09:3605001:2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09:3605001:4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09:3605001:4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09:3605001:4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09:3605001: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09:3605001: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09:3607001:1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09:3607001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09:3607001:1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09:3607001:1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09:3607001:1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09:3607001:1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09:3607001: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09:3607001:1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09:3607001:1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09:3607001:1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09:3607001:1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09:3607001: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09:3607001: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09:3607001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09:3607001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09:3607001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09:3607001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09:3609001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10:0000000:10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10:0000000:13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10:0000000:13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10:0103002: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10:0105002:15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10:0106003:4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10:0106003:4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10:0107005:6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10:0107005:6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10:0107005:6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10:0110003:16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10:0110003:7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10:0202001:2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10:0202001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10:0202003:1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10:0204001:2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10:0205004:9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10:0205008:18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10:0205008:23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10:0205008:23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10:0205008:23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10:0205008:24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10:0205008:24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10:0205008:24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10:0304003:2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10:0304005:3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10:0304007:3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10:0403001:3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10:0403001:47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10:0403001:9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10:0404003:3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11:0000000:1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11:0000000:12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11:0000000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11:0000000: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11:0000000:5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11:0101016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11:0104003:3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11:0105006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11:0108005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11:0108006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11:0109001:3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11:0111004:1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11:0112006:2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11:0112006:55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11:0112007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11:0113002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11:0113004:5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11:0113010:1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11:0113011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11:0113011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11:0113011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11:0113011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11:0113011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11:0113011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11:0113011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11:0113011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11:0113012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11:0113012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11:0113012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11:0113012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11:0113012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11:0113012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11:0113013: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11:0114009:1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11:0116004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11:0116018: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11:0116019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11:0116033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11:0116034: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11:0116041: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11:0116042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11:0117009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11:0117033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12:0000000:10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12:0000000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12:0101001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12:0101002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12:0101003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12:0102001:2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12:0102004:5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12:0102008:2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12:0102009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12:0102009: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12:0102010:11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12:0102010:4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12:0102011:2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12:0102011:3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12:0102011:3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12:0102011:3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12:0102011:5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12:0102012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12:0102013:24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12:0102013:3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12:0102013:3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12:0102013:3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12:0102015:12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12:0102015:1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12:0102015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12:0102015:32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12:0102015:5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12:0102015:5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12:0103001:2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12:0103002:1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12:0103002:7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12:0103003:1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12:0103003:1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12:0103004:1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12:0103004:1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12:0103004:1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12:0103004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12:0103004:3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12:0103004:3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12:0103004:3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12:0103005: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12:0103006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12:0103006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12:0103006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12:0103006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12:0103006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12:0103006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12:0103006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12:0104001:1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12:0104001:40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12:0104001:44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12:0104006:1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12:0104006:1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12:0104006:1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12:0104006:1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12:0104006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12:0104006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12:0104007: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12:0104007: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12:0104008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12:0105002:7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12:0105003:1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12:0105004: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12:0105009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12:0105009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12:0105010:1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12:0105010:1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12:0105014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12:0106003:15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12:0106009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12:0106010:3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12:0106010: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12:0106011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12:0106011:3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12:0106011:3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12:0106011:3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12:0106011:3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12:0107001:2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12:0107001:2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12:0107002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12:0107003:2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12:0107004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12:0107004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12:0108001:2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12:0108001:2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12:0108001:2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12:0108001:3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12:0108001:3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12:0108001:3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12:0108001:3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12:0108001:3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12:0108001:3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12:0108001:3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12:0108001:3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12:0108001:3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12:0108002:5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12:0108002:5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12:0108002:7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12:0108002:7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12:0108002:7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12:0108002:7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12:0108002:7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12:0108003:5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12:0108003:6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12:0108003:6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12:0108003:6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12:0108003:6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12:0108003:6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12:0108003:6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12:0108003:6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12:0108003:6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12:0108003:6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12:0108004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12:0109001:1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12:0109002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12:0109003: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12:0110001:8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12:0110002:2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12:0110002:2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12:0110003: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12:0110003: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12:0110003: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12:0110003: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12:0110003: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12:0111001:1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12:0112001:3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12:0112002:1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12:0112003:1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12:0112003:1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12:0113001: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12:0113003:2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12:0114002:20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12:0114002:2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12:0114002:3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12:0114005:2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12:0114005:2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12:0114006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12:0114007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12:0114007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12:0115001:4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12:0115001:4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12:0115001:6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12:0115001:6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12:0115001:6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12:0115001:6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12:0115001:6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12:0115001:6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12:0115001:7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12:0115001:7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12:0115001:8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12:0115001:8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12:0115001:8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12:0115002:1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12:0115002:1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12:0115002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12:0115002: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12:0115003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12:0115003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13:0000000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13:0000000:1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13:0000000:1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13:0000000:2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13:0000000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13:0000000:2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13:0000000:3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13:0000000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13:0000000:5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13:0000000:5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13:0000000:5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13:0109001:8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13:0109002:1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13:0109002:2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13:0109002:5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13:0109002:7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13:0109002:7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13:0109004:1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13:0109004:1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13:0109004:15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13:0109004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13:0109004:4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13:0109004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13:0109004:5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13:0109004:6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13:0109004:6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13:0109005:3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13:0109005:3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13:0109005:3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13:0109005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13:0109005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13:0109005: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13:0115001:12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13:0115002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13:0117001:1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13:0117001:2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13:0117001: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13:0117001: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13:0118001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13:0120003: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13:0120003: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13:0120003: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13:0120003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13:0120003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13:0120003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13:0121003:1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13:0121003:1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13:0121003:1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13:0121004:1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13:0122001:19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14:0000000:7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14:0101001: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14:0103001:2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14:0103001:2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14:0103001:4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14:0103002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14:0103002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14:0104003: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14:0104010: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14:0104014:2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14:0105003:2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14:0105003:2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14:0110012:5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14:0116016: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15:0103001:4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15:0103005: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15:0103006:6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15:0104004:2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15:0107007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15:0108004:10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16:0000000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16:0000000:1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16:0000000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16:0000000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16:0000000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16:0000000:5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16:0000000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16:0000000:8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16:0101001:2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16:0101001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16:0101002:24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16:0101003:14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16:0101003:32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16:0101003:5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16:0101003:5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16:0106001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16:0109004:1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16:0109004:6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16:0109004:6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16:0109004:6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16:0110003:3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16:0110003:5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16:0111006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16:0201003:2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16:0201003:2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16:0202001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16:0202002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16:0202003:2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16:0203001:1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16:0203001:1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16:0203001:1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16:0203001:1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16:0203001: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16:0203003:14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16:0203003:5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16:0204001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16:0204001: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16:0204003:2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16:0204003:2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16:0204003:2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16:0204003:2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16:0204003:2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16:0204003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16:0204003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16:0204003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16:0204003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16:0204003:5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16:0204003:5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16:0204003:5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16:0204003: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16:0204003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16:0204003: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16:0205002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16:0205002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16:0205002: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16:0205002: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16:0205003:1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16:0205003:2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16:0205003:2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16:0205003:2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16:0205003:2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16:0205003:5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16:0205003:5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16:0205003:5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16:0206001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16:0207001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16:0207002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16:0207002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16:0207003:2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16:0207005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16:0209001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16:0209002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16:0209003:2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16:0302004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16:0302004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17:0000000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17:0101006:3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17:0102003: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17:0102005:1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17:0102007:4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17:0102007:7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17:0102007:8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17:0102009:17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17:0102009:19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17:0102009:8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17:0102016: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17:0102024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17:0102025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17:0102038:4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17:0102042:3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17:0102042:3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17:0102042:3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17:0102043:11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17:0102043:11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17:0102043:4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17:0102043:4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17:0103001:1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18:0000000:1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18:0000000:4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18:0107006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19:0106002:1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19:0110002:9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19:0111001:4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19:0201002: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19:0204002:1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19:0204002:1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19:0207001: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19:0212002:13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19:0301008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19:0302004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19:0302006: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19:0302008:3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19:0302025:1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19:0302026:2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20:0101007:3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20:0101012:4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20:0101012:5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20:0101012:6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20:0101027:4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20:0101027:5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20:0101052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20:0102043:6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20:0102043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20:0102053: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20:0102070:3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20:0102077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20:0103001:6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20:0103001:6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20:0103040:1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20:0103040:2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20:0103068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20:0103082:1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20:0201001:3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20:1501001: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21:0000000:1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21:0000000: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21:0000000:9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21:0101009:1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21:0104007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21:0106013:1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21:0109040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21:0109048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21:0110021: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21:0110023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21:0110034: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21:0112036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21:0113008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21:0202009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21:0208020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21:0208020: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21:0303015: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21:0304017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21:0304017: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21:0306004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21:0401024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21:0401027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21:0401047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21:0401060: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21:0402021:2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21:0402021:2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21:0402021:2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21:0402021:2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21:0402021:2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21:0402021:2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21:0402021:2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21:0501010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21:0501010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21:0501011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21:0501076: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21:0601001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21:0601003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21:0601005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21:0601005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21:0601005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21:0601007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21:0601007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21:0601008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21:0602022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21:0702045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21:0703014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21:0803015: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21:0803017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22:0000000:6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22:0101003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22:0102004:1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22:0102004:1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22:0201001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22:0202002:5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22:0202005:4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22:0202007: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22:0301009: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22:0301012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22:0302004: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22:0302009:1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22:0401001:3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22:0501001:4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23:0301001:2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23:0402001:1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23:0403005:2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23:0403006: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23:0403007: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24:0000000:22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24:0000000:23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0">
            <text:p>42:24:0000000:2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0">
            <text:p>42:24:0000000:2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0">
            <text:p>42:24:0000000:32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0">
            <text:p>42:24:0000000:35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0">
            <text:p>42:24:0000000:35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0">
            <text:p>42:24:0101002:13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0">
            <text:p>42:24:0101002:15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0">
            <text:p>42:24:0101002:18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0">
            <text:p>42:24:0101002:19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0">
            <text:p>42:24:0101002:215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0">
            <text:p>42:24:0101014:12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0">
            <text:p>42:24:0101014:4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0">
            <text:p>42:24:0101018:1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0">
            <text:p>42:24:0101018:2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0">
            <text:p>42:24:0101021:4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0">
            <text:p>42:24:0101022:2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0">
            <text:p>42:24:0101022:2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0">
            <text:p>42:24:0101022:3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0">
            <text:p>42:24:0101026:21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0">
            <text:p>42:24:0101027:5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0">
            <text:p>42:24:0101027:6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0">
            <text:p>42:24:0101029:11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0">
            <text:p>42:24:0101029:11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0">
            <text:p>42:24:0101029:11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0">
            <text:p>42:24:0101029:12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0">
            <text:p>42:24:0101030:150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0">
            <text:p>42:24:0101031:12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2T00:00:00" table:style-name="ce21">
            <text:p>1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0">
            <text:p>42:24:0101031:12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0">
            <text:p>42:24:0101031:25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0">
            <text:p>42:24:0101031:25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0">
            <text:p>42:24:0101031:8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0">
            <text:p>42:24:0101033:1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0">
            <text:p>42:24:0101034:27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0">
            <text:p>42:24:0101042:11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0">
            <text:p>42:24:0101042:9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0">
            <text:p>42:24:0101044:20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0">
            <text:p>42:24:0101044:21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0">
            <text:p>42:24:0101047:3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0">
            <text:p>42:24:0101047:3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0">
            <text:p>42:24:0101048:5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0">
            <text:p>42:24:0101049:5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0">
            <text:p>42:24:0101049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0">
            <text:p>42:24:0101049:66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0">
            <text:p>42:24:0101049:6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0">
            <text:p>42:24:0101049:6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0">
            <text:p>42:24:0101049:69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0">
            <text:p>42:24:0101049:7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0">
            <text:p>42:24:0101049:79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0">
            <text:p>42:24:0101049:8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0">
            <text:p>42:24:0101049:8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0">
            <text:p>42:24:0101049:8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0">
            <text:p>42:24:0101051:1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0">
            <text:p>42:24:0101058:2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0">
            <text:p>42:24:0101059:2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0">
            <text:p>42:24:0101059:2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0">
            <text:p>42:24:0101059:6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0">
            <text:p>42:24:0101060:30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0">
            <text:p>42:24:0101061:2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0">
            <text:p>42:24:0101062:5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0">
            <text:p>42:24:0101062:5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0">
            <text:p>42:24:0101066:3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0">
            <text:p>42:24:0101068:4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0">
            <text:p>42:24:0101068:5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0">
            <text:p>42:24:0101068:5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0">
            <text:p>42:24:0101068:5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0">
            <text:p>42:24:0201002:2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0">
            <text:p>42:24:0201002:34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0">
            <text:p>42:24:0201002:34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0">
            <text:p>42:24:0201002:6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0">
            <text:p>42:24:0201002:6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0">
            <text:p>42:24:0201003:1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0">
            <text:p>42:24:0201005:81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0">
            <text:p>42:24:0201012:3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0">
            <text:p>42:24:0201013:1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0">
            <text:p>42:24:0201013:46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0">
            <text:p>42:24:0301004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0">
            <text:p>42:24:0301005:7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0">
            <text:p>42:24:0301006:5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0">
            <text:p>42:24:0301012:11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0">
            <text:p>42:24:0301012: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0">
            <text:p>42:24:0301014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0">
            <text:p>42:24:0301015:9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0">
            <text:p>42:24:0301015:9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0">
            <text:p>42:24:0301016:15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0">
            <text:p>42:24:0401002:2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0">
            <text:p>42:24:0401005:6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0">
            <text:p>42:24:0401012:2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0">
            <text:p>42:24:0401012:5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0">
            <text:p>42:24:0401014:13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0">
            <text:p>42:24:0401014:15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0">
            <text:p>42:24:0401014:7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0">
            <text:p>42:24:0401014:9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0">
            <text:p>42:24:0401024:31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0">
            <text:p>42:24:0401036:3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0">
            <text:p>42:24:0401036:4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0">
            <text:p>42:24:0401039:7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0">
            <text:p>42:24:0401048:3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0">
            <text:p>42:24:0401054:18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0">
            <text:p>42:24:0401055:140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0">
            <text:p>42:24:0401060:25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0">
            <text:p>42:24:0401060:25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0">
            <text:p>42:24:0401060:28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0">
            <text:p>42:24:0401060:5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0">
            <text:p>42:24:0401060:6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0">
            <text:p>42:24:0501002:10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0">
            <text:p>42:24:0501002:6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0">
            <text:p>42:24:0501002:92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0">
            <text:p>42:24:0501008:3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0">
            <text:p>42:24:0501009:4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0">
            <text:p>42:24:0501009:71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0">
            <text:p>42:24:0501014:83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0">
            <text:p>42:24:0501015:18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0">
            <text:p>42:24:0501015:4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0">
            <text:p>42:24:0601008:51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0">
            <text:p>42:25:0000000:30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0">
            <text:p>42:25:0000000:30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0">
            <text:p>42:25:0000000:30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0">
            <text:p>42:25:0102001:2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0">
            <text:p>42:25:0102006:3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0">
            <text:p>42:25:0102006:3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0">
            <text:p>42:25:0102009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0">
            <text:p>42:25:0102010:1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0">
            <text:p>42:25:0103004:1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0">
            <text:p>42:25:0104001: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0">
            <text:p>42:25:0104002:1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0">
            <text:p>42:25:0104002:11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0">
            <text:p>42:25:0104002:19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0">
            <text:p>42:25:0104002:19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0">
            <text:p>42:25:0104002:20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0">
            <text:p>42:25:0104002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0">
            <text:p>42:25:0104002:25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0">
            <text:p>42:25:0104002:25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0">
            <text:p>42:25:0104002:26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0">
            <text:p>42:25:0104002:26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0">
            <text:p>42:25:0104002:30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0">
            <text:p>42:25:0104002:3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0">
            <text:p>42:25:0104002:31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0">
            <text:p>42:25:0104002:31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0">
            <text:p>42:25:0104002:31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0">
            <text:p>42:25:0104002:31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0">
            <text:p>42:25:0104002:3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0">
            <text:p>42:25:0104002:31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0">
            <text:p>42:25:0104002:31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0">
            <text:p>42:25:0104002:31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0">
            <text:p>42:25:0104002:31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0">
            <text:p>42:25:0104002:32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0">
            <text:p>42:25:0104010:1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0">
            <text:p>42:25:0104010:2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0">
            <text:p>42:25:0104011:2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0">
            <text:p>42:25:0105003:1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0">
            <text:p>42:25:0105003:2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0">
            <text:p>42:25:0105005: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0">
            <text:p>42:25:0105005: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0">
            <text:p>42:25:0105007:1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0">
            <text:p>42:25:0105009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0">
            <text:p>42:25:0105009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0">
            <text:p>42:25:0105010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0">
            <text:p>42:25:0105010:2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0">
            <text:p>42:25:0106001:2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0">
            <text:p>42:25:0107005:2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0">
            <text:p>42:25:0107005:2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0">
            <text:p>42:25:0107005:2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0">
            <text:p>42:25:0107007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0">
            <text:p>42:25:0107010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0">
            <text:p>42:25:0107010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0">
            <text:p>42:25:0107014: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0">
            <text:p>42:25:0107015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0">
            <text:p>42:25:0107017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0">
            <text:p>42:25:0108002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0">
            <text:p>42:25:0108003:5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0">
            <text:p>42:25:0108004:1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0">
            <text:p>42:25:0108011:11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0">
            <text:p>42:25:0108011:1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0">
            <text:p>42:25:0109001:14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0">
            <text:p>42:25:0109001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0">
            <text:p>42:25:0109002:8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0">
            <text:p>42:25:0109004:12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0">
            <text:p>42:25:0109007:1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0">
            <text:p>42:25:0109010:15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0">
            <text:p>42:25:0110008: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0">
            <text:p>42:25:0111002:11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0">
            <text:p>42:25:0111002:2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0">
            <text:p>42:25:0111002:2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0">
            <text:p>42:25:0111002:2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0">
            <text:p>42:25:0111003: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0">
            <text:p>42:25:0111003:4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0">
            <text:p>42:25:0201001:26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0">
            <text:p>42:25:0201001:30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0">
            <text:p>42:26:0102001:62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0">
            <text:p>42:26:0201002:13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0">
            <text:p>42:26:0201003:12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0">
            <text:p>42:26:0201003:16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0">
            <text:p>42:26:0201003:18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0">
            <text:p>42:26:0201003:36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0">
            <text:p>42:26:0202001:4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0">
            <text:p>42:26:0202001:4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0">
            <text:p>42:26:0301001:16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0">
            <text:p>42:26:0301001:18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0">
            <text:p>42:26:0301002:3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0">
            <text:p>42:26:0301002:41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0">
            <text:p>42:26:0401002:4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0">
            <text:p>42:26:0401004:1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0">
            <text:p>42:26:0401004:5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0">
            <text:p>42:26:0401005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0">
            <text:p>42:26:0401005:2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0">
            <text:p>42:27:0101004:7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0">
            <text:p>42:27:0101006:6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0">
            <text:p>42:27:0101009:2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0">
            <text:p>42:27:0101009:7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0">
            <text:p>42:27:0102001:1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0">
            <text:p>42:27:0103002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0">
            <text:p>42:27:0103004:11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0">
            <text:p>42:27:0104001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0">
            <text:p>42:27:0104002:2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0">
            <text:p>42:27:0104003:1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0">
            <text:p>42:27:0104007:5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0">
            <text:p>42:27:0105002:5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0">
            <text:p>42:28:0000000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0">
            <text:p>42:28:0502026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0">
            <text:p>42:28:0601001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0">
            <text:p>42:28:0801003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0">
            <text:p>42:28:0801007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0">
            <text:p>42:28:0801070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0">
            <text:p>42:28:0801076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0">
            <text:p>42:28:0801076: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0">
            <text:p>42:28:0801076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0">
            <text:p>42:28:0802002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0">
            <text:p>42:28:0802005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0">
            <text:p>42:28:0802007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0">
            <text:p>42:28:0802008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0">
            <text:p>42:28:0802009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0">
            <text:p>42:28:0802010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0">
            <text:p>42:28:0802010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0">
            <text:p>42:28:0803025:1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0">
            <text:p>42:28:0803025: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0">
            <text:p>42:28:0803025: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0">
            <text:p>42:28:0803030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0">
            <text:p>42:28:0803031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0">
            <text:p>42:28:1904021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0">
            <text:p>42:28:2101004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0">
            <text:p>42:28:2101004: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0">
            <text:p>42:28:2102010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0">
            <text:p>42:28:2102013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0">
            <text:p>42:28:2102013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0">
            <text:p>42:28:2102013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0">
            <text:p>42:28:2102013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0">
            <text:p>42:28:2102013: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0">
            <text:p>42:28:2102013: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0">
            <text:p>42:28:2102014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0">
            <text:p>42:28:2102014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0">
            <text:p>42:28:2102014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0">
            <text:p>42:28:2102014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0">
            <text:p>42:28:2102014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0">
            <text:p>42:28:2102014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0">
            <text:p>42:28:2102014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0">
            <text:p>42:28:2102014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0">
            <text:p>42:28:2102015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0">
            <text:p>42:28:2102015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0">
            <text:p>42:28:2102015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0">
            <text:p>42:28:2102015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0">
            <text:p>42:29:0101002:15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0">
            <text:p>42:29:0101008:1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0">
            <text:p>42:29:0101012:18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0">
            <text:p>42:29:0102005:7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0">
            <text:p>42:29:0103013:23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0">
            <text:p>42:30:0000000:2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0">
            <text:p>42:30:0101008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0">
            <text:p>42:30:0203028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0">
            <text:p>42:30:0206011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0">
            <text:p>42:30:0219005: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0">
            <text:p>42:30:0219029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0">
            <text:p>42:30:0225018:1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0">
            <text:p>42:30:0225027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0">
            <text:p>42:30:0227007:1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0">
            <text:p>42:30:0301014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0">
            <text:p>42:30:0301031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0">
            <text:p>42:30:0302007: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0">
            <text:p>42:30:0302007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0">
            <text:p>42:30:0303010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0">
            <text:p>42:30:0306006: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0">
            <text:p>42:30:0308004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0">
            <text:p>42:30:0415006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0">
            <text:p>42:30:0415047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0">
            <text:p>42:30:0416022: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0">
            <text:p>42:30:0431001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0">
            <text:p>42:30:0432001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0">
            <text:p>42:30:0501003:1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0">
            <text:p>42:30:0501003:1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0">
            <text:p>42:30:0501045:18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0">
            <text:p>42:30:0501045:18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0">
            <text:p>42:30:0501045:18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0">
            <text:p>42:30:0501045:18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0">
            <text:p>42:30:0501045:18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0">
            <text:p>42:30:0501046:5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0">
            <text:p>42:30:0501046:5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0">
            <text:p>42:30:0503003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0">
            <text:p>42:30:0504001: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0">
            <text:p>42:30:0504001: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0">
            <text:p>42:30:0504001: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0">
            <text:p>42:30:0504002: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0">
            <text:p>42:30:0504002: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0">
            <text:p>42:30:0504002: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0">
            <text:p>42:30:0504003: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0">
            <text:p>42:30:0504003: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0">
            <text:p>42:30:0504004:1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0">
            <text:p>42:30:0504004:1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0">
            <text:p>42:30:0504004:1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0">
            <text:p>42:30:0504004:1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0">
            <text:p>42:30:0504004:1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0">
            <text:p>42:30:0504004:1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0">
            <text:p>42:30:0504004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0">
            <text:p>42:30:0504047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0">
            <text:p>42:30:0504047: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0">
            <text:p>42:30:0504047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0">
            <text:p>42:30:0505002: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0">
            <text:p>42:30:0505003:1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0">
            <text:p>42:30:0505003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0">
            <text:p>42:30:0505008: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0">
            <text:p>42:30:0505015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0">
            <text:p>42:30:0505015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0">
            <text:p>42:30:0505015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0">
            <text:p>42:30:0505015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0">
            <text:p>42:30:0505015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0">
            <text:p>42:30:0505015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0">
            <text:p>42:30:0505015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0">
            <text:p>42:30:0505015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0">
            <text:p>42:30:0505015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0">
            <text:p>42:30:0505015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0">
            <text:p>42:30:0505015: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0">
            <text:p>42:30:0505016:4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0">
            <text:p>42:30:0505017:1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0">
            <text:p>42:30:0505017: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0">
            <text:p>42:30:0505017: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0">
            <text:p>42:30:0505017: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0">
            <text:p>42:30:0505017: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0">
            <text:p>42:30:0505018: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0">
            <text:p>42:30:0505018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0">
            <text:p>42:30:0505018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0">
            <text:p>42:30:0505018: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0">
            <text:p>42:30:0505021:5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0">
            <text:p>42:30:0505021:5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0">
            <text:p>42:30:0505021:5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0">
            <text:p>42:30:0505021:5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0">
            <text:p>42:30:0505022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0">
            <text:p>42:30:0505023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0">
            <text:p>42:30:0505023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0">
            <text:p>42:30:0505024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0">
            <text:p>42:30:0505030:1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0">
            <text:p>42:30:0505032:7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0">
            <text:p>42:30:0506004: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0">
            <text:p>42:30:0506005: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0">
            <text:p>42:30:0506008: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0">
            <text:p>42:30:0506012:1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0">
            <text:p>42:30:0506013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0">
            <text:p>42:30:0539001: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0">
            <text:p>42:31:0106024:13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0">
            <text:p>42:31:0106035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0">
            <text:p>42:31:0107019:5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0">
            <text:p>42:31:0107046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0">
            <text:p>42:31:0107050:2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0">
            <text:p>42:31:0109004:2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0">
            <text:p>42:31:0301001:3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0">
            <text:p>42:31:0304004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0">
            <text:p>42:31:0401001:1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0">
            <text:p>42:31:0403008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0">
            <text:p>42:31:0403012: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0">
            <text:p>42:31:0404011: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0">
            <text:p>42:31:0404026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0">
            <text:p>42:32:0101004:14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0">
            <text:p>42:32:0101004:3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0">
            <text:p>42:32:0101004:4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0">
            <text:p>42:32:0101004:4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0">
            <text:p>42:32:0101005: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0">
            <text:p>42:32:0101011:5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0">
            <text:p>42:32:0101014: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0">
            <text:p>42:32:0101020:9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0">
            <text:p>42:32:0101025:6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0">
            <text:p>42:32:0101025: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0">
            <text:p>42:32:0102003:10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0">
            <text:p>42:32:0102003:15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0">
            <text:p>42:32:0102003:35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0">
            <text:p>42:32:0102004:1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0">
            <text:p>42:32:0102005:12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0">
            <text:p>42:32:0102005:1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0">
            <text:p>42:32:0102005:35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0">
            <text:p>42:32:0102005:4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0">
            <text:p>42:32:0102005:5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0">
            <text:p>42:32:0102005:8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0">
            <text:p>42:32:0102006:20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0">
            <text:p>42:32:0102006:20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0">
            <text:p>42:32:0102008:17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0">
            <text:p>42:32:0102008:27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0">
            <text:p>42:32:0102008:28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0">
            <text:p>42:32:0102010:3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0">
            <text:p>42:32:0102012:4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0">
            <text:p>42:32:0103001:54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0">
            <text:p>42:32:0103001:55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0">
            <text:p>42:32:0103004:5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0">
            <text:p>42:32:0103004:7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0">
            <text:p>42:32:0103012:2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0">
            <text:p>42:32:0103012:36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0">
            <text:p>42:32:0103013: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0">
            <text:p>42:32:0103014:5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0">
            <text:p>42:32:0103015:115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0">
            <text:p>42:32:0103015:120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0">
            <text:p>42:32:0103015:6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0">
            <text:p>42:32:0103015:7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0">
            <text:p>42:32:0103016:1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0">
            <text:p>42:32:0103016:24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0">
            <text:p>42:32:0103016:2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0">
            <text:p>42:32:0103016:30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0">
            <text:p>42:32:0103016:5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0">
            <text:p>42:32:0103016:6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0">
            <text:p>42:32:0103016:81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0">
            <text:p>42:32:0103016:8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0">
            <text:p>42:32:0103016:87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0">
            <text:p>42:32:0103016:9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0">
            <text:p>42:32:0103019:75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0">
            <text:p>42:32:0103020:23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0">
            <text:p>42:32:0103020: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0">
            <text:p>42:32:0103022:16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5" table:style-name="ce19">
            <text:p>1655</text:p>
          </table:table-cell>
          <table:table-cell office:value-type="string" table:style-name="ce20">
            <text:p>42:32:0103022:21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6" table:style-name="ce19">
            <text:p>1656</text:p>
          </table:table-cell>
          <table:table-cell office:value-type="string" table:style-name="ce20">
            <text:p>42:32:0103023:25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7" table:style-name="ce19">
            <text:p>1657</text:p>
          </table:table-cell>
          <table:table-cell office:value-type="string" table:style-name="ce20">
            <text:p>42:32:0201001: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8" table:style-name="ce19">
            <text:p>1658</text:p>
          </table:table-cell>
          <table:table-cell office:value-type="string" table:style-name="ce20">
            <text:p>42:33:0101002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9" table:style-name="ce19">
            <text:p>1659</text:p>
          </table:table-cell>
          <table:table-cell office:value-type="string" table:style-name="ce20">
            <text:p>42:33:0101002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0" table:style-name="ce19">
            <text:p>1660</text:p>
          </table:table-cell>
          <table:table-cell office:value-type="string" table:style-name="ce20">
            <text:p>42:33:0103005:1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1" table:style-name="ce19">
            <text:p>1661</text:p>
          </table:table-cell>
          <table:table-cell office:value-type="string" table:style-name="ce20">
            <text:p>42:33:0103005: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2" table:style-name="ce19">
            <text:p>1662</text:p>
          </table:table-cell>
          <table:table-cell office:value-type="string" table:style-name="ce20">
            <text:p>42:33:0103008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3" table:style-name="ce19">
            <text:p>1663</text:p>
          </table:table-cell>
          <table:table-cell office:value-type="string" table:style-name="ce20">
            <text:p>42:33:0103008: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4" table:style-name="ce19">
            <text:p>1664</text:p>
          </table:table-cell>
          <table:table-cell office:value-type="string" table:style-name="ce20">
            <text:p>42:33:0104016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5" table:style-name="ce19">
            <text:p>1665</text:p>
          </table:table-cell>
          <table:table-cell office:value-type="string" table:style-name="ce20">
            <text:p>42:33:0104016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6" table:style-name="ce19">
            <text:p>1666</text:p>
          </table:table-cell>
          <table:table-cell office:value-type="string" table:style-name="ce20">
            <text:p>42:34:0101001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7" table:style-name="ce19">
            <text:p>1667</text:p>
          </table:table-cell>
          <table:table-cell office:value-type="string" table:style-name="ce20">
            <text:p>42:34:0101010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8" table:style-name="ce19">
            <text:p>1668</text:p>
          </table:table-cell>
          <table:table-cell office:value-type="string" table:style-name="ce20">
            <text:p>42:34:0105004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9" table:style-name="ce19">
            <text:p>1669</text:p>
          </table:table-cell>
          <table:table-cell office:value-type="string" table:style-name="ce20">
            <text:p>42:34:0105005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20">
            <text:p>42:34:0105007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1" table:style-name="ce19">
            <text:p>1671</text:p>
          </table:table-cell>
          <table:table-cell office:value-type="string" table:style-name="ce20">
            <text:p>42:34:0105007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2" table:style-name="ce19">
            <text:p>1672</text:p>
          </table:table-cell>
          <table:table-cell office:value-type="string" table:style-name="ce20">
            <text:p>42:34:0105007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3" table:style-name="ce19">
            <text:p>1673</text:p>
          </table:table-cell>
          <table:table-cell office:value-type="string" table:style-name="ce20">
            <text:p>42:34:0105013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4" table:style-name="ce19">
            <text:p>1674</text:p>
          </table:table-cell>
          <table:table-cell office:value-type="string" table:style-name="ce20">
            <text:p>42:34:0105018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20">
            <text:p>42:34:0110009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6" table:style-name="ce19">
            <text:p>1676</text:p>
          </table:table-cell>
          <table:table-cell office:value-type="string" table:style-name="ce20">
            <text:p>42:34:0110020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7" table:style-name="ce19">
            <text:p>1677</text:p>
          </table:table-cell>
          <table:table-cell office:value-type="string" table:style-name="ce20">
            <text:p>42:34:0112001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8" table:style-name="ce19">
            <text:p>1678</text:p>
          </table:table-cell>
          <table:table-cell office:value-type="string" table:style-name="ce20">
            <text:p>42:34:0112008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9" table:style-name="ce19">
            <text:p>1679</text:p>
          </table:table-cell>
          <table:table-cell office:value-type="string" table:style-name="ce20">
            <text:p>42:34:0112008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0" table:style-name="ce19">
            <text:p>1680</text:p>
          </table:table-cell>
          <table:table-cell office:value-type="string" table:style-name="ce20">
            <text:p>42:34:0113003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1" table:style-name="ce19">
            <text:p>1681</text:p>
          </table:table-cell>
          <table:table-cell office:value-type="string" table:style-name="ce20">
            <text:p>42:34:0113004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2" table:style-name="ce19">
            <text:p>1682</text:p>
          </table:table-cell>
          <table:table-cell office:value-type="string" table:style-name="ce20">
            <text:p>42:34:0113017: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3" table:style-name="ce19">
            <text:p>1683</text:p>
          </table:table-cell>
          <table:table-cell office:value-type="string" table:style-name="ce20">
            <text:p>42:34:0113042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4" table:style-name="ce19">
            <text:p>1684</text:p>
          </table:table-cell>
          <table:table-cell office:value-type="string" table:style-name="ce20">
            <text:p>42:34:0115012: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5" table:style-name="ce19">
            <text:p>1685</text:p>
          </table:table-cell>
          <table:table-cell office:value-type="string" table:style-name="ce20">
            <text:p>42:35:0000000:2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6" table:style-name="ce19">
            <text:p>1686</text:p>
          </table:table-cell>
          <table:table-cell office:value-type="string" table:style-name="ce20">
            <text:p>42:35:0101008:3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20">
            <text:p>42:35:0101009:1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8" table:style-name="ce19">
            <text:p>1688</text:p>
          </table:table-cell>
          <table:table-cell office:value-type="string" table:style-name="ce20">
            <text:p>42:35:0101013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9" table:style-name="ce19">
            <text:p>1689</text:p>
          </table:table-cell>
          <table:table-cell office:value-type="string" table:style-name="ce20">
            <text:p>42:35:0102008:1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0" table:style-name="ce19">
            <text:p>1690</text:p>
          </table:table-cell>
          <table:table-cell office:value-type="string" table:style-name="ce20">
            <text:p>42:35:0102008:1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1" table:style-name="ce19">
            <text:p>1691</text:p>
          </table:table-cell>
          <table:table-cell office:value-type="string" table:style-name="ce20">
            <text:p>42:35:0102009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2" table:style-name="ce19">
            <text:p>1692</text:p>
          </table:table-cell>
          <table:table-cell office:value-type="string" table:style-name="ce20">
            <text:p>42:35:0102026:1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3" table:style-name="ce19">
            <text:p>1693</text:p>
          </table:table-cell>
          <table:table-cell office:value-type="string" table:style-name="ce20">
            <text:p>42:35:0102039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4" table:style-name="ce19">
            <text:p>1694</text:p>
          </table:table-cell>
          <table:table-cell office:value-type="string" table:style-name="ce20">
            <text:p>42:35:0104001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5" table:style-name="ce19">
            <text:p>1695</text:p>
          </table:table-cell>
          <table:table-cell office:value-type="string" table:style-name="ce20">
            <text:p>42:35:0106002:1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6" table:style-name="ce19">
            <text:p>1696</text:p>
          </table:table-cell>
          <table:table-cell office:value-type="string" table:style-name="ce20">
            <text:p>42:35:0106010:1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7" table:style-name="ce19">
            <text:p>1697</text:p>
          </table:table-cell>
          <table:table-cell office:value-type="string" table:style-name="ce20">
            <text:p>42:35:0106011:1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8" table:style-name="ce19">
            <text:p>1698</text:p>
          </table:table-cell>
          <table:table-cell office:value-type="string" table:style-name="ce20">
            <text:p>42:35:0106012:1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9" table:style-name="ce19">
            <text:p>1699</text:p>
          </table:table-cell>
          <table:table-cell office:value-type="string" table:style-name="ce20">
            <text:p>42:35:0106020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0" table:style-name="ce19">
            <text:p>1700</text:p>
          </table:table-cell>
          <table:table-cell office:value-type="string" table:style-name="ce20">
            <text:p>42:35:0106021:1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1" table:style-name="ce19">
            <text:p>1701</text:p>
          </table:table-cell>
          <table:table-cell office:value-type="string" table:style-name="ce20">
            <text:p>42:35:0106022:1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2" table:style-name="ce19">
            <text:p>1702</text:p>
          </table:table-cell>
          <table:table-cell office:value-type="string" table:style-name="ce20">
            <text:p>42:35:0106022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3" table:style-name="ce19">
            <text:p>1703</text:p>
          </table:table-cell>
          <table:table-cell office:value-type="string" table:style-name="ce20">
            <text:p>42:35:0106025:1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4" table:style-name="ce19">
            <text:p>1704</text:p>
          </table:table-cell>
          <table:table-cell office:value-type="string" table:style-name="ce20">
            <text:p>42:35:0106026:2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5" table:style-name="ce19">
            <text:p>1705</text:p>
          </table:table-cell>
          <table:table-cell office:value-type="string" table:style-name="ce20">
            <text:p>42:35:0106031:1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6" table:style-name="ce19">
            <text:p>1706</text:p>
          </table:table-cell>
          <table:table-cell office:value-type="string" table:style-name="ce20">
            <text:p>42:35:0106033:9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7" table:style-name="ce19">
            <text:p>1707</text:p>
          </table:table-cell>
          <table:table-cell office:value-type="string" table:style-name="ce20">
            <text:p>42:35:0107004:1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8" table:style-name="ce19">
            <text:p>1708</text:p>
          </table:table-cell>
          <table:table-cell office:value-type="string" table:style-name="ce20">
            <text:p>42:35:0107004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9" table:style-name="ce19">
            <text:p>1709</text:p>
          </table:table-cell>
          <table:table-cell office:value-type="string" table:style-name="ce20">
            <text:p>42:35:0107004:3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0" table:style-name="ce19">
            <text:p>1710</text:p>
          </table:table-cell>
          <table:table-cell office:value-type="string" table:style-name="ce20">
            <text:p>42:35:0107005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1" table:style-name="ce19">
            <text:p>1711</text:p>
          </table:table-cell>
          <table:table-cell office:value-type="string" table:style-name="ce20">
            <text:p>42:35:0107010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2" table:style-name="ce19">
            <text:p>1712</text:p>
          </table:table-cell>
          <table:table-cell office:value-type="string" table:style-name="ce20">
            <text:p>42:35:0107012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3" table:style-name="ce19">
            <text:p>1713</text:p>
          </table:table-cell>
          <table:table-cell office:value-type="string" table:style-name="ce20">
            <text:p>42:35:0107013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4" table:style-name="ce19">
            <text:p>1714</text:p>
          </table:table-cell>
          <table:table-cell office:value-type="string" table:style-name="ce20">
            <text:p>42:35:0107015:1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5" table:style-name="ce19">
            <text:p>1715</text:p>
          </table:table-cell>
          <table:table-cell office:value-type="string" table:style-name="ce20">
            <text:p>42:35:0107015:1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6" table:style-name="ce19">
            <text:p>1716</text:p>
          </table:table-cell>
          <table:table-cell office:value-type="string" table:style-name="ce20">
            <text:p>42:35:0107015:1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7" table:style-name="ce19">
            <text:p>1717</text:p>
          </table:table-cell>
          <table:table-cell office:value-type="string" table:style-name="ce20">
            <text:p>42:36:0101002:5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8" table:style-name="ce19">
            <text:p>1718</text:p>
          </table:table-cell>
          <table:table-cell office:value-type="string" table:style-name="ce20">
            <text:p>42:36:0101003:157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9" table:style-name="ce19">
            <text:p>1719</text:p>
          </table:table-cell>
          <table:table-cell office:value-type="string" table:style-name="ce20">
            <text:p>42:36:0101003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0" table:style-name="ce19">
            <text:p>1720</text:p>
          </table:table-cell>
          <table:table-cell office:value-type="string" table:style-name="ce20">
            <text:p>42:36:0102001:12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1" table:style-name="ce19">
            <text:p>1721</text:p>
          </table:table-cell>
          <table:table-cell office:value-type="string" table:style-name="ce20">
            <text:p>42:36:0102001:12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2" table:style-name="ce19">
            <text:p>1722</text:p>
          </table:table-cell>
          <table:table-cell office:value-type="string" table:style-name="ce20">
            <text:p>42:36:0102001:12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3" table:style-name="ce19">
            <text:p>1723</text:p>
          </table:table-cell>
          <table:table-cell office:value-type="string" table:style-name="ce20">
            <text:p>42:36:0102001:1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4" table:style-name="ce19">
            <text:p>1724</text:p>
          </table:table-cell>
          <table:table-cell office:value-type="string" table:style-name="ce20">
            <text:p>42:36:0102001:1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5" table:style-name="ce19">
            <text:p>1725</text:p>
          </table:table-cell>
          <table:table-cell office:value-type="string" table:style-name="ce20">
            <text:p>42:36:0102001:1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6" table:style-name="ce19">
            <text:p>1726</text:p>
          </table:table-cell>
          <table:table-cell office:value-type="string" table:style-name="ce20">
            <text:p>42:36:0102001:12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7" table:style-name="ce19">
            <text:p>1727</text:p>
          </table:table-cell>
          <table:table-cell office:value-type="string" table:style-name="ce20">
            <text:p>42:36:0102001:1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8" table:style-name="ce19">
            <text:p>1728</text:p>
          </table:table-cell>
          <table:table-cell office:value-type="string" table:style-name="ce20">
            <text:p>42:36:0102001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9" table:style-name="ce19">
            <text:p>1729</text:p>
          </table:table-cell>
          <table:table-cell office:value-type="string" table:style-name="ce20">
            <text:p>42:36:0102001:1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0" table:style-name="ce19">
            <text:p>1730</text:p>
          </table:table-cell>
          <table:table-cell office:value-type="string" table:style-name="ce20">
            <text:p>42:36:0102001:13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1" table:style-name="ce19">
            <text:p>1731</text:p>
          </table:table-cell>
          <table:table-cell office:value-type="string" table:style-name="ce20">
            <text:p>42:36:0102001:1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2" table:style-name="ce19">
            <text:p>1732</text:p>
          </table:table-cell>
          <table:table-cell office:value-type="string" table:style-name="ce20">
            <text:p>42:36:0102001: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3" table:style-name="ce19">
            <text:p>1733</text:p>
          </table:table-cell>
          <table:table-cell office:value-type="string" table:style-name="ce20">
            <text:p>42:36:0102001:1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4" table:style-name="ce19">
            <text:p>1734</text:p>
          </table:table-cell>
          <table:table-cell office:value-type="string" table:style-name="ce20">
            <text:p>42:36:0102001:1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5" table:style-name="ce19">
            <text:p>1735</text:p>
          </table:table-cell>
          <table:table-cell office:value-type="string" table:style-name="ce20">
            <text:p>42:36:0102001:1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6" table:style-name="ce19">
            <text:p>1736</text:p>
          </table:table-cell>
          <table:table-cell office:value-type="string" table:style-name="ce20">
            <text:p>42:36:0102001:1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7" table:style-name="ce19">
            <text:p>1737</text:p>
          </table:table-cell>
          <table:table-cell office:value-type="string" table:style-name="ce20">
            <text:p>42:36:0102001:1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8" table:style-name="ce19">
            <text:p>1738</text:p>
          </table:table-cell>
          <table:table-cell office:value-type="string" table:style-name="ce20">
            <text:p>42:36:0102001:1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9" table:style-name="ce19">
            <text:p>1739</text:p>
          </table:table-cell>
          <table:table-cell office:value-type="string" table:style-name="ce20">
            <text:p>42:36:0102001:1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0" table:style-name="ce19">
            <text:p>1740</text:p>
          </table:table-cell>
          <table:table-cell office:value-type="string" table:style-name="ce20">
            <text:p>42:36:0102001:1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1" table:style-name="ce19">
            <text:p>1741</text:p>
          </table:table-cell>
          <table:table-cell office:value-type="string" table:style-name="ce20">
            <text:p>42:36:0102001:1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2" table:style-name="ce19">
            <text:p>1742</text:p>
          </table:table-cell>
          <table:table-cell office:value-type="string" table:style-name="ce20">
            <text:p>42:36:0102001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3" table:style-name="ce19">
            <text:p>1743</text:p>
          </table:table-cell>
          <table:table-cell office:value-type="string" table:style-name="ce20">
            <text:p>42:36:0102001:1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4" table:style-name="ce19">
            <text:p>1744</text:p>
          </table:table-cell>
          <table:table-cell office:value-type="string" table:style-name="ce20">
            <text:p>42:36:0102001:1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5" table:style-name="ce19">
            <text:p>1745</text:p>
          </table:table-cell>
          <table:table-cell office:value-type="string" table:style-name="ce20">
            <text:p>42:36:0102001:1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6" table:style-name="ce19">
            <text:p>1746</text:p>
          </table:table-cell>
          <table:table-cell office:value-type="string" table:style-name="ce20">
            <text:p>42:36:0102001:2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7" table:style-name="ce19">
            <text:p>1747</text:p>
          </table:table-cell>
          <table:table-cell office:value-type="string" table:style-name="ce20">
            <text:p>42:36:0102001:2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8" table:style-name="ce19">
            <text:p>1748</text:p>
          </table:table-cell>
          <table:table-cell office:value-type="string" table:style-name="ce20">
            <text:p>42:36:0102001:2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9" table:style-name="ce19">
            <text:p>1749</text:p>
          </table:table-cell>
          <table:table-cell office:value-type="string" table:style-name="ce20">
            <text:p>42:36:0102001:246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0" table:style-name="ce19">
            <text:p>1750</text:p>
          </table:table-cell>
          <table:table-cell office:value-type="string" table:style-name="ce20">
            <text:p>42:36:0102001:246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1" table:style-name="ce19">
            <text:p>1751</text:p>
          </table:table-cell>
          <table:table-cell office:value-type="string" table:style-name="ce20">
            <text:p>42:36:0102001:248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2" table:style-name="ce19">
            <text:p>1752</text:p>
          </table:table-cell>
          <table:table-cell office:value-type="string" table:style-name="ce20">
            <text:p>42:36:0102001:250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3" table:style-name="ce19">
            <text:p>1753</text:p>
          </table:table-cell>
          <table:table-cell office:value-type="string" table:style-name="ce20">
            <text:p>42:36:0102001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4" table:style-name="ce19">
            <text:p>1754</text:p>
          </table:table-cell>
          <table:table-cell office:value-type="string" table:style-name="ce20">
            <text:p>42:36:0102001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5" table:style-name="ce19">
            <text:p>1755</text:p>
          </table:table-cell>
          <table:table-cell office:value-type="string" table:style-name="ce20">
            <text:p>42:36:0102001:273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6" table:style-name="ce19">
            <text:p>1756</text:p>
          </table:table-cell>
          <table:table-cell office:value-type="string" table:style-name="ce20">
            <text:p>42:36:0102001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7" table:style-name="ce19">
            <text:p>1757</text:p>
          </table:table-cell>
          <table:table-cell office:value-type="string" table:style-name="ce20">
            <text:p>42:36:0102001:2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8" table:style-name="ce19">
            <text:p>1758</text:p>
          </table:table-cell>
          <table:table-cell office:value-type="string" table:style-name="ce20">
            <text:p>42:36:0102001:2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9" table:style-name="ce19">
            <text:p>1759</text:p>
          </table:table-cell>
          <table:table-cell office:value-type="string" table:style-name="ce20">
            <text:p>42:36:0102001:290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0" table:style-name="ce19">
            <text:p>1760</text:p>
          </table:table-cell>
          <table:table-cell office:value-type="string" table:style-name="ce20">
            <text:p>42:36:0102001:2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1" table:style-name="ce19">
            <text:p>1761</text:p>
          </table:table-cell>
          <table:table-cell office:value-type="string" table:style-name="ce20">
            <text:p>42:36:0102001:2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2" table:style-name="ce19">
            <text:p>1762</text:p>
          </table:table-cell>
          <table:table-cell office:value-type="string" table:style-name="ce20">
            <text:p>42:36:0102001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3" table:style-name="ce19">
            <text:p>1763</text:p>
          </table:table-cell>
          <table:table-cell office:value-type="string" table:style-name="ce20">
            <text:p>42:36:0102001:3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4" table:style-name="ce19">
            <text:p>1764</text:p>
          </table:table-cell>
          <table:table-cell office:value-type="string" table:style-name="ce20">
            <text:p>42:36:0102001:3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5" table:style-name="ce19">
            <text:p>1765</text:p>
          </table:table-cell>
          <table:table-cell office:value-type="string" table:style-name="ce20">
            <text:p>42:36:0102001:3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6" table:style-name="ce19">
            <text:p>1766</text:p>
          </table:table-cell>
          <table:table-cell office:value-type="string" table:style-name="ce20">
            <text:p>42:36:0102001:3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7" table:style-name="ce19">
            <text:p>1767</text:p>
          </table:table-cell>
          <table:table-cell office:value-type="string" table:style-name="ce20">
            <text:p>42:36:0102001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8" table:style-name="ce19">
            <text:p>1768</text:p>
          </table:table-cell>
          <table:table-cell office:value-type="string" table:style-name="ce20">
            <text:p>42:36:0102001: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9" table:style-name="ce19">
            <text:p>1769</text:p>
          </table:table-cell>
          <table:table-cell office:value-type="string" table:style-name="ce20">
            <text:p>42:36:0102001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0" table:style-name="ce19">
            <text:p>1770</text:p>
          </table:table-cell>
          <table:table-cell office:value-type="string" table:style-name="ce20">
            <text:p>42:36:0102001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1" table:style-name="ce19">
            <text:p>1771</text:p>
          </table:table-cell>
          <table:table-cell office:value-type="string" table:style-name="ce20">
            <text:p>42:36:0102001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2" table:style-name="ce19">
            <text:p>1772</text:p>
          </table:table-cell>
          <table:table-cell office:value-type="string" table:style-name="ce20">
            <text:p>42:36:0102001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3" table:style-name="ce19">
            <text:p>1773</text:p>
          </table:table-cell>
          <table:table-cell office:value-type="string" table:style-name="ce20">
            <text:p>42:36:0102001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4" table:style-name="ce19">
            <text:p>1774</text:p>
          </table:table-cell>
          <table:table-cell office:value-type="string" table:style-name="ce20">
            <text:p>42:36:0102001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5" table:style-name="ce19">
            <text:p>1775</text:p>
          </table:table-cell>
          <table:table-cell office:value-type="string" table:style-name="ce20">
            <text:p>42:36:0102001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6" table:style-name="ce19">
            <text:p>1776</text:p>
          </table:table-cell>
          <table:table-cell office:value-type="string" table:style-name="ce20">
            <text:p>42:36:0102001: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7" table:style-name="ce19">
            <text:p>1777</text:p>
          </table:table-cell>
          <table:table-cell office:value-type="string" table:style-name="ce20">
            <text:p>42:36:0102001: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8" table:style-name="ce19">
            <text:p>1778</text:p>
          </table:table-cell>
          <table:table-cell office:value-type="string" table:style-name="ce20">
            <text:p>42:36:0102001: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9" table:style-name="ce19">
            <text:p>1779</text:p>
          </table:table-cell>
          <table:table-cell office:value-type="string" table:style-name="ce20">
            <text:p>42:36:0102001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0" table:style-name="ce19">
            <text:p>1780</text:p>
          </table:table-cell>
          <table:table-cell office:value-type="string" table:style-name="ce20">
            <text:p>42:36:0102001:5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1" table:style-name="ce19">
            <text:p>1781</text:p>
          </table:table-cell>
          <table:table-cell office:value-type="string" table:style-name="ce20">
            <text:p>42:36:0102001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2" table:style-name="ce19">
            <text:p>1782</text:p>
          </table:table-cell>
          <table:table-cell office:value-type="string" table:style-name="ce20">
            <text:p>42:36:0102001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3" table:style-name="ce19">
            <text:p>1783</text:p>
          </table:table-cell>
          <table:table-cell office:value-type="string" table:style-name="ce20">
            <text:p>42:36:0102001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4" table:style-name="ce19">
            <text:p>1784</text:p>
          </table:table-cell>
          <table:table-cell office:value-type="string" table:style-name="ce20">
            <text:p>42:36:0102001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5" table:style-name="ce19">
            <text:p>1785</text:p>
          </table:table-cell>
          <table:table-cell office:value-type="string" table:style-name="ce20">
            <text:p>42:36:0102001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6" table:style-name="ce19">
            <text:p>1786</text:p>
          </table:table-cell>
          <table:table-cell office:value-type="string" table:style-name="ce20">
            <text:p>42:36:0102001: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7" table:style-name="ce19">
            <text:p>1787</text:p>
          </table:table-cell>
          <table:table-cell office:value-type="string" table:style-name="ce20">
            <text:p>42:36:0102001: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8" table:style-name="ce19">
            <text:p>1788</text:p>
          </table:table-cell>
          <table:table-cell office:value-type="string" table:style-name="ce20">
            <text:p>42:36:0102001: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9" table:style-name="ce19">
            <text:p>1789</text:p>
          </table:table-cell>
          <table:table-cell office:value-type="string" table:style-name="ce20">
            <text:p>42:36:0102001: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0" table:style-name="ce19">
            <text:p>1790</text:p>
          </table:table-cell>
          <table:table-cell office:value-type="string" table:style-name="ce20">
            <text:p>42:36:0102001: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1" table:style-name="ce19">
            <text:p>1791</text:p>
          </table:table-cell>
          <table:table-cell office:value-type="string" table:style-name="ce20">
            <text:p>42:36:0102001: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2" table:style-name="ce19">
            <text:p>1792</text:p>
          </table:table-cell>
          <table:table-cell office:value-type="string" table:style-name="ce20">
            <text:p>42:36:0102001: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3" table:style-name="ce19">
            <text:p>1793</text:p>
          </table:table-cell>
          <table:table-cell office:value-type="string" table:style-name="ce20">
            <text:p>42:36:0102001: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4" table:style-name="ce19">
            <text:p>1794</text:p>
          </table:table-cell>
          <table:table-cell office:value-type="string" table:style-name="ce20">
            <text:p>42:36:0102002:3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5" table:style-name="ce19">
            <text:p>1795</text:p>
          </table:table-cell>
          <table:table-cell office:value-type="string" table:style-name="ce20">
            <text:p>42:36:0102003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6" table:style-name="ce19">
            <text:p>1796</text:p>
          </table:table-cell>
          <table:table-cell office:value-type="string" table:style-name="ce20">
            <text:p>42:36:0103001:168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7" table:style-name="ce19">
            <text:p>1797</text:p>
          </table:table-cell>
          <table:table-cell office:value-type="string" table:style-name="ce20">
            <text:p>42:36:0103001:17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8" table:style-name="ce19">
            <text:p>1798</text:p>
          </table:table-cell>
          <table:table-cell office:value-type="string" table:style-name="ce20">
            <text:p>42:36:0103001:18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9" table:style-name="ce19">
            <text:p>1799</text:p>
          </table:table-cell>
          <table:table-cell office:value-type="string" table:style-name="ce20">
            <text:p>42:36:0103001:75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0" table:style-name="ce19">
            <text:p>1800</text:p>
          </table:table-cell>
          <table:table-cell office:value-type="string" table:style-name="ce20">
            <text:p>42:36:0103001:89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1" table:style-name="ce19">
            <text:p>1801</text:p>
          </table:table-cell>
          <table:table-cell office:value-type="string" table:style-name="ce20">
            <text:p>42:36:0201002:17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2" table:style-name="ce19">
            <text:p>1802</text:p>
          </table:table-cell>
          <table:table-cell office:value-type="string" table:style-name="ce20">
            <text:p>42:36:0201003:10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3" table:style-name="ce19">
            <text:p>1803</text:p>
          </table:table-cell>
          <table:table-cell office:value-type="string" table:style-name="ce20">
            <text:p>42:36:0201003:1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4" table:style-name="ce19">
            <text:p>1804</text:p>
          </table:table-cell>
          <table:table-cell office:value-type="string" table:style-name="ce20">
            <text:p>42:36:0201003: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5" table:style-name="ce19">
            <text:p>1805</text:p>
          </table:table-cell>
          <table:table-cell office:value-type="string" table:style-name="ce20">
            <text:p>42:36:0201003:8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6" table:style-name="ce19">
            <text:p>1806</text:p>
          </table:table-cell>
          <table:table-cell office:value-type="string" table:style-name="ce20">
            <text:p>42:36:0202003:12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7" table:style-name="ce19">
            <text:p>1807</text:p>
          </table:table-cell>
          <table:table-cell office:value-type="string" table:style-name="ce20">
            <text:p>42:37:0101001:3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8" table:style-name="ce19">
            <text:p>1808</text:p>
          </table:table-cell>
          <table:table-cell office:value-type="string" table:style-name="ce20">
            <text:p>42:37:0101001:9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9" table:style-name="ce19">
            <text:p>1809</text:p>
          </table:table-cell>
          <table:table-cell office:value-type="string" table:style-name="ce20">
            <text:p>42:37:0101001:9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0" table:style-name="ce19">
            <text:p>1810</text:p>
          </table:table-cell>
          <table:table-cell office:value-type="string" table:style-name="ce20">
            <text:p>42:37:0101002:23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1" table:style-name="ce19">
            <text:p>1811</text:p>
          </table:table-cell>
          <table:table-cell office:value-type="string" table:style-name="ce20">
            <text:p>42:37:0102001:3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2" table:style-name="ce19">
            <text:p>1812</text:p>
          </table:table-cell>
          <table:table-cell office:value-type="string" table:style-name="ce20">
            <text:p>42:37:0102001:9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3" table:style-name="ce19">
            <text:p>1813</text:p>
          </table:table-cell>
          <table:table-cell office:value-type="string" table:style-name="ce20">
            <text:p>42:37:0102002:12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4" table:style-name="ce19">
            <text:p>1814</text:p>
          </table:table-cell>
          <table:table-cell office:value-type="string" table:style-name="ce20">
            <text:p>42:37:0102002:12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5" table:style-name="ce19">
            <text:p>1815</text:p>
          </table:table-cell>
          <table:table-cell office:value-type="string" table:style-name="ce20">
            <text:p>42:37:0102002:14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6" table:style-name="ce19">
            <text:p>1816</text:p>
          </table:table-cell>
          <table:table-cell office:value-type="string" table:style-name="ce20">
            <text:p>42:37:0102002:1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7" table:style-name="ce19">
            <text:p>1817</text:p>
          </table:table-cell>
          <table:table-cell office:value-type="string" table:style-name="ce20">
            <text:p>42:37:0102002:27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8" table:style-name="ce19">
            <text:p>1818</text:p>
          </table:table-cell>
          <table:table-cell office:value-type="string" table:style-name="ce20">
            <text:p>42:37:0102002:29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9" table:style-name="ce19">
            <text:p>1819</text:p>
          </table:table-cell>
          <table:table-cell office:value-type="string" table:style-name="ce20">
            <text:p>42:37:0102002:30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0" table:style-name="ce19">
            <text:p>1820</text:p>
          </table:table-cell>
          <table:table-cell office:value-type="string" table:style-name="ce20">
            <text:p>42:37:0102002:30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1" table:style-name="ce19">
            <text:p>1821</text:p>
          </table:table-cell>
          <table:table-cell office:value-type="string" table:style-name="ce20">
            <text:p>42:37:0102002:31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2" table:style-name="ce19">
            <text:p>1822</text:p>
          </table:table-cell>
          <table:table-cell office:value-type="string" table:style-name="ce20">
            <text:p>42:37:0102002:3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3" table:style-name="ce19">
            <text:p>1823</text:p>
          </table:table-cell>
          <table:table-cell office:value-type="string" table:style-name="ce20">
            <text:p>42:37:0103001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4" table:style-name="ce19">
            <text:p>1824</text:p>
          </table:table-cell>
          <table:table-cell office:value-type="string" table:style-name="ce20">
            <text:p>42:37:0103003:55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5" table:style-name="ce19">
            <text:p>1825</text:p>
          </table:table-cell>
          <table:table-cell office:value-type="string" table:style-name="ce20">
            <text:p>42:37:0103003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6" table:style-name="ce19">
            <text:p>1826</text:p>
          </table:table-cell>
          <table:table-cell office:value-type="string" table:style-name="ce20">
            <text:p>42:37:0103003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7" table:style-name="ce19">
            <text:p>1827</text:p>
          </table:table-cell>
          <table:table-cell office:value-type="string" table:style-name="ce20">
            <text:p>42:37:0103003:66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8" table:style-name="ce19">
            <text:p>1828</text:p>
          </table:table-cell>
          <table:table-cell office:value-type="string" table:style-name="ce20">
            <text:p>42:38:0101001:212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9" table:style-name="ce19">
            <text:p>1829</text:p>
          </table:table-cell>
          <table:table-cell office:value-type="string" table:style-name="ce20">
            <text:p>42:38:0101002:13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0" table:style-name="ce19">
            <text:p>1830</text:p>
          </table:table-cell>
          <table:table-cell office:value-type="string" table:style-name="ce20">
            <text:p>42:38:0101002:223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1" table:style-name="ce19">
            <text:p>1831</text:p>
          </table:table-cell>
          <table:table-cell office:value-type="string" table:style-name="ce20">
            <text:p>42:38:0101002:30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2" table:style-name="ce19">
            <text:p>1832</text:p>
          </table:table-cell>
          <table:table-cell office:value-type="string" table:style-name="ce20">
            <text:p>42:38:0101002:47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3" table:style-name="ce19">
            <text:p>1833</text:p>
          </table:table-cell>
          <table:table-cell office:value-type="string" table:style-name="ce20">
            <text:p>42:38:0101002:63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4" table:style-name="ce19">
            <text:p>1834</text:p>
          </table:table-cell>
          <table:table-cell office:value-type="string" table:style-name="ce20">
            <text:p>42:38:0101002:64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5" table:style-name="ce19">
            <text:p>1835</text:p>
          </table:table-cell>
          <table:table-cell office:value-type="string" table:style-name="ce20">
            <text:p>42:38:0101002:67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6" table:style-name="ce19">
            <text:p>1836</text:p>
          </table:table-cell>
          <table:table-cell office:value-type="string" table:style-name="ce20">
            <text:p>42:38:0101002:72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7" table:style-name="ce19">
            <text:p>1837</text:p>
          </table:table-cell>
          <table:table-cell office:value-type="string" table:style-name="ce20">
            <text:p>42:38:0101002:87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8" table:style-name="ce19">
            <text:p>1838</text:p>
          </table:table-cell>
          <table:table-cell office:value-type="string" table:style-name="ce20">
            <text:p>42:38:0101002:88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9" table:style-name="ce19">
            <text:p>1839</text:p>
          </table:table-cell>
          <table:table-cell office:value-type="string" table:style-name="ce20">
            <text:p>42:38:0101002:94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0" table:style-name="ce19">
            <text:p>1840</text:p>
          </table:table-cell>
          <table:table-cell office:value-type="string" table:style-name="ce20">
            <text:p>42:38:0101002:94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1" table:style-name="ce19">
            <text:p>1841</text:p>
          </table:table-cell>
          <table:table-cell office:value-type="string" table:style-name="ce20">
            <text:p>42:38:0101002:94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2" table:style-name="ce19">
            <text:p>1842</text:p>
          </table:table-cell>
          <table:table-cell office:value-type="string" table:style-name="ce20">
            <text:p>42:38:0101002:94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3" table:style-name="ce19">
            <text:p>1843</text:p>
          </table:table-cell>
          <table:table-cell office:value-type="string" table:style-name="ce20">
            <text:p>42:38:0101002:94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4" table:style-name="ce19">
            <text:p>1844</text:p>
          </table:table-cell>
          <table:table-cell office:value-type="string" table:style-name="ce20">
            <text:p>42:38:0101002:94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5" table:style-name="ce19">
            <text:p>1845</text:p>
          </table:table-cell>
          <table:table-cell office:value-type="string" table:style-name="ce20">
            <text:p>42:38:0101002:95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6" table:style-name="ce19">
            <text:p>1846</text:p>
          </table:table-cell>
          <table:table-cell office:value-type="string" table:style-name="ce20">
            <text:p>42:38:0101002:96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7" table:style-name="ce19">
            <text:p>1847</text:p>
          </table:table-cell>
          <table:table-cell office:value-type="string" table:style-name="ce20">
            <text:p>42:39:0103004: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2532B0B917B2561B2F8256A88817993D37251A765C9CEAFFB3DC5F0A5879E9CB7B60EC9263981213264EA81F979E87B93F55794E15A675B5126CDDC297AC415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650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2T07:17:37Z</dc:date>
  </office:meta>
</office:document-meta>
</file>