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46</text:p>
          </table:table-cell>
          <table:table-cell table:style-name="ce7"/>
          <table:table-cell table:style-name="ce4"/>
          <table:table-cell office:value-type="date" office:date-value="2023-03-06T00:00:00" table:style-name="ce35">
            <text:p>06/03/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6">
            <text:p>16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1" table:style-name="ce6">
            <text:p>601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9861</text:p>
          </table:table-cell>
          <table:table-cell office:value-type="float" office:value="100337966.28" table:style-name="ce19">
            <text:p>100337966.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42:01:0000000:458</text:p>
          </table:table-cell>
          <table:table-cell office:value-type="float" office:value="5115590.24" table:style-name="ce19">
            <text:p>5115590.2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08005:529</text:p>
          </table:table-cell>
          <table:table-cell office:value-type="float" office:value="525911.14" table:style-name="ce19">
            <text:p>525911.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19007:229</text:p>
          </table:table-cell>
          <table:table-cell office:value-type="float" office:value="34710.6" table:style-name="ce19">
            <text:p>34710.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19008:121</text:p>
          </table:table-cell>
          <table:table-cell office:value-type="float" office:value="44669.02" table:style-name="ce19">
            <text:p>44669.0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19008:85</text:p>
          </table:table-cell>
          <table:table-cell office:value-type="float" office:value="33403.339999999997" table:style-name="ce19">
            <text:p>33403.3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3:0000000:652</text:p>
          </table:table-cell>
          <table:table-cell office:value-type="float" office:value="5534151.1200000001" table:style-name="ce19">
            <text:p>5534151.1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000000:333</text:p>
          </table:table-cell>
          <table:table-cell office:value-type="float" office:value="6128668.6399999997" table:style-name="ce19">
            <text:p>6128668.6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207001:1121</text:p>
          </table:table-cell>
          <table:table-cell office:value-type="float" office:value="4493600" table:style-name="ce19">
            <text:p>449360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207001:132</text:p>
          </table:table-cell>
          <table:table-cell office:value-type="float" office:value="146974.54999999999" table:style-name="ce19">
            <text:p>146974.5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208001:69</text:p>
          </table:table-cell>
          <table:table-cell office:value-type="float" office:value="391750.77" table:style-name="ce19">
            <text:p>391750.7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208002:11339</text:p>
          </table:table-cell>
          <table:table-cell office:value-type="float" office:value="247120" table:style-name="ce19">
            <text:p>24712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208002:11340</text:p>
          </table:table-cell>
          <table:table-cell office:value-type="float" office:value="247120" table:style-name="ce19">
            <text:p>24712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208023:297</text:p>
          </table:table-cell>
          <table:table-cell office:value-type="float" office:value="45624" table:style-name="ce19">
            <text:p>4562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4:0211018:154</text:p>
          </table:table-cell>
          <table:table-cell office:value-type="float" office:value="276853.5" table:style-name="ce19">
            <text:p>276853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4:0310001:532</text:p>
          </table:table-cell>
          <table:table-cell office:value-type="float" office:value="334283.07" table:style-name="ce19">
            <text:p>334283.0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4:0311001:3120</text:p>
          </table:table-cell>
          <table:table-cell office:value-type="float" office:value="28763.06" table:style-name="ce19">
            <text:p>28763.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320001:3369</text:p>
          </table:table-cell>
          <table:table-cell office:value-type="float" office:value="234.16" table:style-name="ce19">
            <text:p>234.1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334001:3169</text:p>
          </table:table-cell>
          <table:table-cell office:value-type="float" office:value="427632.36" table:style-name="ce19">
            <text:p>427632.3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352001:8459</text:p>
          </table:table-cell>
          <table:table-cell office:value-type="float" office:value="650.52" table:style-name="ce19">
            <text:p>650.5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352001:8495</text:p>
          </table:table-cell>
          <table:table-cell office:value-type="float" office:value="2835092.78" table:style-name="ce19">
            <text:p>2835092.7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4:0352001:8496</text:p>
          </table:table-cell>
          <table:table-cell office:value-type="float" office:value="4010528.9" table:style-name="ce19">
            <text:p>4010528.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5:0101004:657</text:p>
          </table:table-cell>
          <table:table-cell office:value-type="float" office:value="121726.5" table:style-name="ce19">
            <text:p>121726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5:0103004:635</text:p>
          </table:table-cell>
          <table:table-cell office:value-type="float" office:value="310795.8" table:style-name="ce19">
            <text:p>310795.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5:0114002:224</text:p>
          </table:table-cell>
          <table:table-cell office:value-type="float" office:value="1272743.07" table:style-name="ce19">
            <text:p>1272743.0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6:0000000:2416</text:p>
          </table:table-cell>
          <table:table-cell office:value-type="float" office:value="213400.43" table:style-name="ce19">
            <text:p>213400.4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7:0103002:5</text:p>
          </table:table-cell>
          <table:table-cell office:value-type="float" office:value="4347332.5" table:style-name="ce19">
            <text:p>4347332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7:0103003:9</text:p>
          </table:table-cell>
          <table:table-cell office:value-type="float" office:value="42892062.5" table:style-name="ce19">
            <text:p>42892062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7:0107001:35</text:p>
          </table:table-cell>
          <table:table-cell office:value-type="float" office:value="8126177.5" table:style-name="ce19">
            <text:p>8126177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7:0107002:394</text:p>
          </table:table-cell>
          <table:table-cell office:value-type="float" office:value="46126723.140000001" table:style-name="ce19">
            <text:p>46126723.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7:0107002:653</text:p>
          </table:table-cell>
          <table:table-cell office:value-type="float" office:value="299250" table:style-name="ce19">
            <text:p>29925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7:0109001:89</text:p>
          </table:table-cell>
          <table:table-cell office:value-type="float" office:value="7092680" table:style-name="ce19">
            <text:p>709268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9:0000000:1221</text:p>
          </table:table-cell>
          <table:table-cell office:value-type="float" office:value="6936218911.2799997" table:style-name="ce19">
            <text:p>693621891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9:0301001:1335</text:p>
          </table:table-cell>
          <table:table-cell office:value-type="float" office:value="244725.05" table:style-name="ce19">
            <text:p>244725.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9:0312002:1000</text:p>
          </table:table-cell>
          <table:table-cell office:value-type="float" office:value="267204.68" table:style-name="ce19">
            <text:p>267204.6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9:0312002:1001</text:p>
          </table:table-cell>
          <table:table-cell office:value-type="float" office:value="253015.41" table:style-name="ce19">
            <text:p>253015.4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9:0312002:1002</text:p>
          </table:table-cell>
          <table:table-cell office:value-type="float" office:value="202635.53" table:style-name="ce19">
            <text:p>202635.5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9:0312002:1003</text:p>
          </table:table-cell>
          <table:table-cell office:value-type="float" office:value="172771.20000000001" table:style-name="ce19">
            <text:p>172771.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9:0312002:1004</text:p>
          </table:table-cell>
          <table:table-cell office:value-type="float" office:value="1043229.6" table:style-name="ce19">
            <text:p>1043229.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9:0312002:1005</text:p>
          </table:table-cell>
          <table:table-cell office:value-type="float" office:value="249348.52" table:style-name="ce19">
            <text:p>249348.5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9:0312002:1006</text:p>
          </table:table-cell>
          <table:table-cell office:value-type="float" office:value="237550.7" table:style-name="ce19">
            <text:p>237550.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9:0312002:1007</text:p>
          </table:table-cell>
          <table:table-cell office:value-type="float" office:value="211563.61" table:style-name="ce19">
            <text:p>211563.6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9:0312002:1008</text:p>
          </table:table-cell>
          <table:table-cell office:value-type="float" office:value="343252.79" table:style-name="ce19">
            <text:p>343252.7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9:0312002:1009</text:p>
          </table:table-cell>
          <table:table-cell office:value-type="float" office:value="305627.31" table:style-name="ce19">
            <text:p>305627.3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9:0312002:1010</text:p>
          </table:table-cell>
          <table:table-cell office:value-type="float" office:value="306583.89" table:style-name="ce19">
            <text:p>306583.8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9:0312002:978</text:p>
          </table:table-cell>
          <table:table-cell office:value-type="float" office:value="226868.89" table:style-name="ce19">
            <text:p>226868.8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9:0312002:979</text:p>
          </table:table-cell>
          <table:table-cell office:value-type="float" office:value="297815.24" table:style-name="ce19">
            <text:p>297815.2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9:0312002:980</text:p>
          </table:table-cell>
          <table:table-cell office:value-type="float" office:value="318222.28000000003" table:style-name="ce19">
            <text:p>318222.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9:0312002:981</text:p>
          </table:table-cell>
          <table:table-cell office:value-type="float" office:value="263856.65000000002" table:style-name="ce19">
            <text:p>263856.6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9:0312002:982</text:p>
          </table:table-cell>
          <table:table-cell office:value-type="float" office:value="264334.94" table:style-name="ce19">
            <text:p>264334.9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9:0312002:983</text:p>
          </table:table-cell>
          <table:table-cell office:value-type="float" office:value="287133.43" table:style-name="ce19">
            <text:p>287133.4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9:0312002:984</text:p>
          </table:table-cell>
          <table:table-cell office:value-type="float" office:value="309294.2" table:style-name="ce19">
            <text:p>309294.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9:0312002:985</text:p>
          </table:table-cell>
          <table:table-cell office:value-type="float" office:value="222883.14" table:style-name="ce19">
            <text:p>222883.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9:0312002:986</text:p>
          </table:table-cell>
          <table:table-cell office:value-type="float" office:value="223202" table:style-name="ce19">
            <text:p>22320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9:0312002:987</text:p>
          </table:table-cell>
          <table:table-cell office:value-type="float" office:value="217781.38" table:style-name="ce19">
            <text:p>217781.3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9:0312002:988</text:p>
          </table:table-cell>
          <table:table-cell office:value-type="float" office:value="237072.41" table:style-name="ce19">
            <text:p>237072.4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9:0312002:989</text:p>
          </table:table-cell>
          <table:table-cell office:value-type="float" office:value="271828.15000000002" table:style-name="ce19">
            <text:p>271828.1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9:0312002:990</text:p>
          </table:table-cell>
          <table:table-cell office:value-type="float" office:value="224318.01" table:style-name="ce19">
            <text:p>224318.0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9:0312002:991</text:p>
          </table:table-cell>
          <table:table-cell office:value-type="float" office:value="223999.15" table:style-name="ce19">
            <text:p>223999.1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9:0312002:992</text:p>
          </table:table-cell>
          <table:table-cell office:value-type="float" office:value="210925.89" table:style-name="ce19">
            <text:p>210925.8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9:0312002:993</text:p>
          </table:table-cell>
          <table:table-cell office:value-type="float" office:value="231651.79" table:style-name="ce19">
            <text:p>231651.7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9:0312002:994</text:p>
          </table:table-cell>
          <table:table-cell office:value-type="float" office:value="226390.6" table:style-name="ce19">
            <text:p>226390.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9:0312002:995</text:p>
          </table:table-cell>
          <table:table-cell office:value-type="float" office:value="206780.71" table:style-name="ce19">
            <text:p>206780.7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9:0312002:996</text:p>
          </table:table-cell>
          <table:table-cell office:value-type="float" office:value="225752.88" table:style-name="ce19">
            <text:p>225752.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9:0312002:997</text:p>
          </table:table-cell>
          <table:table-cell office:value-type="float" office:value="206780.71" table:style-name="ce19">
            <text:p>206780.7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9:0312002:998</text:p>
          </table:table-cell>
          <table:table-cell office:value-type="float" office:value="229579.2" table:style-name="ce19">
            <text:p>229579.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9:0312002:999</text:p>
          </table:table-cell>
          <table:table-cell office:value-type="float" office:value="229898.06" table:style-name="ce19">
            <text:p>229898.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9:0928001:765</text:p>
          </table:table-cell>
          <table:table-cell office:value-type="float" office:value="2173844.58" table:style-name="ce19">
            <text:p>2173844.5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9:0928001:766</text:p>
          </table:table-cell>
          <table:table-cell office:value-type="float" office:value="560835" table:style-name="ce19">
            <text:p>56083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9:0928001:767</text:p>
          </table:table-cell>
          <table:table-cell office:value-type="float" office:value="563580" table:style-name="ce19">
            <text:p>56358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9:0928001:768</text:p>
          </table:table-cell>
          <table:table-cell office:value-type="float" office:value="5979194.2800000003" table:style-name="ce19">
            <text:p>5979194.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9:1006001:1935</text:p>
          </table:table-cell>
          <table:table-cell office:value-type="float" office:value="95574" table:style-name="ce19">
            <text:p>955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9:1006001:1936</text:p>
          </table:table-cell>
          <table:table-cell office:value-type="float" office:value="337302.24" table:style-name="ce19">
            <text:p>337302.2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9:1016001:490</text:p>
          </table:table-cell>
          <table:table-cell office:value-type="float" office:value="75051.5" table:style-name="ce19">
            <text:p>75051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9:1407003:545</text:p>
          </table:table-cell>
          <table:table-cell office:value-type="float" office:value="832045.92" table:style-name="ce19">
            <text:p>832045.9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9:1407003:546</text:p>
          </table:table-cell>
          <table:table-cell office:value-type="float" office:value="16531687.32" table:style-name="ce19">
            <text:p>16531687.3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9:1521001:495</text:p>
          </table:table-cell>
          <table:table-cell office:value-type="float" office:value="51642" table:style-name="ce19">
            <text:p>5164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9:1719001:1502</text:p>
          </table:table-cell>
          <table:table-cell office:value-type="float" office:value="435456.03" table:style-name="ce19">
            <text:p>435456.0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9:1719001:1503</text:p>
          </table:table-cell>
          <table:table-cell office:value-type="float" office:value="584968.82999999996" table:style-name="ce19">
            <text:p>584968.8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9:1719001:1505</text:p>
          </table:table-cell>
          <table:table-cell office:value-type="float" office:value="1825302.1" table:style-name="ce19">
            <text:p>1825302.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9:3702001:587</text:p>
          </table:table-cell>
          <table:table-cell office:value-type="float" office:value="421384.82" table:style-name="ce19">
            <text:p>421384.8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11:0000000:1687</text:p>
          </table:table-cell>
          <table:table-cell office:value-type="float" office:value="1134360" table:style-name="ce19">
            <text:p>113436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11:0000000:1688</text:p>
          </table:table-cell>
          <table:table-cell office:value-type="float" office:value="209440" table:style-name="ce19">
            <text:p>20944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11:0000000:1689</text:p>
          </table:table-cell>
          <table:table-cell office:value-type="float" office:value="327040" table:style-name="ce19">
            <text:p>32704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11:0000000:1690</text:p>
          </table:table-cell>
          <table:table-cell office:value-type="float" office:value="327040" table:style-name="ce19">
            <text:p>32704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11:0000000:275</text:p>
          </table:table-cell>
          <table:table-cell office:value-type="float" office:value="20117137.52" table:style-name="ce19">
            <text:p>20117137.5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11:0000000:95</text:p>
          </table:table-cell>
          <table:table-cell office:value-type="float" office:value="32538822.640000001" table:style-name="ce19">
            <text:p>32538822.6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11:0106003:1896</text:p>
          </table:table-cell>
          <table:table-cell office:value-type="float" office:value="283157.65999999997" table:style-name="ce19">
            <text:p>283157.6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11:0116022:9</text:p>
          </table:table-cell>
          <table:table-cell office:value-type="float" office:value="96087.91" table:style-name="ce19">
            <text:p>96087.9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12:0103002:1032</text:p>
          </table:table-cell>
          <table:table-cell office:value-type="float" office:value="129810" table:style-name="ce19">
            <text:p>12981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12:0110003:267</text:p>
          </table:table-cell>
          <table:table-cell office:value-type="float" office:value="44726.5" table:style-name="ce19">
            <text:p>44726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13:0108001:949</text:p>
          </table:table-cell>
          <table:table-cell office:value-type="float" office:value="1271705.5" table:style-name="ce19">
            <text:p>1271705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14:0000000:128</text:p>
          </table:table-cell>
          <table:table-cell office:value-type="float" office:value="99263317.319999993" table:style-name="ce19">
            <text:p>99263317.3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14:0000000:169</text:p>
          </table:table-cell>
          <table:table-cell office:value-type="float" office:value="62989692.590000004" table:style-name="ce19">
            <text:p>62989692.5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14:0000000:778</text:p>
          </table:table-cell>
          <table:table-cell office:value-type="float" office:value="3179176.88" table:style-name="ce19">
            <text:p>3179176.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14:0102008:550</text:p>
          </table:table-cell>
          <table:table-cell office:value-type="float" office:value="1530047.44" table:style-name="ce19">
            <text:p>1530047.4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14:0116016:205</text:p>
          </table:table-cell>
          <table:table-cell office:value-type="float" office:value="730800.9" table:style-name="ce19">
            <text:p>730800.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16:0204003:248</text:p>
          </table:table-cell>
          <table:table-cell office:value-type="float" office:value="51873.66" table:style-name="ce19">
            <text:p>51873.6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17:0103004:1510</text:p>
          </table:table-cell>
          <table:table-cell office:value-type="float" office:value="139413.75" table:style-name="ce19">
            <text:p>139413.7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20:0101047:1578</text:p>
          </table:table-cell>
          <table:table-cell office:value-type="float" office:value="79328.639999999999" table:style-name="ce19">
            <text:p>79328.6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20:0101048:658</text:p>
          </table:table-cell>
          <table:table-cell office:value-type="float" office:value="30355.919999999998" table:style-name="ce19">
            <text:p>30355.9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20:0102070:1417</text:p>
          </table:table-cell>
          <table:table-cell office:value-type="float" office:value="44595.360000000001" table:style-name="ce19">
            <text:p>44595.3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21:0000000:3032</text:p>
          </table:table-cell>
          <table:table-cell office:value-type="float" office:value="5679.99" table:style-name="ce19">
            <text:p>5679.9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21:0101009:236</text:p>
          </table:table-cell>
          <table:table-cell office:value-type="float" office:value="85396.44" table:style-name="ce19">
            <text:p>85396.4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21:0401044:7</text:p>
          </table:table-cell>
          <table:table-cell office:value-type="float" office:value="356839.89" table:style-name="ce19">
            <text:p>356839.8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22:0000000:741</text:p>
          </table:table-cell>
          <table:table-cell office:value-type="float" office:value="4830527.97" table:style-name="ce19">
            <text:p>4830527.9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24:0101009:1907</text:p>
          </table:table-cell>
          <table:table-cell office:value-type="float" office:value="523079.28" table:style-name="ce19">
            <text:p>523079.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24:0101022:251</text:p>
          </table:table-cell>
          <table:table-cell office:value-type="float" office:value="374549.28" table:style-name="ce19">
            <text:p>374549.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24:0101053:423</text:p>
          </table:table-cell>
          <table:table-cell office:value-type="float" office:value="46680.04" table:style-name="ce19">
            <text:p>46680.0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24:0101057:5</text:p>
          </table:table-cell>
          <table:table-cell office:value-type="float" office:value="313169.15999999997" table:style-name="ce19">
            <text:p>313169.1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24:0401018:446</text:p>
          </table:table-cell>
          <table:table-cell office:value-type="float" office:value="422424" table:style-name="ce19">
            <text:p>42242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24:0401045:1058</text:p>
          </table:table-cell>
          <table:table-cell office:value-type="float" office:value="2387855.3599999999" table:style-name="ce19">
            <text:p>2387855.3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24:0401047:292</text:p>
          </table:table-cell>
          <table:table-cell office:value-type="float" office:value="315108" table:style-name="ce19">
            <text:p>31510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24:0501009:7997</text:p>
          </table:table-cell>
          <table:table-cell office:value-type="float" office:value="25395549.399999999" table:style-name="ce19">
            <text:p>25395549.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24:0501009:7999</text:p>
          </table:table-cell>
          <table:table-cell office:value-type="float" office:value="1089221.58" table:style-name="ce19">
            <text:p>1089221.5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24:0601013:837</text:p>
          </table:table-cell>
          <table:table-cell office:value-type="float" office:value="23682.400000000001" table:style-name="ce19">
            <text:p>23682.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25:0109004:100</text:p>
          </table:table-cell>
          <table:table-cell office:value-type="float" office:value="14139318.91" table:style-name="ce19">
            <text:p>14139318.9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26:0301001:110</text:p>
          </table:table-cell>
          <table:table-cell office:value-type="float" office:value="219436.97" table:style-name="ce19">
            <text:p>219436.9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27:0101004:1235</text:p>
          </table:table-cell>
          <table:table-cell office:value-type="float" office:value="8684098.5" table:style-name="ce19">
            <text:p>8684098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27:0104006:58</text:p>
          </table:table-cell>
          <table:table-cell office:value-type="float" office:value="275943.90000000002" table:style-name="ce19">
            <text:p>275943.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28:0000000:1640</text:p>
          </table:table-cell>
          <table:table-cell office:value-type="float" office:value="80352" table:style-name="ce19">
            <text:p>8035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28:0000000:1641</text:p>
          </table:table-cell>
          <table:table-cell office:value-type="float" office:value="472069.87" table:style-name="ce19">
            <text:p>472069.8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28:0000000:1642</text:p>
          </table:table-cell>
          <table:table-cell office:value-type="float" office:value="246000" table:style-name="ce19">
            <text:p>24600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28:0502003:48</text:p>
          </table:table-cell>
          <table:table-cell office:value-type="float" office:value="281375.84000000003" table:style-name="ce19">
            <text:p>281375.8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28:0701008:131</text:p>
          </table:table-cell>
          <table:table-cell office:value-type="float" office:value="60347.28" table:style-name="ce19">
            <text:p>60347.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28:0703012:19</text:p>
          </table:table-cell>
          <table:table-cell office:value-type="float" office:value="14471696.5" table:style-name="ce19">
            <text:p>14471696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28:0801070:36</text:p>
          </table:table-cell>
          <table:table-cell office:value-type="float" office:value="56797.440000000002" table:style-name="ce19">
            <text:p>56797.4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28:1904021:42</text:p>
          </table:table-cell>
          <table:table-cell office:value-type="float" office:value="39048.239999999998" table:style-name="ce19">
            <text:p>39048.2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29:0101001:517</text:p>
          </table:table-cell>
          <table:table-cell office:value-type="float" office:value="10304499.560000001" table:style-name="ce19">
            <text:p>10304499.5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29:0103013:4024</text:p>
          </table:table-cell>
          <table:table-cell office:value-type="float" office:value="143099" table:style-name="ce19">
            <text:p>14309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29:0103013:4025</text:p>
          </table:table-cell>
          <table:table-cell office:value-type="float" office:value="52036" table:style-name="ce19">
            <text:p>5203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30:0101008:97</text:p>
          </table:table-cell>
          <table:table-cell office:value-type="float" office:value="384896.34" table:style-name="ce19">
            <text:p>384896.3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30:0101012:159</text:p>
          </table:table-cell>
          <table:table-cell office:value-type="float" office:value="261908" table:style-name="ce19">
            <text:p>26190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30:0103010:418</text:p>
          </table:table-cell>
          <table:table-cell office:value-type="float" office:value="811243.97" table:style-name="ce19">
            <text:p>811243.9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30:0231001:185</text:p>
          </table:table-cell>
          <table:table-cell office:value-type="float" office:value="193993.8" table:style-name="ce19">
            <text:p>193993.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30:0302051:1946</text:p>
          </table:table-cell>
          <table:table-cell office:value-type="float" office:value="3455057.7" table:style-name="ce19">
            <text:p>3455057.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30:0308005:1252</text:p>
          </table:table-cell>
          <table:table-cell office:value-type="float" office:value="178462.68" table:style-name="ce19">
            <text:p>178462.6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30:0433001:104</text:p>
          </table:table-cell>
          <table:table-cell office:value-type="float" office:value="177316.29" table:style-name="ce19">
            <text:p>177316.2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30:0516007:350</text:p>
          </table:table-cell>
          <table:table-cell office:value-type="float" office:value="93873.1" table:style-name="ce19">
            <text:p>93873.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30:0522001:247</text:p>
          </table:table-cell>
          <table:table-cell office:value-type="float" office:value="111897.28" table:style-name="ce19">
            <text:p>111897.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30:0522002:1</text:p>
          </table:table-cell>
          <table:table-cell office:value-type="float" office:value="19922668.039999999" table:style-name="ce19">
            <text:p>19922668.0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30:0522002:251</text:p>
          </table:table-cell>
          <table:table-cell office:value-type="float" office:value="181554.57" table:style-name="ce19">
            <text:p>181554.5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31:0000000:850</text:p>
          </table:table-cell>
          <table:table-cell office:value-type="float" office:value="47101.67" table:style-name="ce19">
            <text:p>47101.6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31:0204002:635</text:p>
          </table:table-cell>
          <table:table-cell office:value-type="float" office:value="13606.74" table:style-name="ce19">
            <text:p>13606.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32:0103011:2573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32:0103011:2574</text:p>
          </table:table-cell>
          <table:table-cell office:value-type="float" office:value="324366.74" table:style-name="ce19">
            <text:p>324366.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32:0103011:2582</text:p>
          </table:table-cell>
          <table:table-cell office:value-type="float" office:value="205138.76" table:style-name="ce19">
            <text:p>205138.7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32:0103011:2583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32:0103011:2584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32:0103011:2586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32:0103011:2588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32:0103011:2590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32:0103011:2593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32:0103011:2596</text:p>
          </table:table-cell>
          <table:table-cell office:value-type="float" office:value="286289.94" table:style-name="ce19">
            <text:p>286289.9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32:0103011:2597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32:0103011:2601</text:p>
          </table:table-cell>
          <table:table-cell office:value-type="float" office:value="356970" table:style-name="ce19">
            <text:p>3569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32:0103015:12575</text:p>
          </table:table-cell>
          <table:table-cell office:value-type="float" office:value="41101.83" table:style-name="ce19">
            <text:p>41101.8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34:0113043:139</text:p>
          </table:table-cell>
          <table:table-cell office:value-type="float" office:value="364845" table:style-name="ce19">
            <text:p>36484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35:0103007:19</text:p>
          </table:table-cell>
          <table:table-cell office:value-type="float" office:value="2758684.14" table:style-name="ce19">
            <text:p>2758684.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35:0106002:1</text:p>
          </table:table-cell>
          <table:table-cell office:value-type="float" office:value="6574348.7999999998" table:style-name="ce19">
            <text:p>6574348.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36:0102002:3306</text:p>
          </table:table-cell>
          <table:table-cell office:value-type="float" office:value="530337.5" table:style-name="ce19">
            <text:p>530337.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38:0101002:22831</text:p>
          </table:table-cell>
          <table:table-cell office:value-type="float" office:value="228095.88" table:style-name="ce19">
            <text:p>228095.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39:0203001:537</text:p>
          </table:table-cell>
          <table:table-cell office:value-type="float" office:value="75896.84" table:style-name="ce19">
            <text:p>75896.8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295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000000:19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06003:15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14002:11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2:0000000:14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2:0109009:22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2:0110015:1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2:0110015:6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2:0110015:6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2:0110015:6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2:0110017:2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2:0110017:4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3:0000000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3:0102006:27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3:0205002:44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3:0302001:31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3:0302001:31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000000:115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000000:36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000000:5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000000:6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4:0206001:13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4:0207001:17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4:0207001:2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4:0207001:54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4:0207001:58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4:0207001:59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4:0207001:64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4:0207001:90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4:0208002:664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4:0208002:664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4:0208002:665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4:0208002:665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4:0208014:58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4:0210005:17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4:0210005:28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4:0211018:39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4:0304002:1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4:0305002:105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4:0311001:26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4:0311001:295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4:0316001: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4:0317001:99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4:0320001:13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4:0324002:2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4:0325001:2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4:0325001:4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4:0325001:4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4:0329002:51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4:0331002:8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4:0334001:14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4:0334001:246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4:0341001:30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4:0341001:5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4:0349002:1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4:0351001:18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4:0352001:153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4:0352001:161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4:0352001:16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4:0352001:170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4:0352001:172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4:0352001:17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4:0352001:187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4:0352001:189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4:0352001:189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4:0352001:189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4:0352001:189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4:0352001:190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4:0352001:190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4:0352001:19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4:0352001:19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4:0352001:190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4:0352001:194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4:0352001:196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4:0352001:2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4:0352001:206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4:0352001:216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4:0352001:21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4:0352001:21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4:0352001:219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4:0352001:22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4:0352001:22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4:0352001:229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4:0352001:229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4:0352001:229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4:0352001:232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4:0352001:232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4:0352001:24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4:0352001:245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4:0352001:246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4:0352001:3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4:0352001:31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4:0352001:41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4:0352001:43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4:0352001:48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4:0352001:52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4:0352001:521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4:0352001:544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4:0352001:546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4:0352001:558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4:0352001:61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4:0352001:706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4:0352001:74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4:0352001:804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4:0352001:807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4:0352001:819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4:0352001:9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5:0101003:4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5:0107002:48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5:0110001:374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5:0110001:384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5:0110001: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5:0110002:51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5:0111001: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5:0112001:2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5:0208001: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5:0208001:2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5:0208001:3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5:0208001:5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5:0208001: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6:0101001:352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6:0103001:32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6:0108008:10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6:0109014:55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6:0110005:4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6:0111008:57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6:0112001:66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6:0116005:6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7:0000000:6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7:0000000:7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7:0000000: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7:0101002: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7:0101003:6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7:0101007:9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7:0102012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7:0102013: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7:0104005:133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7:0104005:203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7:0105003:129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7:0107005:113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7:0107005:161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7:0108001:3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7:0108001:3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7:0108001:4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7:0108001:5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7:0109001:39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7:0109002:28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7:0110001:3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7:0110003:11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7:0111001:15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7:0111002:11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7:0111003:3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7:0112002:7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8:0101006:3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8:0101013:31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9:0000000:136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9:0000000:22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9:0000000:233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9:0000000:239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9:0000000:275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9:0000000:325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9:0000000:327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9:0000000:347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9:0000000:348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9:0106001:35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9:0202001:2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9:0205001:83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9:0330005:3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9:0408001:156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9:0501001:160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9:0505002:5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9:0601001:368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9:0604001:39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9:0606001:176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9:0606001:31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9:0606001:312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9:0606001:42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9:0606001:437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9:0606001:475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9:0606001:90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9:0701001:64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9:0703001:150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9:0703001:15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9:0703001:160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9:0703001:40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9:0703001:4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9:0703001:59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9:0703002:31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9:0706001:45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9:0707001:30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9:0801001:137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9:0804001:3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9:0804002:11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9:0804003:2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9:0901001:66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9:0928001:5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9:0931001:21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9:1001001:248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9:1001001:253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9:1001001:281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9:1004001:55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9:1005001:13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9:1006001:23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9:1006002:71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9:1016001:115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9:1104001:115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9:1104001:9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9:1104001:91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9:1203001:51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9:1205001:91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9:1302001:15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9:1302001:173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9:1302001:193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9:1305001:2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9:1306001:52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9:1401001:76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9:1407002:57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9:1452001:3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9:1501008:5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9:1507001:15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9:1515001:9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9:1521001:34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9:1711001:55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9:1716001:12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9:1719001:127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9:1719001:69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9:1719001:79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9:1727001:137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9:1801001:154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9:2403001:3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9:2403001:4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9:2405001:2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9:2508001:101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9:2508001:72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9:2601003:28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9:2601004:134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9:2801001:6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9:2820001:4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9:3401001:2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9:3401001:2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9:3401001:2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9:3401001: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9:3401001:3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9:3406001:3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9:3407001:12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9:3503001:8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9:3702001:20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9:3702001:20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9:3702001:26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9:3703001:1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9:3703001:1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9:3703001:1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10:0101004:2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10:0102005:6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10:0102006:46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10:0103009:18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10:0107003:15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10:0107003:35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10:0107005:161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10:0107006:11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10:0107006:22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10:0107006:24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10:0107007:133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10:0108001:31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10:0109005:12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10:0110003:209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10:0110007:24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10:0205005:28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10:0205006:33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10:0205008:201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10:0205008:205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10:0301001:12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10:0301001:126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10:0301001:141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10:0301001:144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10:0301001:145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10:0303002:149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10:0303004:95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10:0404004:16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11:0000000:10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11:0000000:161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11:0000000: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11:0112002:24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11:0116041:124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11:0117030:8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12:0000000:67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12:0102001:10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12:0102001:10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12:0102001:1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12:0102001:12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12:0102001:12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12:0102001:16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12:0102001: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12:0102003:124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12:0102006:32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12:0103004:4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13:0000000:2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13:0000000:3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13:0108001:29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13:0108001:7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13:0108001:71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13:0108001:94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13:0109003:103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14:0102003:2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14:0103001:29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14:0105003:35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14:0109001:1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14:0109008:66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14:0111001:32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14:0111001:61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14:0112001:71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14:0115001:10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14:0115001:24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14:0116001:5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14:0116001:76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14:0117002: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15:0101007: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15:0102009:1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15:0103004:154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15:0110001:16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16:0000000:47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16:0101002:192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16:0101004:230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16:0110003:14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16:0110003:24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16:0110004:22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16:0111004:64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16:0202003:72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16:0203004:2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16:0302003: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17:0101017:3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17:0101044:56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17:0102016:103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17:0102042:57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17:0102043:91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17:0103008:143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18:0114002:7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18:0116001: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18:0116001:8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18:0116001: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19:0000000:72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19:0302018:223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20:0101013:56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20:0101015:7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20:0101048:9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20:0102023:9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20:0102063:8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20:0102066:26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20:0102070:11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20:0102074:4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20:1101033: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21:0000000:257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21:0000000:271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21:0101016:6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21:0102001:14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21:0102001:19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21:0102001:4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21:0102007:16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21:0102007:16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21:0108002:7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21:0108007:1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21:0108008:3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21:0108008:6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21:0108008:8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21:0108010: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21:0108010: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21:0108013:1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21:0109013:2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21:0111012:4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21:0112019: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21:0204011:1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21:0302013:1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21:0303034: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21:0304011:8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21:0601007: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21:0801015:4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21:0803012: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21:0804017: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21:0804022: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22:0301006:8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22:0301010:18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23:0101012:5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23:0303004:10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23:0401001:11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23:0603001:18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23:0603001:18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24:0101009:49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24:0101017:66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24:0101022:23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24:0101022:26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24:0101022:29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24:0101022: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24:0101028:109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24:0101035:45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24:0101041:47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24:0101044:15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24:0101047:48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24:0301001:79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24:0301009:145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24:0301009:88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24:0401001:20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24:0401005:42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24:0401057:2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24:0501002:54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24:0501005:41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24:0501009:39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24:0501009:40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24:0501009:40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24:0501015:41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25:0000000:4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25:0101004:9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25:0105010:3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25:0109004: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25:0110008:2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25:0111002:10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25:0111002:12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25:0201001:19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25:0201001:20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25:0201001:2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25:0201001:268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25:0201001:268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25:0201001:29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25:0201001:29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25:0201001:29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25:0201001:29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25:0201001:29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25:0201001:29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25:0201001:29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25:0201001:29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25:0201001:29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25:0201001:29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25:0201001:30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25:0201001:30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25:0201001:30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25:0201001:30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25:0201001:30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25:0201001:3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25:0201001:3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25:0201001:30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25:0201001:30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25:0201001:30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25:0201001:31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25:0201001:31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25:0201001:31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25:0201001:31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25:0201001:3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25:0201001:31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25:0201001:31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25:0201001:31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25:0201001:31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25:0201001:31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25:0201001:32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25:0201001:32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25:0201001:32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25:0201001:32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25:0201001:32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25:0201001:32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25:0201001:32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25:0201001:32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25:0201001:3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25:0201001:32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25:0201001:33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25:0201001:33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25:0201001:33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25:0201001:33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25:0201001:33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25:0201001:33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25:0201001:33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25:0201001:33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25:0201001:35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25:0201001:35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25:0201001:35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25:0201001:35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25:0201001:37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25:0201001:37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25:0201001:37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25:0201001:38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25:0201001:38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25:0201001:38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25:0201001:38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25:0201001:38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25:0201001:38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25:0201001:40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25:0201001:4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25:0201001:5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25:0201001:5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25:0201001:5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25:0201001:5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25:0201001:5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25:0201001:5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25:0201001:6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25:0201001:7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25:0201001:7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25:0201001:8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25:0201001:8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25:0201001:8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25:0201001:8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25:0201001:8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25:0201001:9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25:0201003:216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25:0201004:1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25:0201004:14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25:0201004:14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25:0201004:14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25:0301008:33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26:0201002:101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26:0201003:11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26:0201003:220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26:0401004:189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26:0401004:6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27:0101005:2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28:0000000:1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28:0202001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28:0204003: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28:0204004: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28:0206001:2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28:0206004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28:0206005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28:0206006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28:0206009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28:0206012:1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28:0207001: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28:0207002:1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28:0602001:2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28:0701003:1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28:0701008:15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28:0701009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28:0701016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28:0701017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28:0701024: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28:0701025:1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28:0801017:1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28:1001001:1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28:1001003:8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28:1001023: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6T00:00:00" table:style-name="ce36">
            <text:p>16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29:0101001:51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29:0101015:9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29:0101019:6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29:0103011: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30:0101012:13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30:0103010:7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30:0103025:3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30:0104035:9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30:0205008:5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30:0226001:24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30:0228013:8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30:0418002:20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30:0433001:1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30:0506007:3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30:0516004: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30:0522001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31:0106014:4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31:0106055:5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31:0106055: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31:0204002:8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31:0403007:2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32:0101005:8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32:0102005:22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32:0102005:40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32:0102005:87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32:0102007:50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32:0102008:14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32:0103004:10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32:0103015:65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32:0103020:29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35:0000000:53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35:0102036:11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4T00:00:00" table:style-name="ce36">
            <text:p>14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35:0103007:1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36:0101003:1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36:0101003:10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36:0101003:11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36:0101003:1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36:0101003:13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36:0101003:13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36:0101003:14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36:0101003:14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36:0101003:15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36:0101003:3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36:0101003:3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36:0101003:4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36:0101003:57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36:0101003:59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36:0101003:6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36:0101003:6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36:0101003:6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36:0101003:6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36:0101003:6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36:0101003:7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36:0101003:72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36:0101003:7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36:0101003:74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36:0101003:75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36:0101003:7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36:0101003:78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36:0101003:80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36:0101003:8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36:0101003:9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36:0101003:96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36:0101003:983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36:0102001: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36:0201003:1341</text:p>
          </table:table-cell>
          <table:table-cell office:value-type="date" office:date-value="2023-02-17T00:00:00" table:style-name="ce36">
            <text:p>17/02/2023</text:p>
          </table:table-cell>
          <table:table-cell office:value-type="date" office:date-value="2023-02-15T00:00:00" table:style-name="ce36">
            <text:p>15/02/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4DBA94A86513015352F295D4E3A93C94478C0A945E6F7A02692E555EED9D0713C301C775DF1F9CFD9E8728E102FA3E07CFBD40A85543239F133A64F6E94988E1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779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06T09:15:36Z</dc:date>
  </office:meta>
</office:document-meta>
</file>