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49</text:p>
          </table:table-cell>
          <table:table-cell table:style-name="ce7"/>
          <table:table-cell table:style-name="ce4"/>
          <table:table-cell office:value-type="date" office:date-value="2023-03-09T00:00:00" table:style-name="ce10">
            <text:p>09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9" table:style-name="ce6">
            <text:p>249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8" table:style-name="ce6">
            <text:p>368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8002</text:p>
          </table:table-cell>
          <table:table-cell office:value-type="float" office:value="199396500.84" table:style-name="ce19">
            <text:p>199396500,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101009:535</text:p>
          </table:table-cell>
          <table:table-cell office:value-type="float" office:value="1073576.3500000001" table:style-name="ce19">
            <text:p>1073576,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01009:761</text:p>
          </table:table-cell>
          <table:table-cell office:value-type="float" office:value="1407.16" table:style-name="ce19">
            <text:p>1407,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2:0109010:387</text:p>
          </table:table-cell>
          <table:table-cell office:value-type="float" office:value="258458.87" table:style-name="ce19">
            <text:p>258458,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3:0303007:1618</text:p>
          </table:table-cell>
          <table:table-cell office:value-type="float" office:value="194206.6" table:style-name="ce19">
            <text:p>194206,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5:0103004:94</text:p>
          </table:table-cell>
          <table:table-cell office:value-type="float" office:value="151880.4" table:style-name="ce19">
            <text:p>151880,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6:0112003:1</text:p>
          </table:table-cell>
          <table:table-cell office:value-type="float" office:value="1509497.91" table:style-name="ce19">
            <text:p>1509497,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9:3503001:233</text:p>
          </table:table-cell>
          <table:table-cell office:value-type="float" office:value="67445.8" table:style-name="ce19">
            <text:p>67445,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10:0000000:275</text:p>
          </table:table-cell>
          <table:table-cell office:value-type="float" office:value="76734630.060000002" table:style-name="ce19">
            <text:p>76734630,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10:0102006:92</text:p>
          </table:table-cell>
          <table:table-cell office:value-type="float" office:value="355" table:style-name="ce19">
            <text:p>3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10:0102006:93</text:p>
          </table:table-cell>
          <table:table-cell office:value-type="float" office:value="355" table:style-name="ce19">
            <text:p>3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10:0102006:94</text:p>
          </table:table-cell>
          <table:table-cell office:value-type="float" office:value="358.55" table:style-name="ce19">
            <text:p>358,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10:0102006:95</text:p>
          </table:table-cell>
          <table:table-cell office:value-type="float" office:value="355" table:style-name="ce19">
            <text:p>3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10:0102006:96</text:p>
          </table:table-cell>
          <table:table-cell office:value-type="float" office:value="472.15" table:style-name="ce19">
            <text:p>472,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10:0103007:179</text:p>
          </table:table-cell>
          <table:table-cell office:value-type="float" office:value="397.17" table:style-name="ce19">
            <text:p>397,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10:0103007:180</text:p>
          </table:table-cell>
          <table:table-cell office:value-type="float" office:value="405.19" table:style-name="ce19">
            <text:p>405,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10:0103007:181</text:p>
          </table:table-cell>
          <table:table-cell office:value-type="float" office:value="401.18" table:style-name="ce19">
            <text:p>401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10:0103007:182</text:p>
          </table:table-cell>
          <table:table-cell office:value-type="float" office:value="401.18" table:style-name="ce19">
            <text:p>401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10:0103007:183</text:p>
          </table:table-cell>
          <table:table-cell office:value-type="float" office:value="401.18" table:style-name="ce19">
            <text:p>401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10:0103007:184</text:p>
          </table:table-cell>
          <table:table-cell office:value-type="float" office:value="401.18" table:style-name="ce19">
            <text:p>401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10:0103007:185</text:p>
          </table:table-cell>
          <table:table-cell office:value-type="float" office:value="405.19" table:style-name="ce19">
            <text:p>405,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10:0103007:186</text:p>
          </table:table-cell>
          <table:table-cell office:value-type="float" office:value="397.17" table:style-name="ce19">
            <text:p>397,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10:0103007:187</text:p>
          </table:table-cell>
          <table:table-cell office:value-type="float" office:value="401.18" table:style-name="ce19">
            <text:p>401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10:0103007:188</text:p>
          </table:table-cell>
          <table:table-cell office:value-type="float" office:value="401.18" table:style-name="ce19">
            <text:p>401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10:0103007:189</text:p>
          </table:table-cell>
          <table:table-cell office:value-type="float" office:value="401.18" table:style-name="ce19">
            <text:p>401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10:0103007:190</text:p>
          </table:table-cell>
          <table:table-cell office:value-type="float" office:value="401.18" table:style-name="ce19">
            <text:p>401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10:0103007:191</text:p>
          </table:table-cell>
          <table:table-cell office:value-type="float" office:value="401.18" table:style-name="ce19">
            <text:p>401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10:0103007:192</text:p>
          </table:table-cell>
          <table:table-cell office:value-type="float" office:value="401.18" table:style-name="ce19">
            <text:p>401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10:0103007:193</text:p>
          </table:table-cell>
          <table:table-cell office:value-type="float" office:value="401.18" table:style-name="ce19">
            <text:p>401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10:0103007:194</text:p>
          </table:table-cell>
          <table:table-cell office:value-type="float" office:value="401.18" table:style-name="ce19">
            <text:p>401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10:0103007:195</text:p>
          </table:table-cell>
          <table:table-cell office:value-type="float" office:value="397.17" table:style-name="ce19">
            <text:p>397,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10:0103007:196</text:p>
          </table:table-cell>
          <table:table-cell office:value-type="float" office:value="397.17" table:style-name="ce19">
            <text:p>397,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10:0103007:197</text:p>
          </table:table-cell>
          <table:table-cell office:value-type="float" office:value="7879.18" table:style-name="ce19">
            <text:p>7879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10:0103007:198</text:p>
          </table:table-cell>
          <table:table-cell office:value-type="float" office:value="557.64" table:style-name="ce19">
            <text:p>557,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10:0103007:199</text:p>
          </table:table-cell>
          <table:table-cell office:value-type="float" office:value="1636.81" table:style-name="ce19">
            <text:p>1636,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10:0103007:200</text:p>
          </table:table-cell>
          <table:table-cell office:value-type="float" office:value="397.17" table:style-name="ce19">
            <text:p>397,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10:0103007:201</text:p>
          </table:table-cell>
          <table:table-cell office:value-type="float" office:value="397.17" table:style-name="ce19">
            <text:p>397,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10:0103007:202</text:p>
          </table:table-cell>
          <table:table-cell office:value-type="float" office:value="401.18" table:style-name="ce19">
            <text:p>401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10:0103007:203</text:p>
          </table:table-cell>
          <table:table-cell office:value-type="float" office:value="401.18" table:style-name="ce19">
            <text:p>401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10:0105003:271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10:0105003:272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10:0105003:273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10:0105003:274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10:0105003:275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10:0105003:276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10:0105003:277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10:0105003:278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10:0105003:279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10:0105003:280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10:0105003:281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10:0105003:282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10:0105003:283</text:p>
          </table:table-cell>
          <table:table-cell office:value-type="float" office:value="502.59" table:style-name="ce19">
            <text:p>502,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10:0105003:284</text:p>
          </table:table-cell>
          <table:table-cell office:value-type="float" office:value="502.59" table:style-name="ce19">
            <text:p>502,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10:0105003:285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10:0105003:286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10:0105003:287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10:0105003:288</text:p>
          </table:table-cell>
          <table:table-cell office:value-type="float" office:value="512.75" table:style-name="ce19">
            <text:p>512,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10:0105003:289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10:0105003:290</text:p>
          </table:table-cell>
          <table:table-cell office:value-type="float" office:value="939.19" table:style-name="ce19">
            <text:p>939,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10:0105003:291</text:p>
          </table:table-cell>
          <table:table-cell office:value-type="float" office:value="969.65" table:style-name="ce19">
            <text:p>969,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10:0105003:292</text:p>
          </table:table-cell>
          <table:table-cell office:value-type="float" office:value="822.43" table:style-name="ce19">
            <text:p>822,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10:0105003:293</text:p>
          </table:table-cell>
          <table:table-cell office:value-type="float" office:value="883.35" table:style-name="ce19">
            <text:p>883,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10:0105003:294</text:p>
          </table:table-cell>
          <table:table-cell office:value-type="float" office:value="929.04" table:style-name="ce19">
            <text:p>929,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10:0105003:295</text:p>
          </table:table-cell>
          <table:table-cell office:value-type="float" office:value="995.03" table:style-name="ce19">
            <text:p>995,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10:0105003:296</text:p>
          </table:table-cell>
          <table:table-cell office:value-type="float" office:value="9620.35" table:style-name="ce19">
            <text:p>9620,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10:0105003:297</text:p>
          </table:table-cell>
          <table:table-cell office:value-type="float" office:value="2071.29" table:style-name="ce19">
            <text:p>2071,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10:0105003:298</text:p>
          </table:table-cell>
          <table:table-cell office:value-type="float" office:value="2076.37" table:style-name="ce19">
            <text:p>2076,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10:0105003:299</text:p>
          </table:table-cell>
          <table:table-cell office:value-type="float" office:value="2081.4499999999998" table:style-name="ce19">
            <text:p>2081,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10:0105003:300</text:p>
          </table:table-cell>
          <table:table-cell office:value-type="float" office:value="502.59" table:style-name="ce19">
            <text:p>502,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10:0105003:301</text:p>
          </table:table-cell>
          <table:table-cell office:value-type="float" office:value="507.67" table:style-name="ce19">
            <text:p>507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10:0106002:107</text:p>
          </table:table-cell>
          <table:table-cell office:value-type="float" office:value="503.38" table:style-name="ce19">
            <text:p>503,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10:0106002:108</text:p>
          </table:table-cell>
          <table:table-cell office:value-type="float" office:value="503.38" table:style-name="ce19">
            <text:p>503,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10:0106002:109</text:p>
          </table:table-cell>
          <table:table-cell office:value-type="float" office:value="503.38" table:style-name="ce19">
            <text:p>503,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10:0106002:110</text:p>
          </table:table-cell>
          <table:table-cell office:value-type="float" office:value="508.41" table:style-name="ce19">
            <text:p>508,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10:0106002:111</text:p>
          </table:table-cell>
          <table:table-cell office:value-type="float" office:value="508.41" table:style-name="ce19">
            <text:p>508,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10:0106002:112</text:p>
          </table:table-cell>
          <table:table-cell office:value-type="float" office:value="503.38" table:style-name="ce19">
            <text:p>503,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10:0106002:113</text:p>
          </table:table-cell>
          <table:table-cell office:value-type="float" office:value="503.38" table:style-name="ce19">
            <text:p>503,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10:0106002:114</text:p>
          </table:table-cell>
          <table:table-cell office:value-type="float" office:value="503.38" table:style-name="ce19">
            <text:p>503,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10:0106002:115</text:p>
          </table:table-cell>
          <table:table-cell office:value-type="float" office:value="508.41" table:style-name="ce19">
            <text:p>508,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10:0106002:116</text:p>
          </table:table-cell>
          <table:table-cell office:value-type="float" office:value="503.38" table:style-name="ce19">
            <text:p>503,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10:0106002:117</text:p>
          </table:table-cell>
          <table:table-cell office:value-type="float" office:value="503.38" table:style-name="ce19">
            <text:p>503,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10:0106002:118</text:p>
          </table:table-cell>
          <table:table-cell office:value-type="float" office:value="931.25" table:style-name="ce19">
            <text:p>931,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10:0106002:119</text:p>
          </table:table-cell>
          <table:table-cell office:value-type="float" office:value="951.39" table:style-name="ce19">
            <text:p>951,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10:0106002:120</text:p>
          </table:table-cell>
          <table:table-cell office:value-type="float" office:value="3931.4" table:style-name="ce19">
            <text:p>3931,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10:0106002:121</text:p>
          </table:table-cell>
          <table:table-cell office:value-type="float" office:value="3931.4" table:style-name="ce19">
            <text:p>3931,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10:0106002:122</text:p>
          </table:table-cell>
          <table:table-cell office:value-type="float" office:value="42540.639999999999" table:style-name="ce19">
            <text:p>42540,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10:0106002:476</text:p>
          </table:table-cell>
          <table:table-cell office:value-type="float" office:value="24852" table:style-name="ce19">
            <text:p>248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10:0106002:477</text:p>
          </table:table-cell>
          <table:table-cell office:value-type="float" office:value="5363" table:style-name="ce19">
            <text:p>53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10:0106003:146</text:p>
          </table:table-cell>
          <table:table-cell office:value-type="float" office:value="452.81" table:style-name="ce19">
            <text:p>452,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10:0106003:147</text:p>
          </table:table-cell>
          <table:table-cell office:value-type="float" office:value="452.81" table:style-name="ce19">
            <text:p>452,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10:0106003:148</text:p>
          </table:table-cell>
          <table:table-cell office:value-type="float" office:value="452.81" table:style-name="ce19">
            <text:p>452,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10:0106003:149</text:p>
          </table:table-cell>
          <table:table-cell office:value-type="float" office:value="801.47" table:style-name="ce19">
            <text:p>801,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10:0109005:58</text:p>
          </table:table-cell>
          <table:table-cell office:value-type="float" office:value="56.18" table:style-name="ce19">
            <text:p>56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10:0109005:59</text:p>
          </table:table-cell>
          <table:table-cell office:value-type="float" office:value="55.62" table:style-name="ce19">
            <text:p>55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10:0109005:60</text:p>
          </table:table-cell>
          <table:table-cell office:value-type="float" office:value="55.62" table:style-name="ce19">
            <text:p>55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10:0109005:61</text:p>
          </table:table-cell>
          <table:table-cell office:value-type="float" office:value="55.62" table:style-name="ce19">
            <text:p>55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10:0109005:62</text:p>
          </table:table-cell>
          <table:table-cell office:value-type="float" office:value="55.62" table:style-name="ce19">
            <text:p>55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10:0109005:63</text:p>
          </table:table-cell>
          <table:table-cell office:value-type="float" office:value="55.62" table:style-name="ce19">
            <text:p>55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10:0109005:64</text:p>
          </table:table-cell>
          <table:table-cell office:value-type="float" office:value="101.69" table:style-name="ce19">
            <text:p>101,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10:0109005:65</text:p>
          </table:table-cell>
          <table:table-cell office:value-type="float" office:value="96.07" table:style-name="ce19">
            <text:p>96,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10:0109005:66</text:p>
          </table:table-cell>
          <table:table-cell office:value-type="float" office:value="56.18" table:style-name="ce19">
            <text:p>56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10:0109005:67</text:p>
          </table:table-cell>
          <table:table-cell office:value-type="float" office:value="56.18" table:style-name="ce19">
            <text:p>56,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10:0109005:68</text:p>
          </table:table-cell>
          <table:table-cell office:value-type="float" office:value="55.62" table:style-name="ce19">
            <text:p>55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10:0109006:63</text:p>
          </table:table-cell>
          <table:table-cell office:value-type="float" office:value="389.01" table:style-name="ce19">
            <text:p>389,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10:0109006:64</text:p>
          </table:table-cell>
          <table:table-cell office:value-type="float" office:value="385.12" table:style-name="ce19">
            <text:p>385,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10:0109006:65</text:p>
          </table:table-cell>
          <table:table-cell office:value-type="float" office:value="389.01" table:style-name="ce19">
            <text:p>389,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10:0109006:66</text:p>
          </table:table-cell>
          <table:table-cell office:value-type="float" office:value="389.01" table:style-name="ce19">
            <text:p>389,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10:0109006:67</text:p>
          </table:table-cell>
          <table:table-cell office:value-type="float" office:value="389.01" table:style-name="ce19">
            <text:p>389,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10:0109006:68</text:p>
          </table:table-cell>
          <table:table-cell office:value-type="float" office:value="385.12" table:style-name="ce19">
            <text:p>385,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10:0109006:69</text:p>
          </table:table-cell>
          <table:table-cell office:value-type="float" office:value="389.01" table:style-name="ce19">
            <text:p>389,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10:0109006:70</text:p>
          </table:table-cell>
          <table:table-cell office:value-type="float" office:value="385.12" table:style-name="ce19">
            <text:p>385,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10:0109006:71</text:p>
          </table:table-cell>
          <table:table-cell office:value-type="float" office:value="392.9" table:style-name="ce19">
            <text:p>392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10:0109006:72</text:p>
          </table:table-cell>
          <table:table-cell office:value-type="float" office:value="392.9" table:style-name="ce19">
            <text:p>392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10:0109006:73</text:p>
          </table:table-cell>
          <table:table-cell office:value-type="float" office:value="392.9" table:style-name="ce19">
            <text:p>392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10:0109006:74</text:p>
          </table:table-cell>
          <table:table-cell office:value-type="float" office:value="385.12" table:style-name="ce19">
            <text:p>385,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10:0109006:75</text:p>
          </table:table-cell>
          <table:table-cell office:value-type="float" office:value="389.01" table:style-name="ce19">
            <text:p>389,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10:0109006:76</text:p>
          </table:table-cell>
          <table:table-cell office:value-type="float" office:value="385.12" table:style-name="ce19">
            <text:p>385,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10:0109006:77</text:p>
          </table:table-cell>
          <table:table-cell office:value-type="float" office:value="392.9" table:style-name="ce19">
            <text:p>392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10:0109006:78</text:p>
          </table:table-cell>
          <table:table-cell office:value-type="float" office:value="392.9" table:style-name="ce19">
            <text:p>392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10:0109006:79</text:p>
          </table:table-cell>
          <table:table-cell office:value-type="float" office:value="389.01" table:style-name="ce19">
            <text:p>389,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10:0109006:80</text:p>
          </table:table-cell>
          <table:table-cell office:value-type="float" office:value="649.65" table:style-name="ce19">
            <text:p>649,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10:0109006:81</text:p>
          </table:table-cell>
          <table:table-cell office:value-type="float" office:value="587.41" table:style-name="ce19">
            <text:p>587,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10:0109006:82</text:p>
          </table:table-cell>
          <table:table-cell office:value-type="float" office:value="567.95000000000005" table:style-name="ce19">
            <text:p>567,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10:0109006:83</text:p>
          </table:table-cell>
          <table:table-cell office:value-type="float" office:value="385.12" table:style-name="ce19">
            <text:p>385,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10:0109006:84</text:p>
          </table:table-cell>
          <table:table-cell office:value-type="float" office:value="385.12" table:style-name="ce19">
            <text:p>385,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10:0201004:100</text:p>
          </table:table-cell>
          <table:table-cell office:value-type="float" office:value="255.75" table:style-name="ce19">
            <text:p>255,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10:0201004:101</text:p>
          </table:table-cell>
          <table:table-cell office:value-type="float" office:value="255.75" table:style-name="ce19">
            <text:p>255,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10:0201004:102</text:p>
          </table:table-cell>
          <table:table-cell office:value-type="float" office:value="255.75" table:style-name="ce19">
            <text:p>255,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10:0201004:103</text:p>
          </table:table-cell>
          <table:table-cell office:value-type="float" office:value="255.12" table:style-name="ce19">
            <text:p>255,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10:0201004:104</text:p>
          </table:table-cell>
          <table:table-cell office:value-type="float" office:value="61.9" table:style-name="ce19">
            <text:p>61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10:0201004:105</text:p>
          </table:table-cell>
          <table:table-cell office:value-type="float" office:value="61.9" table:style-name="ce19">
            <text:p>61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10:0201004:106</text:p>
          </table:table-cell>
          <table:table-cell office:value-type="float" office:value="61.9" table:style-name="ce19">
            <text:p>61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10:0201004:107</text:p>
          </table:table-cell>
          <table:table-cell office:value-type="float" office:value="62.53" table:style-name="ce19">
            <text:p>62,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10:0201004:108</text:p>
          </table:table-cell>
          <table:table-cell office:value-type="float" office:value="61.9" table:style-name="ce19">
            <text:p>61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10:0201004:109</text:p>
          </table:table-cell>
          <table:table-cell office:value-type="float" office:value="62.53" table:style-name="ce19">
            <text:p>62,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10:0201004:110</text:p>
          </table:table-cell>
          <table:table-cell office:value-type="float" office:value="61.9" table:style-name="ce19">
            <text:p>61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10:0201004:111</text:p>
          </table:table-cell>
          <table:table-cell office:value-type="float" office:value="61.9" table:style-name="ce19">
            <text:p>61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10:0201004:112</text:p>
          </table:table-cell>
          <table:table-cell office:value-type="float" office:value="61.9" table:style-name="ce19">
            <text:p>61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10:0201004:113</text:p>
          </table:table-cell>
          <table:table-cell office:value-type="float" office:value="535.88" table:style-name="ce19">
            <text:p>535,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10:0201004:114</text:p>
          </table:table-cell>
          <table:table-cell office:value-type="float" office:value="62.53" table:style-name="ce19">
            <text:p>62,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10:0201004:66</text:p>
          </table:table-cell>
          <table:table-cell office:value-type="float" office:value="63.16" table:style-name="ce19">
            <text:p>63,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10:0201004:67</text:p>
          </table:table-cell>
          <table:table-cell office:value-type="float" office:value="61.9" table:style-name="ce19">
            <text:p>61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10:0201004:68</text:p>
          </table:table-cell>
          <table:table-cell office:value-type="float" office:value="62.53" table:style-name="ce19">
            <text:p>62,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10:0201004:69</text:p>
          </table:table-cell>
          <table:table-cell office:value-type="float" office:value="63.16" table:style-name="ce19">
            <text:p>63,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10:0201004:70</text:p>
          </table:table-cell>
          <table:table-cell office:value-type="float" office:value="63.16" table:style-name="ce19">
            <text:p>63,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10:0201004:71</text:p>
          </table:table-cell>
          <table:table-cell office:value-type="float" office:value="61.9" table:style-name="ce19">
            <text:p>61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10:0201004:72</text:p>
          </table:table-cell>
          <table:table-cell office:value-type="float" office:value="61.9" table:style-name="ce19">
            <text:p>61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10:0201004:73</text:p>
          </table:table-cell>
          <table:table-cell office:value-type="float" office:value="61.9" table:style-name="ce19">
            <text:p>61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10:0201004:74</text:p>
          </table:table-cell>
          <table:table-cell office:value-type="float" office:value="63.16" table:style-name="ce19">
            <text:p>63,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10:0201004:75</text:p>
          </table:table-cell>
          <table:table-cell office:value-type="float" office:value="62.53" table:style-name="ce19">
            <text:p>62,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10:0201004:76</text:p>
          </table:table-cell>
          <table:table-cell office:value-type="float" office:value="62.53" table:style-name="ce19">
            <text:p>62,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10:0201004:77</text:p>
          </table:table-cell>
          <table:table-cell office:value-type="float" office:value="63.16" table:style-name="ce19">
            <text:p>63,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10:0201004:78</text:p>
          </table:table-cell>
          <table:table-cell office:value-type="float" office:value="61.9" table:style-name="ce19">
            <text:p>61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10:0201004:79</text:p>
          </table:table-cell>
          <table:table-cell office:value-type="float" office:value="61.9" table:style-name="ce19">
            <text:p>61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10:0201004:80</text:p>
          </table:table-cell>
          <table:table-cell office:value-type="float" office:value="62.53" table:style-name="ce19">
            <text:p>62,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10:0201004:81</text:p>
          </table:table-cell>
          <table:table-cell office:value-type="float" office:value="102.55" table:style-name="ce19">
            <text:p>102,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10:0201004:82</text:p>
          </table:table-cell>
          <table:table-cell office:value-type="float" office:value="124.43" table:style-name="ce19">
            <text:p>124,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10:0201004:83</text:p>
          </table:table-cell>
          <table:table-cell office:value-type="float" office:value="488.36" table:style-name="ce19">
            <text:p>488,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10:0201004:84</text:p>
          </table:table-cell>
          <table:table-cell office:value-type="float" office:value="488.98" table:style-name="ce19">
            <text:p>488,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10:0201004:85</text:p>
          </table:table-cell>
          <table:table-cell office:value-type="float" office:value="6201.1" table:style-name="ce19">
            <text:p>6201,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10:0201004:86</text:p>
          </table:table-cell>
          <table:table-cell office:value-type="float" office:value="592.16" table:style-name="ce19">
            <text:p>592,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10:0201004:87</text:p>
          </table:table-cell>
          <table:table-cell office:value-type="float" office:value="1227.46" table:style-name="ce19">
            <text:p>1227,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10:0201004:88</text:p>
          </table:table-cell>
          <table:table-cell office:value-type="float" office:value="789.13" table:style-name="ce19">
            <text:p>789,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10:0201004:89</text:p>
          </table:table-cell>
          <table:table-cell office:value-type="float" office:value="255.12" table:style-name="ce19">
            <text:p>255,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10:0201004:90</text:p>
          </table:table-cell>
          <table:table-cell office:value-type="float" office:value="255.75" table:style-name="ce19">
            <text:p>255,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10:0201004:91</text:p>
          </table:table-cell>
          <table:table-cell office:value-type="float" office:value="787.88" table:style-name="ce19">
            <text:p>787,8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10:0201004:92</text:p>
          </table:table-cell>
          <table:table-cell office:value-type="float" office:value="254.5" table:style-name="ce19">
            <text:p>254,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10:0201004:93</text:p>
          </table:table-cell>
          <table:table-cell office:value-type="float" office:value="255.12" table:style-name="ce19">
            <text:p>255,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10:0201004:94</text:p>
          </table:table-cell>
          <table:table-cell office:value-type="float" office:value="789.13" table:style-name="ce19">
            <text:p>789,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10:0201004:95</text:p>
          </table:table-cell>
          <table:table-cell office:value-type="float" office:value="255.75" table:style-name="ce19">
            <text:p>255,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10:0201004:96</text:p>
          </table:table-cell>
          <table:table-cell office:value-type="float" office:value="791" table:style-name="ce19">
            <text:p>7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10:0201004:97</text:p>
          </table:table-cell>
          <table:table-cell office:value-type="float" office:value="786.63" table:style-name="ce19">
            <text:p>786,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10:0201004:98</text:p>
          </table:table-cell>
          <table:table-cell office:value-type="float" office:value="255.75" table:style-name="ce19">
            <text:p>255,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10:0201004:99</text:p>
          </table:table-cell>
          <table:table-cell office:value-type="float" office:value="255.75" table:style-name="ce19">
            <text:p>255,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10:0201006:43</text:p>
          </table:table-cell>
          <table:table-cell office:value-type="float" office:value="154.28" table:style-name="ce19">
            <text:p>154,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10:0202002:69</text:p>
          </table:table-cell>
          <table:table-cell office:value-type="float" office:value="178.86" table:style-name="ce19">
            <text:p>178,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10:0202002:70</text:p>
          </table:table-cell>
          <table:table-cell office:value-type="float" office:value="180.67" table:style-name="ce19">
            <text:p>180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10:0202002:71</text:p>
          </table:table-cell>
          <table:table-cell office:value-type="float" office:value="180.67" table:style-name="ce19">
            <text:p>180,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10:0202002:72</text:p>
          </table:table-cell>
          <table:table-cell office:value-type="float" office:value="178.86" table:style-name="ce19">
            <text:p>178,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10:0202002:73</text:p>
          </table:table-cell>
          <table:table-cell office:value-type="float" office:value="178.86" table:style-name="ce19">
            <text:p>178,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10:0202002:74</text:p>
          </table:table-cell>
          <table:table-cell office:value-type="float" office:value="178.86" table:style-name="ce19">
            <text:p>178,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10:0202002:75</text:p>
          </table:table-cell>
          <table:table-cell office:value-type="float" office:value="1409.23" table:style-name="ce19">
            <text:p>1409,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10:0202002:76</text:p>
          </table:table-cell>
          <table:table-cell office:value-type="float" office:value="359.53" table:style-name="ce19">
            <text:p>359,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10:0202002:77</text:p>
          </table:table-cell>
          <table:table-cell office:value-type="float" office:value="336.05" table:style-name="ce19">
            <text:p>336,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10:0202002:78</text:p>
          </table:table-cell>
          <table:table-cell office:value-type="float" office:value="1792.25" table:style-name="ce19">
            <text:p>1792,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10:0202002:79</text:p>
          </table:table-cell>
          <table:table-cell office:value-type="float" office:value="1429.1" table:style-name="ce19">
            <text:p>1429,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10:0202002:80</text:p>
          </table:table-cell>
          <table:table-cell office:value-type="float" office:value="178.86" table:style-name="ce19">
            <text:p>178,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10:0203004:46</text:p>
          </table:table-cell>
          <table:table-cell office:value-type="float" office:value="41.17" table:style-name="ce19">
            <text:p>41,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10:0203004:47</text:p>
          </table:table-cell>
          <table:table-cell office:value-type="float" office:value="41.17" table:style-name="ce19">
            <text:p>41,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10:0203004:48</text:p>
          </table:table-cell>
          <table:table-cell office:value-type="float" office:value="41.17" table:style-name="ce19">
            <text:p>41,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10:0203004:49</text:p>
          </table:table-cell>
          <table:table-cell office:value-type="float" office:value="41.17" table:style-name="ce19">
            <text:p>41,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10:0203004:50</text:p>
          </table:table-cell>
          <table:table-cell office:value-type="float" office:value="41.17" table:style-name="ce19">
            <text:p>41,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10:0203004:51</text:p>
          </table:table-cell>
          <table:table-cell office:value-type="float" office:value="41.17" table:style-name="ce19">
            <text:p>41,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10:0204004:359</text:p>
          </table:table-cell>
          <table:table-cell office:value-type="float" office:value="85.75" table:style-name="ce19">
            <text:p>85,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10:0204004:360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10:0204004:361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10:0204004:362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10:0204004:363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10:0204004:364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10:0204004:365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10:0204004:366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10:0204004:367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10:0204004:368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10:0204004:369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10:0204004:370</text:p>
          </table:table-cell>
          <table:table-cell office:value-type="float" office:value="85.75" table:style-name="ce19">
            <text:p>85,7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10:0204004:371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10:0204004:372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10:0204004:373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10:0204004:374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10:0204004:375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10:0204004:376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10:0204004:377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10:0204004:378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10:0204004:379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10:0204004:380</text:p>
          </table:table-cell>
          <table:table-cell office:value-type="float" office:value="157.65" table:style-name="ce19">
            <text:p>157,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10:0204004:381</text:p>
          </table:table-cell>
          <table:table-cell office:value-type="float" office:value="130.80000000000001" table:style-name="ce19">
            <text:p>130,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10:0204004:382</text:p>
          </table:table-cell>
          <table:table-cell office:value-type="float" office:value="161.11000000000001" table:style-name="ce19">
            <text:p>161,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10:0204004:383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10:0204004:384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10:0204004:385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10:0204004:386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10:0204004:387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10:0204004:388</text:p>
          </table:table-cell>
          <table:table-cell office:value-type="float" office:value="86.62" table:style-name="ce19">
            <text:p>86,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11:0000000:1648</text:p>
          </table:table-cell>
          <table:table-cell office:value-type="float" office:value="4853160" table:style-name="ce19">
            <text:p>48531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11:0000000:1696</text:p>
          </table:table-cell>
          <table:table-cell office:value-type="float" office:value="1674400" table:style-name="ce19">
            <text:p>16744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11:0112006:6655</text:p>
          </table:table-cell>
          <table:table-cell office:value-type="float" office:value="2112366.2400000002" table:style-name="ce19">
            <text:p>2112366,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11:0112006:6658</text:p>
          </table:table-cell>
          <table:table-cell office:value-type="float" office:value="1909527.33" table:style-name="ce19">
            <text:p>1909527,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12:0102015:3613</text:p>
          </table:table-cell>
          <table:table-cell office:value-type="float" office:value="263721.90000000002" table:style-name="ce19">
            <text:p>263721,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12:0110001:1879</text:p>
          </table:table-cell>
          <table:table-cell office:value-type="float" office:value="103890" table:style-name="ce19">
            <text:p>1038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13:0109004:1780</text:p>
          </table:table-cell>
          <table:table-cell office:value-type="float" office:value="114581" table:style-name="ce19">
            <text:p>1145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13:0109005:1224</text:p>
          </table:table-cell>
          <table:table-cell office:value-type="float" office:value="150262.6" table:style-name="ce19">
            <text:p>150262,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13:0121002:37</text:p>
          </table:table-cell>
          <table:table-cell office:value-type="float" office:value="204470" table:style-name="ce19">
            <text:p>2044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14:0116018:679</text:p>
          </table:table-cell>
          <table:table-cell office:value-type="float" office:value="82572.490000000005" table:style-name="ce19">
            <text:p>82572,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17:0101015:50</text:p>
          </table:table-cell>
          <table:table-cell office:value-type="float" office:value="79638.600000000006" table:style-name="ce19">
            <text:p>79638,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19:0302008:4</text:p>
          </table:table-cell>
          <table:table-cell office:value-type="float" office:value="150365" table:style-name="ce19">
            <text:p>1503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21:0108011:757</text:p>
          </table:table-cell>
          <table:table-cell office:value-type="float" office:value="34150.410000000003" table:style-name="ce19">
            <text:p>34150,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21:0501065:237</text:p>
          </table:table-cell>
          <table:table-cell office:value-type="float" office:value="72469.8" table:style-name="ce19">
            <text:p>72469,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21:0602010:29</text:p>
          </table:table-cell>
          <table:table-cell office:value-type="float" office:value="169622.7" table:style-name="ce19">
            <text:p>169622,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23:0404002:753</text:p>
          </table:table-cell>
          <table:table-cell office:value-type="float" office:value="36045.26" table:style-name="ce19">
            <text:p>36045,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24:0401061:367</text:p>
          </table:table-cell>
          <table:table-cell office:value-type="float" office:value="460363.95" table:style-name="ce19">
            <text:p>460363,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24:0501011:3082</text:p>
          </table:table-cell>
          <table:table-cell office:value-type="float" office:value="80081.06" table:style-name="ce19">
            <text:p>80081,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26:0301002:5715</text:p>
          </table:table-cell>
          <table:table-cell office:value-type="float" office:value="221771.04" table:style-name="ce19">
            <text:p>221771,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29:0102003:431</text:p>
          </table:table-cell>
          <table:table-cell office:value-type="float" office:value="158363.17000000001" table:style-name="ce19">
            <text:p>158363,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30:0201014:1090</text:p>
          </table:table-cell>
          <table:table-cell office:value-type="float" office:value="55791.72" table:style-name="ce19">
            <text:p>55791,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32:0103012:3658</text:p>
          </table:table-cell>
          <table:table-cell office:value-type="float" office:value="42347.34" table:style-name="ce19">
            <text:p>42347,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32:0103022:2212</text:p>
          </table:table-cell>
          <table:table-cell office:value-type="float" office:value="207444" table:style-name="ce19">
            <text:p>2074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33:0101014:216</text:p>
          </table:table-cell>
          <table:table-cell office:value-type="float" office:value="349845" table:style-name="ce19">
            <text:p>3498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36:0103002:382</text:p>
          </table:table-cell>
          <table:table-cell office:value-type="float" office:value="101311.74" table:style-name="ce19">
            <text:p>101311,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37:0102002:1852</text:p>
          </table:table-cell>
          <table:table-cell office:value-type="float" office:value="117561.42" table:style-name="ce19">
            <text:p>117561,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1:0111005:1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111005:7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2:0104016:14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2:0109010: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3:0000000:2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4:0000000:37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4:0201008: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4:0204010:2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204011:1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208001:1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4:0209001:1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4:0217001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4:0333001: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4:0335001:1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4:0341001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4:0348001:1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4:0352001:11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4:0352001:15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4:0352001:16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4:0352001:69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4:0353001:7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5:0112003:2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6:0101004:3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6:0111002: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6:0115001:3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6:0115008:13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9:0000000:12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9:0204001:2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9:0301001:5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9:0601001:3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9:1005001:1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9:1205001:9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9:1306001:1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9:1716001:17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10:0000000:12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10:0000000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10:0000000: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10:0000000:9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10:0102001:2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10:0102001:2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10:0102001:3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10:0102002:1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10:0102002:3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10:0102002:3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10:0102002:4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10:0102002:7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10:0102002:7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10:0102002:7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10:0102002:74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10:0102002: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10:0102002:9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10:0102002: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10:0102005:2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10:0102005:29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10:0102005:7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10:0102006:2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10:0102006:2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10:0102006:4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10:0102006: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10:0102006:7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10:0102007:1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10:0102007:2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10:0102007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10:0103005:2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10:0103006:5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10:0103007:6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10:0103007:6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10:0103009:1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10:0103009:1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10:0103009:1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10:0103009:1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10:0103009:3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10:0103009:3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10:0103009:3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10:0106002:1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10:0106002:1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10:0106002:2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10:0106002:2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10:0106002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10:0106002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10:0106003:2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10:0106003:4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10:0107003:4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10:0107007:20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10:0108001:1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10:0108001:4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10:0110007:2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10:0203001:3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10:0205005:3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10:0205006:8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10:0403001:18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10:0403001:20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11:0103007:12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11:0108003: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11:0108006:19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11:0112005:1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11:0112006:16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11:0116008: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11:0116014:4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11:0117006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11:0117014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12:0102001:1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12:0102001:21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12:0102001: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12:0102002: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12:0102010:12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12:0102010:12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12:0102012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12:0102013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12:0102015:15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12:0102015:1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12:0105002:7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12:0114002:7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13:0000000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13:0000000:2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13:0109004:12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13:0109004:1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13:0109004:13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13:0109004:15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13:0109004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13:0109004:2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13:0109004:4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13:0109004: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13:0109004:5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13:0109004:5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13:0109004: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13:0109004:6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13:0109004:6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13:0109005:10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13:0109005:12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13:0109005:1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13:0109005:2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13:0109005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13:0109005:3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13:0109005: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13:0109005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13:0109005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13:0109005: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13:0109005:7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13:0109005: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13:0109005:9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14:0103001:19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14:0110008:6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14:0110010:4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14:0116001:3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15:0103003:11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15:0107007: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16:0101003:25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16:0109002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16:0201002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17:0101015:1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17:0101019:6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17:0101044:9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17:0103008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18:0116001:2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18:0118046:1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19:0207001:17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19:0212005:9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19:0302011:13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19:0302018:18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19:0302018:19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19:0302018:22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19:0302018:22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19:0302018:224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19:0302018:22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19:0302022:2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19:0302026:8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20:0101027:40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20:0101027:5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20:0101047:12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20:0101047:13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20:0101062: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20:0102045:3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20:0102054:97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20:0102055: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20:0102058:4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20:0102066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20:0102077:4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20:0103023:1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20:0103040:108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20:0103040:98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20:0103048:1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20:0103048:2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21:0111021: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21:0114010: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21:0208017: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21:0209011: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21:0501001:9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21:0501007:1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21:0501068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21:0503001:9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21:0601005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21:0601006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21:0602010: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21:0701005:27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21:0703021: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21:0801022:1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21:0802001:11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22:0101001:1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22:0101001:15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22:0101001:15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22:0101001:1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22:0101001:4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22:0101005:1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22:0101009:18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22:0102002: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22:0102002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22:0102002: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22:0102002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22:0102002: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22:0102002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22:0102003:1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22:0102003:2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22:0102003:31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22:0102003:3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22:0102003:3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22:0102003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22:0102003:7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22:0102003:7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22:0102004: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22:0102004:63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22:0102007: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22:0102009:2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22:0102009:2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22:0202001:23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22:0202002: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22:0401001:36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22:0402001:23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23:0101008: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23:0403001:1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23:0403001:2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23:0503001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23:0601001:2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23:0602004: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24:0101002:183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24:0101005:89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24:0101009:3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24:0101013:62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24:0101013:8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24:0101021:3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24:0101032:7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24:0101035:4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24:0101042:11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24:0101046:81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24:0101050:56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24:0101053:59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24:0101056:1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24:0101057:3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24:0101066:4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24:0201003:20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24:0201009:88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24:0301011:14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24:0301011:53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24:0301015:10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24:0401001:3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24:0401014:17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24:0401026:7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24:0401036:42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24:0401050:7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24:0401055:10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24:0401059:52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24:0501001:5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24:0501003:5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24:0501005:2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24:0501015:22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24:0501015:5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24:0601020:4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25:0000000:17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25:0102012:4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25:0103003:2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25:0104005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25:0104007:20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25:0104007:208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25:0104007:24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25:0104007:460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25:0105011:19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25:0107005:1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25:0107008:7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25:0107011:20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25:0108003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25:0108003:56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25:0108003:98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25:0108005:8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25:0108005:87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25:0108005:94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25:0109001:1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25:0109003:7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25:0109006:8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25:0109011:2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26:0102001:155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26:0102002:37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26:0201001:41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26:0201003:112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26:0201003:22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26:0301001:217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26:0301001:2231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26:0301001:248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26:0301002:43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26:0301002:90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26:0401001:1495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26:0401004:66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26:0401005:96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27:0101007:6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28:0205017:5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8T00:00:00" table:style-name="ce21">
            <text:p>1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28:0301001:20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29:0101002:84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29:0101015:74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29:0103013:16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29:0103013:169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29:0103015:75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29:0103016:163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30:0101005:3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30:0102015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30:0102015: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30:0102034:2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30:0102034: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30:0103020:13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30:0103020:1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30:0103022: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30:0103052:1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30:0107004: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30:0203007:2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30:0203010:15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30:0203010:8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30:0207034:8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30:0207052:4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30:0210071:4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30:0212062:28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30:0225003:6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30:0301013:22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30:0302073:40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30:0303003:22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30:0303090:8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30:0305076:201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30:0305077:406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30:0409001:420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30:0410007:9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30:0412019:437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30:0412022:2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30:0414050:64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30:0501011:19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30:0501020: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30:0505015:2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30:0505029: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30:0516002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31:0107050: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32:0101004:649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32:0101017:456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32:0102005:255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32:0102005:680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32:0103001:195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32:0103001:48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32:0103015:4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32:0103016:64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32:0103019: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33:0103016:59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34:0104015: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35:0102026:118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35:0106002:10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35:0106009:11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35:0106015:1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35:0107004:1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36:0103001:8907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36:0201002:1126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36:0201003:635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37:0101001:253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38:0101001:2127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38:0101002:2612</text:p>
          </table:table-cell>
          <table:table-cell office:value-type="date" office:date-value="2023-02-21T00:00:00" table:style-name="ce21">
            <text:p>21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2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95C714E764D3D63B5464D1918ABBBC6E6B3A8B2DA28015987C2E8DE0FD07C3DD05ED188913206D896970CFEE10D5E0DA770C19C25BD401C3909313B2EB4E7E1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794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09T09:42:43Z</dc:date>
  </office:meta>
</office:document-meta>
</file>