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50</text:p>
          </table:table-cell>
          <table:table-cell table:style-name="ce7"/>
          <table:table-cell table:style-name="ce4"/>
          <table:table-cell office:value-type="date" office:date-value="2023-03-10T00:00:00" table:style-name="ce10">
            <text:p>10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7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" table:style-name="ce6">
            <text:p>80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8" table:style-name="ce6">
            <text:p>498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1:0101006:1049</text:p>
          </table:table-cell>
          <table:table-cell office:value-type="float" office:value="54852.24" table:style-name="ce19">
            <text:p>54852,2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111005:159</text:p>
          </table:table-cell>
          <table:table-cell office:value-type="float" office:value="107607235.68000001" table:style-name="ce19">
            <text:p>107607235,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11005:162</text:p>
          </table:table-cell>
          <table:table-cell office:value-type="float" office:value="76207541.760000005" table:style-name="ce19">
            <text:p>76207541,7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1:0111005:163</text:p>
          </table:table-cell>
          <table:table-cell office:value-type="float" office:value="112889595.84" table:style-name="ce19">
            <text:p>112889595,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111005:356</text:p>
          </table:table-cell>
          <table:table-cell office:value-type="float" office:value="18101580" table:style-name="ce19">
            <text:p>1810158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1:0111005:357</text:p>
          </table:table-cell>
          <table:table-cell office:value-type="float" office:value="227420548.31999999" table:style-name="ce19">
            <text:p>227420548,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1:0111005:469</text:p>
          </table:table-cell>
          <table:table-cell office:value-type="float" office:value="47908334.880000003" table:style-name="ce19">
            <text:p>47908334,8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1:0111005:517</text:p>
          </table:table-cell>
          <table:table-cell office:value-type="float" office:value="37965560.640000001" table:style-name="ce19">
            <text:p>37965560,6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1:0111005:530</text:p>
          </table:table-cell>
          <table:table-cell office:value-type="float" office:value="36012570.719999999" table:style-name="ce19">
            <text:p>36012570,7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1:0111005:55</text:p>
          </table:table-cell>
          <table:table-cell office:value-type="float" office:value="112862231.09" table:style-name="ce19">
            <text:p>112862231,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1:0111005:687</text:p>
          </table:table-cell>
          <table:table-cell office:value-type="float" office:value="14909539.68" table:style-name="ce19">
            <text:p>14909539,6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1:0111005:691</text:p>
          </table:table-cell>
          <table:table-cell office:value-type="float" office:value="25403394.239999998" table:style-name="ce19">
            <text:p>25403394,2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1:0111005:692</text:p>
          </table:table-cell>
          <table:table-cell office:value-type="float" office:value="138536838.72" table:style-name="ce19">
            <text:p>138536838,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1:0111005:694</text:p>
          </table:table-cell>
          <table:table-cell office:value-type="float" office:value="22186264.800000001" table:style-name="ce19">
            <text:p>22186264,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1:0111005:699</text:p>
          </table:table-cell>
          <table:table-cell office:value-type="float" office:value="34983036.479999997" table:style-name="ce19">
            <text:p>34983036,4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1:0111005:701</text:p>
          </table:table-cell>
          <table:table-cell office:value-type="float" office:value="82215725.760000005" table:style-name="ce19">
            <text:p>82215725,7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1:0111005:747</text:p>
          </table:table-cell>
          <table:table-cell office:value-type="float" office:value="10992109.59" table:style-name="ce19">
            <text:p>10992109,5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1:0111005:748</text:p>
          </table:table-cell>
          <table:table-cell office:value-type="float" office:value="81937104.480000004" table:style-name="ce19">
            <text:p>81937104,4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1:0111005:749</text:p>
          </table:table-cell>
          <table:table-cell office:value-type="float" office:value="12650401.060000001" table:style-name="ce19">
            <text:p>12650401,0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1:0111005:750</text:p>
          </table:table-cell>
          <table:table-cell office:value-type="float" office:value="80423380.620000005" table:style-name="ce19">
            <text:p>80423380,6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1:0111005:95</text:p>
          </table:table-cell>
          <table:table-cell office:value-type="float" office:value="73603995.359999999" table:style-name="ce19">
            <text:p>73603995,3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1:0111005:98</text:p>
          </table:table-cell>
          <table:table-cell office:value-type="float" office:value="144638336.63999999" table:style-name="ce19">
            <text:p>144638336,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4:0207001:1069</text:p>
          </table:table-cell>
          <table:table-cell office:value-type="float" office:value="2867.05" table:style-name="ce19">
            <text:p>2867,0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4:0208002:11341</text:p>
          </table:table-cell>
          <table:table-cell office:value-type="float" office:value="181875" table:style-name="ce19">
            <text:p>18187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4:0208002:11342</text:p>
          </table:table-cell>
          <table:table-cell office:value-type="float" office:value="181875" table:style-name="ce19">
            <text:p>18187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4:0337003:7</text:p>
          </table:table-cell>
          <table:table-cell office:value-type="float" office:value="664.2" table:style-name="ce19">
            <text:p>664,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5:0103004:207</text:p>
          </table:table-cell>
          <table:table-cell office:value-type="float" office:value="153510.24" table:style-name="ce19">
            <text:p>153510,2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5:0103004:636</text:p>
          </table:table-cell>
          <table:table-cell office:value-type="float" office:value="236099.1" table:style-name="ce19">
            <text:p>236099,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5:0103004:99</text:p>
          </table:table-cell>
          <table:table-cell office:value-type="float" office:value="160309.16" table:style-name="ce19">
            <text:p>160309,1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5:0115002:184</text:p>
          </table:table-cell>
          <table:table-cell office:value-type="float" office:value="7126550.79" table:style-name="ce19">
            <text:p>7126550,7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6:0110004:1137</text:p>
          </table:table-cell>
          <table:table-cell office:value-type="float" office:value="48474" table:style-name="ce19">
            <text:p>4847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6:0116001:555</text:p>
          </table:table-cell>
          <table:table-cell office:value-type="float" office:value="347559.93" table:style-name="ce19">
            <text:p>347559,9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9:0911001:2704</text:p>
          </table:table-cell>
          <table:table-cell office:value-type="float" office:value="108727506.14" table:style-name="ce19">
            <text:p>108727506,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9:0911001:2867</text:p>
          </table:table-cell>
          <table:table-cell office:value-type="float" office:value="507119336.01999998" table:style-name="ce19">
            <text:p>50711933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9:1717001:41</text:p>
          </table:table-cell>
          <table:table-cell office:value-type="float" office:value="110712" table:style-name="ce19">
            <text:p>11071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9:3702001:444</text:p>
          </table:table-cell>
          <table:table-cell office:value-type="float" office:value="218895798.38" table:style-name="ce19">
            <text:p>218895798,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10:0000000:157</text:p>
          </table:table-cell>
          <table:table-cell office:value-type="float" office:value="82769648.219999999" table:style-name="ce19">
            <text:p>82769648,2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10:0203004:262</text:p>
          </table:table-cell>
          <table:table-cell office:value-type="float" office:value="2750953.05" table:style-name="ce19">
            <text:p>2750953,0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12:0102008:400</text:p>
          </table:table-cell>
          <table:table-cell office:value-type="float" office:value="273690" table:style-name="ce19">
            <text:p>27369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12:0106003:259</text:p>
          </table:table-cell>
          <table:table-cell office:value-type="float" office:value="12997337.76" table:style-name="ce19">
            <text:p>12997337,7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13:0122001:2180</text:p>
          </table:table-cell>
          <table:table-cell office:value-type="float" office:value="60555.5" table:style-name="ce19">
            <text:p>60555,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14:0116001:348</text:p>
          </table:table-cell>
          <table:table-cell office:value-type="float" office:value="269469.68" table:style-name="ce19">
            <text:p>269469,6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17:0103006:477</text:p>
          </table:table-cell>
          <table:table-cell office:value-type="float" office:value="76200" table:style-name="ce19">
            <text:p>7620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18:0118052:154</text:p>
          </table:table-cell>
          <table:table-cell office:value-type="float" office:value="90396" table:style-name="ce19">
            <text:p>9039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21:0112044:212</text:p>
          </table:table-cell>
          <table:table-cell office:value-type="float" office:value="37944.9" table:style-name="ce19">
            <text:p>37944,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21:0208012:338</text:p>
          </table:table-cell>
          <table:table-cell office:value-type="float" office:value="295559.32" table:style-name="ce19">
            <text:p>295559,3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21:0208022:6</text:p>
          </table:table-cell>
          <table:table-cell office:value-type="float" office:value="493131.08" table:style-name="ce19">
            <text:p>493131,0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9T00:00:00" table:style-name="ce21">
            <text:p>19.0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21:0401091:133</text:p>
          </table:table-cell>
          <table:table-cell office:value-type="float" office:value="36504.9" table:style-name="ce19">
            <text:p>36504,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21:0603038:1</text:p>
          </table:table-cell>
          <table:table-cell office:value-type="float" office:value="35339.040000000001" table:style-name="ce19">
            <text:p>35339,0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22:0101005:164</text:p>
          </table:table-cell>
          <table:table-cell office:value-type="float" office:value="365231.35" table:style-name="ce19">
            <text:p>365231,3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9T00:00:00" table:style-name="ce21">
            <text:p>19.0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22:0302006:292</text:p>
          </table:table-cell>
          <table:table-cell office:value-type="float" office:value="423897.59999999998" table:style-name="ce19">
            <text:p>423897,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24:0101034:660</text:p>
          </table:table-cell>
          <table:table-cell office:value-type="float" office:value="371083.68" table:style-name="ce19">
            <text:p>371083,6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24:0101042:3920</text:p>
          </table:table-cell>
          <table:table-cell office:value-type="float" office:value="40454.400000000001" table:style-name="ce19">
            <text:p>40454,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24:0301012:1377</text:p>
          </table:table-cell>
          <table:table-cell office:value-type="float" office:value="48003.73" table:style-name="ce19">
            <text:p>48003,7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24:0401030:571</text:p>
          </table:table-cell>
          <table:table-cell office:value-type="float" office:value="575355" table:style-name="ce19">
            <text:p>57535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24:0401038:612</text:p>
          </table:table-cell>
          <table:table-cell office:value-type="float" office:value="300378" table:style-name="ce19">
            <text:p>30037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24:0401059:446</text:p>
          </table:table-cell>
          <table:table-cell office:value-type="float" office:value="449571.63" table:style-name="ce19">
            <text:p>449571,6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25:0108002:707</text:p>
          </table:table-cell>
          <table:table-cell office:value-type="float" office:value="4850342.8" table:style-name="ce19">
            <text:p>4850342,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25:0108002:711</text:p>
          </table:table-cell>
          <table:table-cell office:value-type="float" office:value="320421.92" table:style-name="ce19">
            <text:p>320421,9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25:0109010:1514</text:p>
          </table:table-cell>
          <table:table-cell office:value-type="float" office:value="51623.51" table:style-name="ce19">
            <text:p>51623,5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9T00:00:00" table:style-name="ce21">
            <text:p>19.0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26:0102001:1680</text:p>
          </table:table-cell>
          <table:table-cell office:value-type="float" office:value="1730630.48" table:style-name="ce19">
            <text:p>1730630,4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26:0301001:25163</text:p>
          </table:table-cell>
          <table:table-cell office:value-type="float" office:value="446777.76" table:style-name="ce19">
            <text:p>446777,7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28:0000000:1644</text:p>
          </table:table-cell>
          <table:table-cell office:value-type="float" office:value="93376" table:style-name="ce19">
            <text:p>9337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28:1901005:25</text:p>
          </table:table-cell>
          <table:table-cell office:value-type="float" office:value="118118.93" table:style-name="ce19">
            <text:p>118118,9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28:2101005:51</text:p>
          </table:table-cell>
          <table:table-cell office:value-type="float" office:value="103811.18" table:style-name="ce19">
            <text:p>103811,1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29:0301001:461</text:p>
          </table:table-cell>
          <table:table-cell office:value-type="float" office:value="215420.66" table:style-name="ce19">
            <text:p>215420,6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30:0202012:358</text:p>
          </table:table-cell>
          <table:table-cell office:value-type="float" office:value="370077.99" table:style-name="ce19">
            <text:p>370077,9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30:0207049:1507</text:p>
          </table:table-cell>
          <table:table-cell office:value-type="float" office:value="60448.28" table:style-name="ce19">
            <text:p>60448,2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30:0225010:353</text:p>
          </table:table-cell>
          <table:table-cell office:value-type="float" office:value="169009.75" table:style-name="ce19">
            <text:p>169009,7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30:0412022:3394</text:p>
          </table:table-cell>
          <table:table-cell office:value-type="float" office:value="51432.57" table:style-name="ce19">
            <text:p>51432,5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30:0421003:414</text:p>
          </table:table-cell>
          <table:table-cell office:value-type="float" office:value="299595" table:style-name="ce19">
            <text:p>29959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31:0302005:16</text:p>
          </table:table-cell>
          <table:table-cell office:value-type="float" office:value="131707.16" table:style-name="ce19">
            <text:p>131707,1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31:0302007:14</text:p>
          </table:table-cell>
          <table:table-cell office:value-type="float" office:value="123000.48" table:style-name="ce19">
            <text:p>123000,4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32:0101015:2344</text:p>
          </table:table-cell>
          <table:table-cell office:value-type="float" office:value="206611.44" table:style-name="ce19">
            <text:p>206611,4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32:0102005:3612</text:p>
          </table:table-cell>
          <table:table-cell office:value-type="float" office:value="345281.2" table:style-name="ce19">
            <text:p>345281,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32:0103012:3647</text:p>
          </table:table-cell>
          <table:table-cell office:value-type="float" office:value="33628.769999999997" table:style-name="ce19">
            <text:p>33628,7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9T00:00:00" table:style-name="ce21">
            <text:p>19.0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34:0105031:34</text:p>
          </table:table-cell>
          <table:table-cell office:value-type="float" office:value="333760" table:style-name="ce19">
            <text:p>33376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36:0103001:18096</text:p>
          </table:table-cell>
          <table:table-cell office:value-type="float" office:value="34121.15" table:style-name="ce19">
            <text:p>34121,1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38:0101002:22832</text:p>
          </table:table-cell>
          <table:table-cell office:value-type="float" office:value="265628" table:style-name="ce19">
            <text:p>26562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39:0401004:140</text:p>
          </table:table-cell>
          <table:table-cell office:value-type="float" office:value="402013.92" table:style-name="ce19">
            <text:p>402013,9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2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1:0110001:25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114002:34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14004:9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4:0000000:156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4:0000000:20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4:0102002:5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4:0103001:15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4:0103002: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4:0103002: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4:0103002: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4:0103002: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4:0208002:12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4:0208002:664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4:0208002:664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5:0109001:199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6:0108005:35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6:0108005:58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6:0109014:23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6:0111002:33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6:0117006:20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6:0117006:20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7:0102003:102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9T00:00:00" table:style-name="ce21">
            <text:p>19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9:0606001:11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9:0606001:16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9:0606001:427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9:0606001:464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9:0606001:464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9:0606001:464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9:0606001:465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9:0606001:465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9:0606001:465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9:0606001:465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9:0606001:465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9:0606001:465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9:0606001:466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9:0606001:466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9:0606001:466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9:0606001:466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9:0606001:466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9:0606001:466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9:0606001:466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9:0606001:466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9:0606001:466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9:0606001:466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9:0606001:467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9:0606001:467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9:0606001:467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9:0606001:467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9:0606001:467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9:0606001:467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9:0606001:467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9:0606001:467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9:0606001:467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9:0606001:467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9:0606001:468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9:0606001:468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9:0606001:468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9:0606001:468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9:0606001:468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9:0606001:468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9:0606001:468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9:0606001:468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9:0606001:468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9:0606001:468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9:0606001:469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9:0606001:469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9:0606001:469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9:0606001:469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9:0606001:469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9:0606001:469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9:0606001:469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9:0606001:469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9:0606001:470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9:0606001:470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9:0606001:470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9:0606001:470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9:0606001:470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9:0606001:470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9:0606001:470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9:0606001:470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9:0606001:470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9:0606001:471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9:0606001:471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9:0606001:471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9:0606001:471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9:0606001:471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9:0606001:471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9:0606001:471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9:0606001:471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9:0606001:471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9:0606001:471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9:0606001:472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9:0606001:472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9:0606001:472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9:0606001:472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9:0606001:472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9:0606001:472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9:0606001:472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9:0606001:472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9:0606001:472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9:0606001:472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9:0606001:473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9:0606001:473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9:0606001:473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9:0606001:473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9:0606001:473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9:0606001:473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9:0606001:473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9:0606001:474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9:0606001:474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9:0606001:474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9:0606001:474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9:0606001:474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9:0606001:474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9:0606001:474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9:0606001:474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9:0606001:474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9:0606001:474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9:0606001:475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9:0606001:48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9:0931001:23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9:0931001:46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9:1501004:48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9:1507001:13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9:1509001:40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9:1701001:32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9:1701001:39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9:2404001: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9:2817001:3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9:3407001:12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9:3702001:18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9:3904001:3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10:0202004:20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10:0202004:22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10:0203004:11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10:0203004:12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10:0303002:270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10:0304010:294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10:0402009:16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11:0000000:11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11:0000000:121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11:0110003:70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11:0111018: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11:0112006:69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11:0114001:38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11:0114002:26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11:0116001:2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11:0116001:2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11:0116001:2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11:0116001:5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11:0117026:2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12:0102005:2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12:0102006:2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12:0102007:49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12:0102009:6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12:0102010:77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12:0102012:3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12:0102013:245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12:0102013:330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12:0102013:39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12:0102013:82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12:0102013:83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12:0102015:10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12:0105002:31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12:0106003:150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12:0106003:151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12:0112004:43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12:0114002:12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13:0000000:19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13:0121004:12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9T00:00:00" table:style-name="ce21">
            <text:p>19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15:0101008: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15:0103001:327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15:0103010:6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15:0104006:1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15:0106001:67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15:0112001:62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16:0000000:55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16:0101004:228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17:0000000:57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17:0101045:32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18:0110003:13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18:0111008:5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19:0111003:4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19:0201004:44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19:0302001:10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19:0302001:1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19:0302008: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19:0302018:223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20:0101059:17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20:0102003:138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20:0102009:55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20:0102043:31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20:0103048:12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20:0103048:14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20:0103048:14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20:0103048:26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20:0103048:44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20:0103048:5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20:0103060:72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20:0103067:115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20:0103068:47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20:0103072:28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20:0103075:55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20:0103076:1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20:0103077:70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20:0103077:92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20:0103083:15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20:0103086:74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20:0103086:75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20:0103086:76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20:1101033:9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21:0000000:217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21:0102007:5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21:0103006:24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21:0106010:114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21:0114006:22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21:0115006:18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21:0206007:9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21:0206014:10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21:0208003:13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21:0208012:22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21:0303012:9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21:0501012:63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21:0501012:66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21:0501030:13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21:0503001:93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21:0504007:63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21:0603001:54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21:0603002:91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21:0701005:262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21:0803010:30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21:0902014:6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22:0000000:25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22:0000000: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22:0000000:55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22:0101001:10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22:0101001:10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22:0101001:12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22:0101001:13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22:0101001:16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22:0101001:18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22:0101001: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22:0101001:20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22:0101001:21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22:0101001:21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22:0101001:22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22:0101001:22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22:0101001:24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22:0101001:25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22:0101001:2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22:0101001:35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22:0101001:36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22:0101001:37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22:0101001:463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22:0101001:65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22:0101001:65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22:0101001:66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22:0101001:66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22:0101001:67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22:0101001:67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22:0101001:68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22:0101005:16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9T00:00:00" table:style-name="ce21">
            <text:p>19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22:0101005:16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9T00:00:00" table:style-name="ce21">
            <text:p>19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22:0102003:30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22:0102003:40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22:0102003:42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22:0102003:44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22:0102003:442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22:0102003:45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22:0102003:45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22:0102003:4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22:0102003:67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22:0102003:67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22:0102003:69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22:0102003:74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22:0102003:77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22:0102005:14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22:0102005:15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22:0102005:53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22:0102006: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22:0102006:6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22:0102009:14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22:0302006:7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22:0302009:7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22:0402001:23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22:0501001:156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22:0501001:161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22:0501001:163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22:0501001:200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22:0501001:250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22:0501001:276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22:0501001:289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22:0501001:3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22:0501001:34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22:0501001:38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22:0501001:73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22:0501001:94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22:0601001:135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23:0000000:65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23:0101001:33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23:0101007:8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23:0201001:58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23:0401004:61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23:0403005:13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23:0403007:2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23:0404001:21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23:0501001:1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23:0602001:4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23:0602004:11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23:0603001:18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24:0000000:237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24:0000000:29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24:0000000:29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24:0000000:359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24:0000000:369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24:0000000:5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24:0101002:164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24:0101002:179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24:0101002:181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24:0101014:24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24:0101014:32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24:0101014:41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24:0101015:152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24:0101015:155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24:0101015:99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24:0101021:30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24:0101023:83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24:0101029:209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24:0101034:249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24:0101034:63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24:0101042:133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24:0101052:31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24:0101052:31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24:0101053:52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24:0101053:53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24:0101069:60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24:0201007:251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24:0201009:90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24:0201012:39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24:0301011:150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24:0301012:14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24:0301013:95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24:0301013:95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24:0401014:1149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24:0401014:178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24:0401014:179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24:0401014:187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24:0401036:39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24:0401055:1162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24:0401075:16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24:0501003:46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24:0501013:30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25:0104002:367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9T00:00:00" table:style-name="ce21">
            <text:p>19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25:0104007:177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25:0104007:227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25:0104007:484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25:0104016:44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25:0108002:1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25:0108002:21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25:0108002:43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25:0108002:43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25:0109010:118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25:0109010:85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25:0109011:3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25:0109011:88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26:0301001:2109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26:0301001:2471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26:0301001:2587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26:0301001:264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26:0401001:123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26:0401001:152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27:0103007:179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27:0103010:119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27:0103010:145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27:0104001:113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27:0104003:135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27:0105005:19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28:1001018:7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28:1002012:4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28:1202001:99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28:1901015: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28:1901022:3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29:0101001:262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29:0101002:262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29:0101002:98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29:0101003:7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29:0101006:161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29:0101019:84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29:0102001:88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29:0102004:77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29:0103001:248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29:0103002:278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29:0103005:7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29:0103005:96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29:0103006:82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29:0301001:103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30:0000000:26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30:0102034:4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30:0102034:5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30:0102054:3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30:0103020:1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30:0203004:3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30:0203007:5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30:0204026:19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9T00:00:00" table:style-name="ce21">
            <text:p>19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30:0205007:8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30:0207022:3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30:0207052:64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30:0207054:2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30:0207064:4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30:0207064:4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30:0207064:9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30:0207094:1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30:0209005:1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30:0210001:1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30:0210005:2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30:0210005:4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30:0210005:9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30:0210008:154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30:0210055:16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30:0210055:166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30:0210055:19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30:0210055:36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30:0210055:36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30:0213001:6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30:0219008:7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30:0225010:11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30:0225020:7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30:0228027:1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30:0301006:6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30:0301009:2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30:0301009:2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30:0301014:23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30:0301014:3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30:0301038:3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30:0302016: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30:0409001:25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30:0409001:420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30:0409001:420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30:0409049:2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30:0412018:622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30:0412022:16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30:0412022:263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30:0412022:307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30:0413009:4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30:0413012:7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30:0414050:1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30:0414050:100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30:0414050:11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30:0415009:4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30:0417002:1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30:0421001: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30:0421002: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30:0421003: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30:0421004: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30:0422001: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30:0423002:50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30:0501046:3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30:0504047:2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30:0505005:5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30:0505015:2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30:0505021:59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30:0522001:24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31:0106058:309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31:0107004: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31:0107031: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31:0107051:656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31:0108010:2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31:0401001:19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32:0101007:212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32:0101017:63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32:0102003:151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32:0102003:186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32:0102008:827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32:0102010:15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32:0103001:558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32:0103006:12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32:0103012:100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32:0103012:267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32:0103013:33951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32:0103016:348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32:0103016:720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32:0103019:675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9T00:00:00" table:style-name="ce21">
            <text:p>19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32:0103019:760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35:0107020: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35:0107028:44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36:0101001:1320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36:0102002:27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36:0103001:6826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20T00:00:00" table:style-name="ce21">
            <text:p>20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36:0201002:354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36:0202001:405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36:0202001:433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36:0202002:7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37:0101002:235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37:0102002: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37:0103001:45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38:0101001:183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38:0101001:21268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38:0101002:9487</text:p>
          </table:table-cell>
          <table:table-cell office:value-type="date" office:date-value="2023-02-22T00:00:00" table:style-name="ce21">
            <text:p>22.02.2023</text:p>
          </table:table-cell>
          <table:table-cell office:value-type="date" office:date-value="2023-02-17T00:00:00" table:style-name="ce21">
            <text:p>17.02.2023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14A177BFCFF280333B4D080786B3B67F830E00CF9D798E37B119AD651E5F297968F986C8F02858B3D1B2A27F9161A4DCFD092905EB3BB62751DF1496697797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5">
            <text:p>Аверьянов О.И.</text:p>
          </table:table-cell>
          <table:covered-table-cell/>
          <table:table-cell table:number-columns-repeated="16379"/>
        </table:table-row>
        <table:table-row table:number-rows-repeated="104798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10T03:40:12Z</dc:date>
  </office:meta>
</office:document-meta>
</file>