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1</text:p>
          </table:table-cell>
          <table:table-cell table:style-name="ce7"/>
          <table:table-cell table:style-name="ce4"/>
          <table:table-cell office:value-type="date" office:date-value="2023-03-13T00:00:00" table:style-name="ce10">
            <text:p>13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4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6">
            <text:p>108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4" table:style-name="ce6">
            <text:p>2 144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3">
            <text:p>42:01:0101001:5815</text:p>
          </table:table-cell>
          <table:table-cell office:value-type="float" office:value="3652939.29" table:style-name="ce25">
            <text:p>3652939,29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5">
            <text:p>2</text:p>
          </table:table-cell>
          <table:table-cell office:value-type="string" table:style-name="ce23">
            <text:p>42:01:0101007:835</text:p>
          </table:table-cell>
          <table:table-cell office:value-type="float" office:value="66871.360000000001" table:style-name="ce25">
            <text:p>66871,3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3">
            <text:p>42:01:0115001:2017</text:p>
          </table:table-cell>
          <table:table-cell office:value-type="float" office:value="92232" table:style-name="ce25">
            <text:p>9223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3">
            <text:p>42:01:0118001:270</text:p>
          </table:table-cell>
          <table:table-cell office:value-type="float" office:value="117072.24" table:style-name="ce25">
            <text:p>117072,2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3">
            <text:p>42:04:0106001:38</text:p>
          </table:table-cell>
          <table:table-cell office:value-type="float" office:value="86378.4" table:style-name="ce25">
            <text:p>86378,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3">
            <text:p>42:04:0207001:1061</text:p>
          </table:table-cell>
          <table:table-cell office:value-type="float" office:value="655340.17000000004" table:style-name="ce25">
            <text:p>655340,17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3">
            <text:p>42:04:0207001:1075</text:p>
          </table:table-cell>
          <table:table-cell office:value-type="float" office:value="36226.019999999997" table:style-name="ce25">
            <text:p>36226,0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3">
            <text:p>42:04:0208002:11343</text:p>
          </table:table-cell>
          <table:table-cell office:value-type="float" office:value="181875" table:style-name="ce25">
            <text:p>18187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3">
            <text:p>42:04:0208002:11344</text:p>
          </table:table-cell>
          <table:table-cell office:value-type="float" office:value="191625" table:style-name="ce25">
            <text:p>19162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3">
            <text:p>42:04:0208002:11345</text:p>
          </table:table-cell>
          <table:table-cell office:value-type="float" office:value="181875" table:style-name="ce25">
            <text:p>18187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3">
            <text:p>42:04:0208002:11346</text:p>
          </table:table-cell>
          <table:table-cell office:value-type="float" office:value="181875" table:style-name="ce25">
            <text:p>18187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3">
            <text:p>42:04:0211003:1508</text:p>
          </table:table-cell>
          <table:table-cell office:value-type="float" office:value="123238.35" table:style-name="ce25">
            <text:p>123238,3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3">
            <text:p>42:04:0211003:1509</text:p>
          </table:table-cell>
          <table:table-cell office:value-type="float" office:value="358050.84" table:style-name="ce25">
            <text:p>358050,8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3">
            <text:p>42:04:0211003:1510</text:p>
          </table:table-cell>
          <table:table-cell office:value-type="float" office:value="297187.88" table:style-name="ce25">
            <text:p>297187,8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23">
            <text:p>42:04:0305002:877</text:p>
          </table:table-cell>
          <table:table-cell office:value-type="float" office:value="234030.42" table:style-name="ce25">
            <text:p>234030,4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3">
            <text:p>42:04:0320001:2874</text:p>
          </table:table-cell>
          <table:table-cell office:value-type="float" office:value="392430" table:style-name="ce25">
            <text:p>39243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3">
            <text:p>42:04:0352001:8432</text:p>
          </table:table-cell>
          <table:table-cell office:value-type="float" office:value="975.78" table:style-name="ce25">
            <text:p>975,7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3">
            <text:p>42:04:0353001:2885</text:p>
          </table:table-cell>
          <table:table-cell office:value-type="float" office:value="2208.7800000000002" table:style-name="ce25">
            <text:p>2208,7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23">
            <text:p>42:05:0101004:516</text:p>
          </table:table-cell>
          <table:table-cell office:value-type="float" office:value="132560.28" table:style-name="ce25">
            <text:p>132560,2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09T00:00:00" table:style-name="ce24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3">
            <text:p>42:05:0103004:274</text:p>
          </table:table-cell>
          <table:table-cell office:value-type="float" office:value="146379.42000000001" table:style-name="ce25">
            <text:p>146379,4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3">
            <text:p>42:05:0103004:276</text:p>
          </table:table-cell>
          <table:table-cell office:value-type="float" office:value="180638.7" table:style-name="ce25">
            <text:p>180638,7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3">
            <text:p>42:05:0106003:796</text:p>
          </table:table-cell>
          <table:table-cell office:value-type="float" office:value="466500" table:style-name="ce25">
            <text:p>46650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23">
            <text:p>42:05:0108002:444</text:p>
          </table:table-cell>
          <table:table-cell office:value-type="float" office:value="16239891.960000001" table:style-name="ce25">
            <text:p>16239891,9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09T00:00:00" table:style-name="ce24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23">
            <text:p>42:06:0107006:331</text:p>
          </table:table-cell>
          <table:table-cell office:value-type="float" office:value="1306274.43" table:style-name="ce25">
            <text:p>1306274,43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3">
            <text:p>42:06:0108009:45</text:p>
          </table:table-cell>
          <table:table-cell office:value-type="float" office:value="595818.36" table:style-name="ce25">
            <text:p>595818,3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09T00:00:00" table:style-name="ce24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23">
            <text:p>42:06:0401001:1705</text:p>
          </table:table-cell>
          <table:table-cell office:value-type="float" office:value="135334.62" table:style-name="ce25">
            <text:p>135334,6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23">
            <text:p>42:07:0101009:274</text:p>
          </table:table-cell>
          <table:table-cell office:value-type="float" office:value="95829.14" table:style-name="ce25">
            <text:p>95829,1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23">
            <text:p>42:07:0110001:384</text:p>
          </table:table-cell>
          <table:table-cell office:value-type="float" office:value="257600" table:style-name="ce25">
            <text:p>25760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3">
            <text:p>42:08:0101009:929</text:p>
          </table:table-cell>
          <table:table-cell office:value-type="float" office:value="1489117.38" table:style-name="ce25">
            <text:p>1489117,3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23">
            <text:p>42:08:0101009:960</text:p>
          </table:table-cell>
          <table:table-cell office:value-type="float" office:value="2548" table:style-name="ce25">
            <text:p>254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23">
            <text:p>42:09:0330001:803</text:p>
          </table:table-cell>
          <table:table-cell office:value-type="float" office:value="392335.38" table:style-name="ce25">
            <text:p>392335,3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23">
            <text:p>42:09:0330001:805</text:p>
          </table:table-cell>
          <table:table-cell office:value-type="float" office:value="1773732.54" table:style-name="ce25">
            <text:p>1773732,5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23">
            <text:p>42:09:0606001:5325</text:p>
          </table:table-cell>
          <table:table-cell office:value-type="float" office:value="299814.52" table:style-name="ce25">
            <text:p>299814,5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23">
            <text:p>42:09:1302001:2237</text:p>
          </table:table-cell>
          <table:table-cell office:value-type="float" office:value="1522538.68" table:style-name="ce25">
            <text:p>1522538,6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3">
            <text:p>42:09:1716001:1722</text:p>
          </table:table-cell>
          <table:table-cell office:value-type="float" office:value="52680" table:style-name="ce25">
            <text:p>5268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23">
            <text:p>42:09:3702001:589</text:p>
          </table:table-cell>
          <table:table-cell office:value-type="float" office:value="124545" table:style-name="ce25">
            <text:p>12454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23">
            <text:p>42:10:0301001:798</text:p>
          </table:table-cell>
          <table:table-cell office:value-type="float" office:value="64649.53" table:style-name="ce25">
            <text:p>64649,53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23">
            <text:p>42:12:0102006:1928</text:p>
          </table:table-cell>
          <table:table-cell office:value-type="float" office:value="144932.4" table:style-name="ce25">
            <text:p>144932,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23">
            <text:p>42:13:0000000:64</text:p>
          </table:table-cell>
          <table:table-cell office:value-type="float" office:value="45423000" table:style-name="ce25">
            <text:p>4542300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23">
            <text:p>42:13:0108002:165</text:p>
          </table:table-cell>
          <table:table-cell office:value-type="float" office:value="3628800" table:style-name="ce25">
            <text:p>362880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23">
            <text:p>42:14:0110013:293</text:p>
          </table:table-cell>
          <table:table-cell office:value-type="float" office:value="784472.04" table:style-name="ce25">
            <text:p>784472,0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23">
            <text:p>42:18:0000000:200</text:p>
          </table:table-cell>
          <table:table-cell office:value-type="float" office:value="3073189.68" table:style-name="ce25">
            <text:p>3073189,6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23">
            <text:p>42:18:0000000:779</text:p>
          </table:table-cell>
          <table:table-cell office:value-type="float" office:value="5751439.7999999998" table:style-name="ce25">
            <text:p>5751439,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23">
            <text:p>42:18:0111004:497</text:p>
          </table:table-cell>
          <table:table-cell office:value-type="float" office:value="2424425.52" table:style-name="ce25">
            <text:p>2424425,5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23">
            <text:p>42:19:0106001:73</text:p>
          </table:table-cell>
          <table:table-cell office:value-type="float" office:value="5696607.1500000004" table:style-name="ce25">
            <text:p>5696607,1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07T00:00:00" table:style-name="ce24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23">
            <text:p>42:19:0107001:84</text:p>
          </table:table-cell>
          <table:table-cell office:value-type="float" office:value="4885250.7" table:style-name="ce25">
            <text:p>4885250,7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07T00:00:00" table:style-name="ce24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23">
            <text:p>42:19:0110006:181</text:p>
          </table:table-cell>
          <table:table-cell office:value-type="float" office:value="1117815.1499999999" table:style-name="ce25">
            <text:p>1117815,1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07T00:00:00" table:style-name="ce24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23">
            <text:p>42:20:0101007:1255</text:p>
          </table:table-cell>
          <table:table-cell office:value-type="float" office:value="261926.39999999999" table:style-name="ce25">
            <text:p>261926,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23">
            <text:p>42:20:0102035:279</text:p>
          </table:table-cell>
          <table:table-cell office:value-type="float" office:value="365070" table:style-name="ce25">
            <text:p>36507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23">
            <text:p>42:22:0101009:305</text:p>
          </table:table-cell>
          <table:table-cell office:value-type="float" office:value="64448.23" table:style-name="ce25">
            <text:p>64448,23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3">
            <text:p>42:22:0102003:280</text:p>
          </table:table-cell>
          <table:table-cell office:value-type="float" office:value="32316.44" table:style-name="ce25">
            <text:p>32316,4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3">
            <text:p>42:22:0102003:5167</text:p>
          </table:table-cell>
          <table:table-cell office:value-type="float" office:value="31073.5" table:style-name="ce25">
            <text:p>31073,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23">
            <text:p>42:22:0502001:14</text:p>
          </table:table-cell>
          <table:table-cell office:value-type="float" office:value="303688" table:style-name="ce25">
            <text:p>30368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23">
            <text:p>42:24:0101029:5681</text:p>
          </table:table-cell>
          <table:table-cell office:value-type="float" office:value="510601.44" table:style-name="ce25">
            <text:p>510601,4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3">
            <text:p>42:24:0101030:19586</text:p>
          </table:table-cell>
          <table:table-cell office:value-type="float" office:value="47350348.200000003" table:style-name="ce25">
            <text:p>47350348,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23">
            <text:p>42:24:0301011:7241</text:p>
          </table:table-cell>
          <table:table-cell office:value-type="float" office:value="40574.58" table:style-name="ce25">
            <text:p>40574,5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23">
            <text:p>42:24:0401012:515</text:p>
          </table:table-cell>
          <table:table-cell office:value-type="float" office:value="438702.08000000002" table:style-name="ce25">
            <text:p>438702,0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23">
            <text:p>42:24:0501015:558</text:p>
          </table:table-cell>
          <table:table-cell office:value-type="float" office:value="215134.15" table:style-name="ce25">
            <text:p>215134,1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23">
            <text:p>42:24:0501015:561</text:p>
          </table:table-cell>
          <table:table-cell office:value-type="float" office:value="221280.84" table:style-name="ce25">
            <text:p>221280,8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23">
            <text:p>42:24:0601010:741</text:p>
          </table:table-cell>
          <table:table-cell office:value-type="float" office:value="23126.48" table:style-name="ce25">
            <text:p>23126,4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23">
            <text:p>42:25:0104007:5716</text:p>
          </table:table-cell>
          <table:table-cell office:value-type="float" office:value="56659.95" table:style-name="ce25">
            <text:p>56659,9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23">
            <text:p>42:25:0104007:5717</text:p>
          </table:table-cell>
          <table:table-cell office:value-type="float" office:value="55400.84" table:style-name="ce25">
            <text:p>55400,8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23">
            <text:p>42:25:0401002:355</text:p>
          </table:table-cell>
          <table:table-cell office:value-type="float" office:value="1694238.81" table:style-name="ce25">
            <text:p>1694238,81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23">
            <text:p>42:26:0401003:4073</text:p>
          </table:table-cell>
          <table:table-cell office:value-type="float" office:value="562395.21" table:style-name="ce25">
            <text:p>562395,21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23">
            <text:p>42:28:0000000:1576</text:p>
          </table:table-cell>
          <table:table-cell office:value-type="float" office:value="347106.06" table:style-name="ce25">
            <text:p>347106,0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string" table:style-name="ce23">
            <text:p>42:28:0000000:1588</text:p>
          </table:table-cell>
          <table:table-cell office:value-type="float" office:value="82366741.159999996" table:style-name="ce25">
            <text:p>82366741,1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23">
            <text:p>42:28:0601001:4</text:p>
          </table:table-cell>
          <table:table-cell office:value-type="float" office:value="35603415.25" table:style-name="ce25">
            <text:p>35603415,2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23">
            <text:p>42:28:0801063:222</text:p>
          </table:table-cell>
          <table:table-cell office:value-type="float" office:value="42598.080000000002" table:style-name="ce25">
            <text:p>42598,0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23">
            <text:p>42:28:0801063:223</text:p>
          </table:table-cell>
          <table:table-cell office:value-type="float" office:value="58572.36" table:style-name="ce25">
            <text:p>58572,3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23">
            <text:p>42:28:1802048:237</text:p>
          </table:table-cell>
          <table:table-cell office:value-type="float" office:value="95476.96" table:style-name="ce25">
            <text:p>95476,9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23">
            <text:p>42:28:1802048:242</text:p>
          </table:table-cell>
          <table:table-cell office:value-type="float" office:value="33250" table:style-name="ce25">
            <text:p>3325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23">
            <text:p>42:28:1901031:3</text:p>
          </table:table-cell>
          <table:table-cell office:value-type="float" office:value="15184692.77" table:style-name="ce25">
            <text:p>15184692,77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3">
            <text:p>42:28:2001001:261</text:p>
          </table:table-cell>
          <table:table-cell office:value-type="float" office:value="171617.04" table:style-name="ce25">
            <text:p>171617,0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23">
            <text:p>42:28:2002001:20</text:p>
          </table:table-cell>
          <table:table-cell office:value-type="float" office:value="7429228" table:style-name="ce25">
            <text:p>742922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23">
            <text:p>42:28:2101006:155</text:p>
          </table:table-cell>
          <table:table-cell office:value-type="float" office:value="50920" table:style-name="ce25">
            <text:p>5092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23">
            <text:p>42:28:2101006:156</text:p>
          </table:table-cell>
          <table:table-cell office:value-type="float" office:value="2418.6999999999998" table:style-name="ce25">
            <text:p>2418,7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string" table:style-name="ce23">
            <text:p>42:28:2101006:157</text:p>
          </table:table-cell>
          <table:table-cell office:value-type="float" office:value="8911" table:style-name="ce25">
            <text:p>8911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23">
            <text:p>42:28:2101006:158</text:p>
          </table:table-cell>
          <table:table-cell office:value-type="float" office:value="14384.9" table:style-name="ce25">
            <text:p>14384,9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23">
            <text:p>42:28:2102007:270</text:p>
          </table:table-cell>
          <table:table-cell office:value-type="float" office:value="36015.980000000003" table:style-name="ce25">
            <text:p>36015,9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23">
            <text:p>42:28:2102007:271</text:p>
          </table:table-cell>
          <table:table-cell office:value-type="float" office:value="251.86" table:style-name="ce25">
            <text:p>251,8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23">
            <text:p>42:28:2102013:431</text:p>
          </table:table-cell>
          <table:table-cell office:value-type="float" office:value="384630" table:style-name="ce25">
            <text:p>38463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5">
            <text:p>82</text:p>
          </table:table-cell>
          <table:table-cell office:value-type="string" table:style-name="ce23">
            <text:p>42:28:2201001:201</text:p>
          </table:table-cell>
          <table:table-cell office:value-type="float" office:value="379591.49" table:style-name="ce25">
            <text:p>379591,49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23">
            <text:p>42:28:2201001:209</text:p>
          </table:table-cell>
          <table:table-cell office:value-type="float" office:value="166676.15" table:style-name="ce25">
            <text:p>166676,1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23">
            <text:p>42:29:0101025:419</text:p>
          </table:table-cell>
          <table:table-cell office:value-type="float" office:value="357555" table:style-name="ce25">
            <text:p>35755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5">
            <text:p>85</text:p>
          </table:table-cell>
          <table:table-cell office:value-type="string" table:style-name="ce23">
            <text:p>42:29:0103013:4026</text:p>
          </table:table-cell>
          <table:table-cell office:value-type="float" office:value="143099" table:style-name="ce25">
            <text:p>143099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23">
            <text:p>42:29:0103013:4027</text:p>
          </table:table-cell>
          <table:table-cell office:value-type="float" office:value="52036" table:style-name="ce25">
            <text:p>5203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5">
            <text:p>87</text:p>
          </table:table-cell>
          <table:table-cell office:value-type="string" table:style-name="ce23">
            <text:p>42:30:0103052:1403</text:p>
          </table:table-cell>
          <table:table-cell office:value-type="float" office:value="63996.24" table:style-name="ce25">
            <text:p>63996,2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23">
            <text:p>42:30:0220008:206</text:p>
          </table:table-cell>
          <table:table-cell office:value-type="float" office:value="163179.41" table:style-name="ce25">
            <text:p>163179,41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23">
            <text:p>42:30:0302073:4308</text:p>
          </table:table-cell>
          <table:table-cell office:value-type="float" office:value="69621.69" table:style-name="ce25">
            <text:p>69621,69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string" table:style-name="ce23">
            <text:p>42:30:0414025:2067</text:p>
          </table:table-cell>
          <table:table-cell office:value-type="float" office:value="60957.120000000003" table:style-name="ce25">
            <text:p>60957,12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23">
            <text:p>42:30:0414025:60</text:p>
          </table:table-cell>
          <table:table-cell office:value-type="float" office:value="24914317.890000001" table:style-name="ce25">
            <text:p>24914317,89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23">
            <text:p>42:30:0502006:273</text:p>
          </table:table-cell>
          <table:table-cell office:value-type="float" office:value="67363.86" table:style-name="ce25">
            <text:p>67363,8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23">
            <text:p>42:30:0505004:6</text:p>
          </table:table-cell>
          <table:table-cell office:value-type="float" office:value="287714.43" table:style-name="ce25">
            <text:p>287714,43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5">
            <text:p>94</text:p>
          </table:table-cell>
          <table:table-cell office:value-type="string" table:style-name="ce23">
            <text:p>42:31:0107047:1087</text:p>
          </table:table-cell>
          <table:table-cell office:value-type="float" office:value="27344.68" table:style-name="ce25">
            <text:p>27344,6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23">
            <text:p>42:32:0000000:2544</text:p>
          </table:table-cell>
          <table:table-cell office:value-type="float" office:value="27932.639999999999" table:style-name="ce25">
            <text:p>27932,64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23">
            <text:p>42:32:0101018:4369</text:p>
          </table:table-cell>
          <table:table-cell office:value-type="float" office:value="151316" table:style-name="ce25">
            <text:p>15131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23">
            <text:p>42:32:0102006:2083</text:p>
          </table:table-cell>
          <table:table-cell office:value-type="float" office:value="1374223.9" table:style-name="ce25">
            <text:p>1374223,9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5">
            <text:p>98</text:p>
          </table:table-cell>
          <table:table-cell office:value-type="string" table:style-name="ce23">
            <text:p>42:32:0102007:3200</text:p>
          </table:table-cell>
          <table:table-cell office:value-type="float" office:value="1713.66" table:style-name="ce25">
            <text:p>1713,6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23">
            <text:p>42:32:0103012:246</text:p>
          </table:table-cell>
          <table:table-cell office:value-type="float" office:value="34874.28" table:style-name="ce25">
            <text:p>34874,2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5">
            <text:p>100</text:p>
          </table:table-cell>
          <table:table-cell office:value-type="string" table:style-name="ce23">
            <text:p>42:34:0102014:187</text:p>
          </table:table-cell>
          <table:table-cell office:value-type="float" office:value="279949.45" table:style-name="ce25">
            <text:p>279949,4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string" table:style-name="ce23">
            <text:p>42:34:0113024:131</text:p>
          </table:table-cell>
          <table:table-cell office:value-type="float" office:value="372180" table:style-name="ce25">
            <text:p>372180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5">
            <text:p>102</text:p>
          </table:table-cell>
          <table:table-cell office:value-type="string" table:style-name="ce23">
            <text:p>42:37:0102002:3261</text:p>
          </table:table-cell>
          <table:table-cell office:value-type="float" office:value="1457810.9" table:style-name="ce25">
            <text:p>1457810,9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5">
            <text:p>103</text:p>
          </table:table-cell>
          <table:table-cell office:value-type="string" table:style-name="ce23">
            <text:p>42:37:0102002:7448</text:p>
          </table:table-cell>
          <table:table-cell office:value-type="float" office:value="356925" table:style-name="ce25">
            <text:p>35692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3">
            <text:p>42:37:0102002:7449</text:p>
          </table:table-cell>
          <table:table-cell office:value-type="float" office:value="79612.75" table:style-name="ce25">
            <text:p>79612,75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3">
            <text:p>42:37:0102002:7450</text:p>
          </table:table-cell>
          <table:table-cell office:value-type="float" office:value="212694.98" table:style-name="ce25">
            <text:p>212694,98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3">
            <text:p>42:37:0103001:2794</text:p>
          </table:table-cell>
          <table:table-cell office:value-type="float" office:value="36045.26" table:style-name="ce25">
            <text:p>36045,2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0T00:00:00" table:style-name="ce24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3">
            <text:p>42:38:0101001:21278</text:p>
          </table:table-cell>
          <table:table-cell office:value-type="float" office:value="411114.6" table:style-name="ce25">
            <text:p>411114,6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5">
            <text:p>108</text:p>
          </table:table-cell>
          <table:table-cell office:value-type="string" table:style-name="ce23">
            <text:p>42:39:0301001:20</text:p>
          </table:table-cell>
          <table:table-cell office:value-type="float" office:value="3460997.33" table:style-name="ce25">
            <text:p>3460997,33</text:p>
          </table:table-cell>
          <table:table-cell office:value-type="date" office:date-value="2023-02-27T00:00:00" table:style-name="ce24">
            <text:p>27.02.2023</text:p>
          </table:table-cell>
          <table:table-cell office:value-type="date" office:date-value="2023-02-21T00:00:00" table:style-name="ce24">
            <text:p>21.02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02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104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105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0:0000000:114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0:0000000:132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0:0000000:133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0:0000000:142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0:0000000:146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0:0000000:156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0:0000000:156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0:0000000:156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0:0000000:183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0:0000000:35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0:0000000:48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0:0000000:58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0:0000000:69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0:0000000:93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0:0000000:95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01006:10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01006:10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01006:10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19010:4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000000:14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04011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04011:3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04011:3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04011:3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04019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7001:11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07004:1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8002:104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8002:104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8002:96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09001:1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09001:1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09001:21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210005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211017:1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211018:1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211019:5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211021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212001:27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212001:4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212001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212001:7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214001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219001:3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310001:5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317001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320001:1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320001:2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320001:33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320001:33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320001:33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320001:5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322001:2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335001:4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335001:5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338002:1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339001:5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340001:1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352001:3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352001:4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352001:69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352001:77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353001:24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353001:24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353001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353001:3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5:0000000:1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5:0000000:2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5:0000000:2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5:0101001:18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5:0101001:18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5:0101001:18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5:0101001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5:0101003:5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5:0102003:10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5:0104002:1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5:0105003:6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5:0106003:3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5:0106003:4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5:0107002:4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5:0107004:1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5:0107004: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5:0112003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5:0112005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5:0113001:1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5:0113001:2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5:0113001:7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5:0113001:7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5:0113002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5:0114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5:0114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5:0114001:1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5:0114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5:0115003:1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5:0116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5:0116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5:0117001:6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5:0201003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5:0202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5:0204001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5:0205001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5:0207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5:0207002:2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5:0207002:3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5:0207002:3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5:0207002:3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5:0207002:3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5:0207002:3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6:0000000:9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6:0000000:9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6:0101002:3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6:0101003:11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6:0101004:2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6:0102005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6:0102006:5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6:0103004:8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6:0103005:1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6:0103006:3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6:0104004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6:0104005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6:0105004:2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6:0105005:3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6:0106005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6:0106006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6:0107004: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6:0107005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6:0107006:1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6:0107006:1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6:0107006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6:0107006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6:0108002: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6:0108003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6:0108006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6:0108007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6:0109001:5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6:0109002:4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6:0109005:3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6:0109006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6:0109011:1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6:0110001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6:0110004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6:0110005:4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6:0110007:2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6:0110010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6:0111001:1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6:0111008:5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6:0112001:6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6:0112002:7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6:0112003:1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6:0113001:2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6:0113002:2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6:0113003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6:0113006:1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6:0113006:3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6:011400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6:0114006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6:0115002:7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6:0115008:8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6:0116002:1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6:0116004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6:0116006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6:0117001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6:0117002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6:0117006:1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6:0201001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6:0301001:1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7:0000000:3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7:0000000:3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7:0000000:3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7:0000000:3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7:0000000:6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8:000000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8:0000000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8:0000000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8:0101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8:0101002: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8:0101002:1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8:0101002:1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8:0101002:1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8:0101003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8:0101003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8:0101003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8:0101003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8:0101004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8:0101004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8:0101004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8:0101004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8:0101004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8:0101004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8:0101004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8:0101004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8:0101004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8:0101004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8:0101004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8:0101004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8:0101004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8:0101004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8:0101004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8:0101004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8:0101004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8:0101005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8:0101005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8:0101005:1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8:0101005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8:0101005:1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8:0101005: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8:0101006:2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8:0101006:2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8:0101006:2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8:0101006:2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8:0101006:2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8:0101006:2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8:0101006:2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8:0101006:3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8:0101006:4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8:0101006:4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8:0101006:4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8:0101006:4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8:0101006:4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8:0101006:4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8:0101006:4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8:0101007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8:0101007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8:0101007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8:0101007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8:0101007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8:0101007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8:0101007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8:0101007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8:0101007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8:0101007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8:0101007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8:0101007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8:0101007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8:0101007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8:0101007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8:0101007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8:0101007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8:0101007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8:0101007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8:0101007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8:0101007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8:0101007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8:0101007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8:0101007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8:0101007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8:0101007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8:0101007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8:0101007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8:0101007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8:0101007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8:0101007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8:0101007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8:0101007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8:0101007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8:0101007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8:0101007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8:0101007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8:0101007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8:0101007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8:0101007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8:0101007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8:0101007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8:0101007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8:0101007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8:0101008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8:0101008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8:0101008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8:0101008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8:0101008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8:0101008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8:0101008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8:0101008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8:0101008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8:0101008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8:0101008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8:0101008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8:0101008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8:0101008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8:0101008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8:0101008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8:0101009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8:0101009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8:0101009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8:0101009:1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8:0101009:1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8:0101009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8:0101009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8:0101009:1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8:0101009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8:0101009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8:0101009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8:0101009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8:0101009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8:0101009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8:0101009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8:0101009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8:0101009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8:0101009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8:0101009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8:0101009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8:0101009:2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8:0101009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8:0101009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8:0101009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8:0101009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8:0101009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8:0101009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8:0101009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8:0101009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8:0101009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8:0101009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8:0101009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8:0101009:3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8:0101009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8:0101009:3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8:0101009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8:0101009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8:0101009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8:0101009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8:0101009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8:0101009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8:0101009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8:0101009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8:0101009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8:0101009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8:0101009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8:0101009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8:0101009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8:0101009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8:0101009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8:0101009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8:0101009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8:0101009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8:0101009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8:0101009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8:0101009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8:0101009:5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8:0101009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8:0101009: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8:0101009:9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8:0101009:9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8:0101009:9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8:0101009:9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8:0101009:9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8:0101009:9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8:0101009:9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8:0101009:9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8:0101009:9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8:0101009:9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8:0101009:9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8:0101009:9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8:0101009:9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8:0101009:9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8:0101009:9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8:0101010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8:0101010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8:010101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8:0101010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8:0101010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8:0101010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8:0101010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8:0101010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8:0101010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8:0101010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8:0101010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8:0101010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8:0101010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8:0101010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8:0101010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8:0101010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8:0101010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8:0101010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8:0101010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8:0101010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8:0101010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8:0101010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8:0101010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8:0101010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8:0101010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8:0101010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8:0101010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8:0101010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08:0101010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08:0101010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08:0101010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08:0101010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08:0101010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08:0101010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08:0101010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08:0101010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08:0101010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08:0101010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08:0101010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08:0101010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08:0101010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08:0101010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08:0101010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08:0101010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08:0101010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08:0101010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08:0101010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08:0101010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08:0101010: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08:0101010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08:010101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08:010101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08:0101012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08:0101012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08:0101012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08:0101012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08:0101012:1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08:0101012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08:0101012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08:0101012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08:0101012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08:0101012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08:0101012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08:0101012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08:0101012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08:0101012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08:0101012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08:0101012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08:0101012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08:0101012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08:0101012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08:0101012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08:0101012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08:0101012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08:0101012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08:0101012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08:0101012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08:0101012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08:0101012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08:0101012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08:0101012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08:0101012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08:0101012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08:0101012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08:010101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08:0101012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08:0101012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08:0101012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08:0101012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08:0101012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08:0101012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08:0101012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08:0101012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08:0101012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08:0101012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08:010101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08:0101012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08:0101012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08:0101012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08:0101012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08:0101012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08:0101012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08:0101012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08:0101012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08:0101012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08:0101012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08:0101012: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08:0101013:2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09:0000000:12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09:0000000:12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09:0000000:12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09:0000000:25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09:0000000:25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09:0000000:33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09:0000000:38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09:0000000:4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09:0000000:4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09:0000000:4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09:0000000:4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09:0101001:33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09:0102001:2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09:0106003:3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09:0106003:3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09:0106003:3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09:0106003:3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09:0106003:3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09:0106003:3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09:0106003:3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09:0106003:6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09:0106003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09:0106003:8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09:0106003:8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09:0201003:3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09:0301001:13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09:0401001:1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09:0602001:1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09:0606001:27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09:0606001:27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09:0606001:27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09:0606001:27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09:0606001:27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09:0606001:27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09:0606001:27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09:0606001:27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09:0606001:27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09:0606001:27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09:0606001:28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09:0606001:28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09:0606001:28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09:0606001:28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09:0606001:28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09:0606001:28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09:0606001:28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09:0606001:28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09:0606001:28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09:0606001:31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09:0606001:31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09:0606001:31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09:0606001:31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09:0606001:31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09:0606001:31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09:0606001:31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09:0606001:31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09:0606001:31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09:0606001:31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09:0606001:31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09:0606001:31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09:0606001:31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09:0606001:31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09:0606001:31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09:0606001:31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09:0606001:31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09:0606001:3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09:0606001:31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09:0606001:35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09:0606001:35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09:0606001:35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09:0606001:35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09:0606001:35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09:0606001:35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09:0606001:35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09:0606001:35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09:0606001:35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09:0606001:35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09:0606001:35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09:0606001:35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09:0606001:35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09:0606001:35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09:0606001:35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09:0606001:35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09:0606001:35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09:0606001:35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09:0606001:35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09:0606001:35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09:0606001:35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09:0606001:35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09:0606001:35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09:0606001:35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09:0606001:35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09:0606001:35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09:0606001:35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09:0606001:35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09:0606001:35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09:0606001:35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09:0606001:35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09:0606001:35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09:0606001:35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09:0606001:35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09:0606001:36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09:0606001:36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09:0606001:36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09:0606001:36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09:0606001:36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09:0606001:36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09:0606001:36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09:0606001:36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09:0606001:36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09:0606001:36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09:0606001:36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09:0606001:41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09:0606001:4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09:0606001:41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09:0606001:43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09:0606001:43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09:0606001:43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09:0606001:43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09:0606001:45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09:0606001:45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09:0606001:45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09:0606001:45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09:0606001:45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09:0606001:45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09:0606001:6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09:0606001:6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09:0606001:6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09:0606001:6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09:0606001:6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09:0606001:6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09:0606001:6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09:0606001:6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09:0606001:7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09:0606001:7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09:0606001:7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09:0606001:7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09:0606001:7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09:0606001:7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09:0606001:7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09:0606001:7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09:0606001:7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09:0606001:7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09:0606001:7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09:0606001:7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09:0606001:7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09:0606001:7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09:0606001:7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09:0606001:7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09:0606001:7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09:0606001:7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09:0606001:7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09:0606001:7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09:0606001:7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09:0606001:7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09:0606001:7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09:0606001:7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09:0606001:7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09:0606001:7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09:0606001:7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09:0606001:7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09:0606001:7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09:0606001:7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09:0706001: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09:0801001:4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09:0803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09:0901001:16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09:1004001:1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09:1301001:2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09:1302001:20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09:1306001:1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09:1306001:2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09:1407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09:1407002:5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09:1414001:3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09:1501002:4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09:1501002:4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09:1504001:2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09:2102001:1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09:2102001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09:2102001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09:2102001: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09:2202004:1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09:2202004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09:2202004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09:2202004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09:2202004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09:2202004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09:2202004: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09:2202004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09:2202004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09:2202004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09:2202004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09:2202004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09:2202004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09:3501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09:3503001:2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09:3503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09:3503001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09:3504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09:3505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09:3506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09:3601001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09:3601001:1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09:3601001:1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09:3601001:1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09:3601001:1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09:3601001:1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09:3601001:1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09:3601001:1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09:3601001:1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09:3601001:1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09:3601001:1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09:3601001:1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09:3601001:1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09:3601001:1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09:3601001:1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09:3601001:1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09:3601001:1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09:3601001:1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09:3601001:1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09:3601001:1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09:3601001:1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09:3601001:1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09:3601001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09:3601001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09:3601001:3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09:3601001:3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09:3601001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09:3601001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09:3601001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09:3601001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09:3601001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09:3601001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09:3601001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09:3601001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09:3601001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09:3601001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09:3601001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09:3601001: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09:3601001: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09:3601001: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09:3601001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09:3601001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09:3601001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09:3601001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09:3601001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09:3603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09:3604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09:3605001:1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09:3605001:1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09:3605001:1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09:3605001:1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09:3605001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09:3605001:1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09:3605001:1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09:3605001:1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09:3605001:1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09:3605001:1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09:3605001:1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09:3605001:1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09:3605001:1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09:3605001:1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09:3605001:1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09:3605001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09:3605001:1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09:3605001:1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09:3605001:2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09:3605001:2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09:3605001:2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09:3605001:2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09:3605001:2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09:3605001:2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09:3605001:2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09:3605001:2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09:3605001:2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09:3605001:2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09:3605001:2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09:3605001:2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09:3605001:4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09:3605001:4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09:3605001:4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09:3605001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09:3605001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09:3607001:1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09:3607001:1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09:3607001:1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09:3607001:1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09:3607001:1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09:3607001:1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09:3607001:1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09:3607001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09:3607001:1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09:3607001:1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09:3607001:1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09:3607001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09:3607001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09:3607001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09:3607001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09:3607001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09:3607001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09:3607001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09:3607001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09:3607001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09:3607001: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09:3607001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09:3607001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09:3607001: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09:3607001: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09:3609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0:0205006:8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1:0108006:5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4:0104014:1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4:0115001:1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5:0103002: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5:0103005:2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6:0110003:12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6:0207005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6:0303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7:0101002:2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7:0101019:2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7:0101045:3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7:0102016:4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7:0102021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7:0103004:4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8:0000000:1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8:0000000:4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8:0000000:7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8:0106007:2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8:0111004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8:0111004:3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8:0111004:3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8:0111004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8:0111004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8:0111004:4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8:0111004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8:0111004: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8:0113004:7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8:0114002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8:0118069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9:0103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9:0103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9:0103004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9:010800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9:0109001: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9:0109001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9:0109001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9:0109001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9:0109001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9:0109002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9:0110006:1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9:0110006:1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9:0110006:1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9:0111001:3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9:0112001:3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9:0113001:1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9:0114001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9:0201001:2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9:0201006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9:0202001:2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9:020300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9:0204005: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9:0208001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9:0208001: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9:0208001: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9:0208004:1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9:0210003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9:0211001:2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9:0211001:2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9:0212001:5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9:0212001:5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9:0212001:5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9:0212004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9:0213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9:0213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9:0213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9:0301004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9:0302013:1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9:0302018:1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9:0302026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0:0000000:7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0:0000000:9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0:0000000:9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0:0000000:9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0:0000000:9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0:0000000:9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0:0101057:4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0:0101059:1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0:0102004: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0:0102006:7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0:0102006:7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0:0102009:16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0:0102009:17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0:0102009:17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0:0102009:17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0:0102009:17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0:0102009:17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0:0102009:20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0:0102009:20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0:0102009:21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0:0102009:21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0:0102009:21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0:0102040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0:0102045:4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0:0102046:21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0:0102058:1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0:0102066:2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0:0102071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0:0103020: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0:0103034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0:0103040:4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0:0103088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0:0201001:4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1:0102007:2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1:0105008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1:0107012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1:0108002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1:0108005:2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1:0109031:1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1:0109035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1:0110001:1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1:0110006:1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1:0110006:1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1:0112023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1:0113002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1:0114003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1:0206017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1:0207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1:0207013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1:0208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1:0208030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1:0501014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1:0501019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1:0501048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1:050107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1:0601005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1:0601007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1:0603002:11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2:0000000:3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2:0101001:10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2:0101001:6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2:0101001:6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2:0101001:7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2:0101004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2:0101004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2:0102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2:0102001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2:0102001: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2:0102002:10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2:0102002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2:0102002:17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2:0102003:1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2:0102003:1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2:0102003:1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2:0102003:1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2:0102003:18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2:0102003:2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2:0102003:2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2:0102003:3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2:0102003:3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2:0102003:3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2:0102003:4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2:0102003:42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2:0102003:43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2:0102003:4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2:0102003:4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2:0102003:4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2:0102003:46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2:0102003:6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2:0102003:6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2:0102003:6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2:0102003:6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2:0102003:6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2:0102003:6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2:0102003:6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2:0102003:6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2:0102003:6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2:0102003:6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2:0102003:6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2:0102003:7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2:0102003:7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2:0102003:7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2:0102003:7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2:0102003:7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2:0102003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2:0102003:7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2:0102003:7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2:0102003:7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2:0102003:7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2:0102003:7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2:0102003:7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2:0102003:7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2:0102003:7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2:0102003:7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2:0102003:7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2:0102003:8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2:0102004:1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2:0102005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2:0102005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2:0102005:11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2:0102005:1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2:0102005:1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2:0102005:1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2:0102005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2:0102006:13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2:0102007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2:0102007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2:0102007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2:0102009:13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2:0201002:3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2:0202004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2:0202006:2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2:0301012:1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2:0301012:1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2:0302004:2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2:0401001:3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2:0401001:5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2:0401001:5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3:0103005:5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3:0403001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3:0403005:15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3:0403007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3:0503001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3:0601001:2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3:0601003:1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4:0000000:2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4:0101002:16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4:0101005:29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4:0101007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4:0101012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4:0101013:12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4:0101014:4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4:0101015:15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4:0101017:15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4:0101021:19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4:0101021:21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4:0101021:21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4:0101021:21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4:0101021:4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4:0101021:4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4:0101021:4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4:0101029:50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4:0101036:6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4:0101038:2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4:0101038:7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4:0101038:7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4:0101039:4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4:0101042:33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4:0101044:13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4:0101044:17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4:0101047:14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4:0101053:15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4:0101061:4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4:0101062:9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4:0101063:1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4:0101066:4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4:0101067:4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4:0201002:23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4:0201002:6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4:0201002:9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4:0201004:2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4:0201006:4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4:0201006:4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4:0201007:15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4:0201007:25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4:0201009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4:0201013:4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4:0201013: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4:0301001:9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4:0301005:7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4:0301006:4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4:0301009:42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4:0301011:14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4:0301011:14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4:0301011:14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4:0301011:14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4:0301011:15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4:0301011:15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4:0301011:15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4:0301011:15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4:0301011:15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4:0301011:15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4:0301011:15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4:0301014:10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4:0301014:10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4:0301014:10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4:0301020:5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4:0401014:17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4:0401014:17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4:0401014:19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4:0401014:8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4:0401018:3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4:0401039:6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4:0401039:6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4:0401040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4:0401055:13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4:0401055:16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4:0401055:21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4:0401055:21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4:0401055:21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4:0401068:1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4:0401070:10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4:0401070:10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4:050100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4:0501003:4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4:0501004:6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4:0501004:6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4:0501006:9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4:0501010:2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4:0501014:5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4:0501015:6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4:0501015:6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4:0601008:2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4:0601010:2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4:0601011:3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4:0601013:2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4:0601013:2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4:0601020:4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5:0000000:17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5:0000000:20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5:0000000:30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5:0000000:31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5:0102001:2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5:0102001:3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5:0102007: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5:0102009: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5:0102011:9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5:0104002:16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5:0104002:37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5:0104004:3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5:0104007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5:0104016:1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5:0104016:4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5:0105006:1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5:0105008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5:0105011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5:0105011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5:0105014: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5:0107010:1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5:0107017:3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5:0109001:16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5:0109004:13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5:0110004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5:0111002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5:0301005:10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5:0401002:1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5:0401002:1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5:0401002:1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5:0401002:1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5:0401002:1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5:0401002:2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5:0401002:3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5:040100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5:0401002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5:0401002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5:0401002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6:0102002:10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6:0201001:15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6:0201003:15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6:0201003:29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6:0201003:46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6:0202002:1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6:0301001:25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6:0301002:8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6:0401004:2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6:0401004:9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7:0101003:26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7:0101003:27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7:0101007:2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7:0103007:4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7:0104003:1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7:0104011:4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8:0000000:10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8:0000000:11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8:000000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8:0000000:12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8:0000000:12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8:0000000:15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8:0000000:16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8:0000000:16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8:0000000:16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8:0000000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8:0000000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8:0000000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8:0000000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8:0000000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8:0000000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8:0000000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8:0000000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8:0000000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8:0000000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8:0000000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8:0000000:9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8:0000000:9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8:0201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8:0201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8:0201002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8:0201002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8:0201002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8:0201002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8:0201002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8:0201002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8:0201002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8:0201002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8:0201002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8:0201002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8:0201002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8:0201002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8:0201002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8:0203003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8:0203003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8:0203003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8:0203003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8:0203003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8:0203003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8:0203003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8:0203004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8:0203004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8:0203005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8:0203005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8:0203006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8:0203006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8:0204007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8:0205001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8:0205001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8:0205003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8:0205003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8:0205003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8:0205006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8:0205006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8:0205007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8:020501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8:0205016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8:0205016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8:0205016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8:0205016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8:0205016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8:0205016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8:0205026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8:0205026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8:0205027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8:0205032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8:0205032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8:0206012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8:0206014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8:0207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8:0207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8:0207001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8:0207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8:020700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8:0207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8:0207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8:0207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8:0207002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8:0207002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8:0207002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8:020700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8:020700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8:0207002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8:0301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8:0301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8:0301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8:0301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8:0301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8:0301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8:030100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8:0301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8:0301001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8:0301001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8:0301001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8:0301001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8:0301001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8:0301001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8:0301001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8:0301001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8:0301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8:03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8:0301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8:0302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8:0302001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8:0302001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8:0302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8:0302001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8:0302001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8:0302001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8:0302001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8:030200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8:0302001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8:0302001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8:0302001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8:0302001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8:0302001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8:0302001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8:0302001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8:0302001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8:0302001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8:0302001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8:0302001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8:0302001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8:0302001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8:0302001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8:0302001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8:0401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8:0401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8:0401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8:0401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8:0401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8:0401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8:0401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8:040100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8:0401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8:04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8:0401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8:0402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8:0402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8:0402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8:0402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8:0402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8:0402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8:040200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8:0402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8:0402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8:0402001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8:0402001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8:0402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8:0402001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8:0402001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8:0402001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8:0402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8:0402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8:0403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8:0403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8:0403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8:0403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8:0403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8:0403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8:040300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8:0403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8:0403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8:0403001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8:0403001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8:0403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8:0403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8:040300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8:0403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8:0403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8:0403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8:0501001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8:0501001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8:0501002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8:0501002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8:0501003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8:0501003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8:0501003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8:0501004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8:0501007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8:0501007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8:0501014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8:0501014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8:0501014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8:0501014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8:0501014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8:0501014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8:0501014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8:0501014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8:0501014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8:0501014: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8:0501015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8:0501015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8:0501015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8:0501015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8:0501015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8:0502020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8:0502020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8:0502020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8:0502020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8:0502020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8:0502020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8:0502020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8:050202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8:050202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8:0502021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8:0502021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8:0502021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8:0502021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8:0502021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8:0502022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8:0502022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8:0502022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8:0502022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8:0502022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8:0502022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8:0502022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8:0502022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8:0502022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8:0502023:1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8:0502023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8:0502023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8:0502023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8:0502023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8:0502023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8:0502023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8:0502023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8:0502023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8:0502023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8:0502023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8:0502023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8:0502024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8:0502024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8:0502024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8:0502024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8:0502024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8:0502024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8:0502024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8:0502024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8:0502024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8:0502024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8:0502024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8:0502024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8:0502027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8:0502027:1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8:0502027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8:0502027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8:0502027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8:0502027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8:0502027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8:0502027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8:0502027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8:0502027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8:0502027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8:0502027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8:0502027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8:0502027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8:0502027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8:0502027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8:0502027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8:0502027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8:0502027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8:0502027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8:0502027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8:0502027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8:0502027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8:0502027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8:0502027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8:0502027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8:0502027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8:0502027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8:0502027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8:0502028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8:0502028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8:0502028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8:0502028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8:0502028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8:0502028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8:0502028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8:0502028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8:0502028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8:0502028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8:0502028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8:0502028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8:0502028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8:0502028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8:0502028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8:0502028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8:0502028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8:0502028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8:0502028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8:0502028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8:0502028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8:0502028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8:0502028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8:0502028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8:0502028: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8:0502028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8:050203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8:060200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8:0602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8:0602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8:0602001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8:0602001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8:0602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8:0701003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8:0701003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8:0701003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8:0701003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8:0701003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8:0701008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8:0701008: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8:0701008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8:0701008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8:0701008: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8:0702006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8:0801003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8:0801003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8:0801003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8:0801006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8:0801007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8:0801007:1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8:0801007:1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8:0801007:1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8:0801007:1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8:0801007:1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8:0801007:1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8:0801007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8:0801007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8:0801007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8:0801007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8:0801007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8:0801007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8:0801007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8:0801007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8:0801007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8:0801007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8:0801007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8:0801007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8:0801007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8:0801007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8:0801007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8:0801007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8:0801007: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8:0801007: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8:0801007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8:0801007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8:0801007: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8:0801007: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8:0801007: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8:0801007: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8:0801007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8:0801007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8:0801007: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8:0801007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8:0801009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8:0801009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8:0801009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8:0801010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8:0801010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8:0801010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8:080101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8:080101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8:080101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8:080101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8:080101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8:080101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8:0801053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8:0801056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8:0801056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8:0801056:2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8:0801056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8:0801056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8:0801056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8:0801056: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8:0801056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8:0801056: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8:0801059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8:0801060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8:0801063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8:0801063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8:0801063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8:0801063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8:0801063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8:0801063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8:0801063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8:0801063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8:0801063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8:0801063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8:0801063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8:0801063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8:0801063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8:0801063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8:0801063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8:0801063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8:0801063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8:0801063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8:0801063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8:0801063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8:0801063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8:0801063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8:0801063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8:0801063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8:0801063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8:0801063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8:0801063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8:0801063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8:0801064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8:0801064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8:0801064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8:0801064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8:0801064:2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8:0801064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8:0801064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8:0801064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8:0801064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8:0801064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8:0801064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8:0801064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8:0801064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8:0801064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8:0801064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8:0801064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8:0801064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8:0801064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8:0801064: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8:0801064: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8:0801065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8:0801066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8:0801066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8:0801066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8:0801066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8:0801066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8:0801066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8:0801066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8:0801066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8:0801066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8:0801066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8:0801066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8:0801066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8:0801066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8:0801066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8:0801066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8:0801067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8:0801067:1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8:0801067:1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8:0801067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8:0801067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8:0801067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8:0801067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8:0801067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8:0801067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8:0801067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8:0801067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8:0801068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8:0801069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8:0801069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8:0801069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8:0801069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8:0801069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8:0801069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8:0801069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8:0801069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8:0801069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8:0801069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8:0801070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8:0801074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8:0801074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8:0801074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8:0801076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8:0801076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8:0801076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8:0801076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8:0801076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8:0801076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8:0801076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8:0801076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8:0801076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8:0801076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8:0801076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8:0801076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8:0801076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8:0801076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8:0802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8:0802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8:0802001: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8:0802001: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8:0802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8:0802005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8:0802005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8:0802005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8:0802007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8:0802007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8:0802007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8:0802008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8:0802008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8:0802008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8:0802008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8:0802008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8:0802008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8:0802008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8:0802008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8:0802008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8:0802008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8:0802009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8:0802009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8:0802009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8:0802009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8:0802009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8:0802009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8:0802009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8:0802009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8:0802009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8:0802009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8:0802009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8:0802009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8:0802009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8:0802010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8:0802010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8:0803025:1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8:0803025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8:0803025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8:0803025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8:0803025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8:0803025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8:0803025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8:0803025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8:0803025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8:0803026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8:0803030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8:0803030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8:080303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8:0803030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8:0803030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8:0803030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8:0803030:1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8:0803030:1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8:0803030:1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8:0803030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8:0803030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8:0803030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8:0803030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8:0803030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8:0803030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8:0803030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8:0803030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8:0803030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8:0803030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8:0803030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8:080303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8:080303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8:0803032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8:0902003:1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8:0902004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8:10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8:1001003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8:1001010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8:1001023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8:1004006:2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8:1301034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8:1802032: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8:1901032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8:1901038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8:1902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8:1903008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8:1903008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8:1903008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8:2001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8:2001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8:2001001:1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8:2001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8:2001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8:2001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8:2001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8:2001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8:2001001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8:2001001:2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8:2001001:2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8:2001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8:2001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8:200100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8:2001001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8:2001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8:20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8:2001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8:2001001: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8:2002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8:2002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8:2002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8:2002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8:2002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8:2002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8:200200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8:2002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8:2002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8:2002001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8:2002001:2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8:2002001:4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8:2002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8:2002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8:2002001:8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8:2002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8:2101006:1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8:2101006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8:2101006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8:2101006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8:2101006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8:2101006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8:2101006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8:2102006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float" office:value="1752" table:style-name="ce20">
            <text:p>1752</text:p>
          </table:table-cell>
          <table:table-cell office:value-type="string" table:style-name="ce21">
            <text:p>42:28:2102007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8:2102007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9">
          <table:table-cell office:value-type="float" office:value="1754" table:style-name="ce20">
            <text:p>1754</text:p>
          </table:table-cell>
          <table:table-cell office:value-type="string" table:style-name="ce21">
            <text:p>42:28:2102007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8:2102007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8:2102007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8:2102007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8:2102007:2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8:2102007:2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8:2102007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8:2102007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8:2102007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8:2102013:1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8:2102013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8:2102013:1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8:2102013:1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8:2102013:2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8:2102013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8:2102013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8:2102013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8:2102013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8:2102013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8:2102013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8:2102013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8:2102013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8:2102013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8:2102013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8:2102014:1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8:2102014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8:2102014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8:2102014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8:2102014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8:2102014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8:2102014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8:2102014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8:2102014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8:2102014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8:2102014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8:2102014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8:2102014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8:2102015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8:2102015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8:2102015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8:2102015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8:2201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8:2201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8:2201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8:2201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8:2201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8:2201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8:2201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8:220100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8:2201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8:2201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8:2201001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8:2201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8:2201001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8:2201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8:2201001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8:2201001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8:2201001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8:2201001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8:220100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8:2201001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8:2201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8:2201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8:2201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8:220100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8:2201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8:22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8:2201001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8:2201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9:000000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9:0000000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9:0000000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9:0000000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9:0000000:2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9:0000000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9:0000000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9:0000000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9:0000000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9:0000000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9:0101001:70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9:0101002:16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9:0101002:16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9:0101002:16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9:0101002:7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9:0101005:5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9:0101005:5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9:0101006:5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9:0101006:5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9:0101006:5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9:0101006:5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9:0101006:5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9:0101006:5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9:0101006:9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9:0101006:9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9:0101009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9:0101009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9:0101013:5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9:0101016:15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9:0101016:15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9:0101016:9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9:0101017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9:0101017:4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9:0101017:4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9:0101017: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9:0101017: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9:0101017: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9:0101017: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9:0101017: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9:0101017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9:0101018:2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9:0101018:2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9:0101018:2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9:0101018:2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9:0101018:2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9:0101018:2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9:0101018:2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9:0101018:2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9:0101018:2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9:0101018:5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9:0101018:5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9:0101018:8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9:0101019:12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9:0101019:15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9:0101019:16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9:0101019:17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9:0101019:1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9:0101019:1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9:0101019:1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9:0101019:1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9:0101019:4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9:0101019:4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9:0101019:4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9:0101019:4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9:0101019:5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9:0101019:5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9:0101019:5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9:0101019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9:0101019:5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9:0101019:5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9:0101019:5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9:0101019:6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9:0101019:8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9:0101019:8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9:0101019:8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9:0101019:9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9:0101019:9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9:0101020:3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9:0101020:3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9:0101020:3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9:0101020:3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9:0101020:3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9:0101020:3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9:0101022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9:0101022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9:0101022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9:0101022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9:0101022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9:0101022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9:0101022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9:0101022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9:0101022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9:010102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9:010102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9:0101022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9:0101022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9:0101022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9:0101022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9:0101023:1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9:0101023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9:0101023:1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9:0101023:1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9:0101023:1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9:0101023:1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9:0101023:1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9:0101023:1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9:0101023:1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9:0101023:1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9:0101023:1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9:0101023:1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9:0101023:1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9:0101023:1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9:0101023:1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9:0101023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9:0101023:1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9:0101023:1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9:0101023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9:0101023:5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9:0101024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9:0101024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9:0101024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9:0101024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9:0101024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9:0101024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9:0101024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9:0101024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9:0101024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9:0101024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9:0101024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9:0101024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9:0102004:3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9:0102009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9:0102009: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9:0102010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9:0102010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9:0102010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9:0102010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9:0102010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9:0103003:1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9:0103003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9:0103004:3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9:0103004:3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9:0103004:3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9:0103004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9:0103005:13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9:0103005:13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9:0103005:13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9:0103005:19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9:0103007:2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9:0103007:2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9:0103007:2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9:0103008:3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9:0103008:4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9:0103009:1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9:0103009:1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9:0103009: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9:0103010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9:0103010: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9:0103012:1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9:0103012:1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9:0103012:1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9:0103012:1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9:0103012:1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9:0103012:1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9:0103012:1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9:0103012:1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9:0103012:1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9:0103012:1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9:0103012:1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9:0103012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9:0103012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9:0103012:1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9:0103012:2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9:0103012:2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9:0103012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9:0103012:2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9:0103012:2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9:0103012:3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9:0103012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9:0103012:5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9:0103012:5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9:0103012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9:0103012: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9:0103012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9:0103012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9:0103012: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9:0103013:13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9:0103013:14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9:0103013:14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9:0103013:17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9:0103013:30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9:0103013:30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9:0103013:30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9:0103013:30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9:0103013:34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9:0103017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9:0103017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9:0103017:2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9:0103017:2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9:0103017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9:0103017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9:0103017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9:0103017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9:0103017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9:0103017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0:0101009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0:0102015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0:0102034: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0:0103020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0:0103020:4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0:0103020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0:0103020:7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0:0103020: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0:0201010: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0:0207052:4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0:0210055:12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0:0210055:1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0:0210055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0:0210055:1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0:0210055:3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0:0225007: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0:0301036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0:0301038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0:0302003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0:0302040:3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0:0302050:10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0:0302050:11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0:0302050:1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0:0302050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0:0302050:1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0:0302050:1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0:0302050:1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0:0302072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0:0305080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0:0412022:16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0:0416025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0:0502006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0:0503001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0:0505004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0:0505032:1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0:0507022:3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0:0602051:35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0:0604057:64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0:0604057: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1:0000000:3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1:0101020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1:0101055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1:0102044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1:0107023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1:0107023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1:0302007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1:0401001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1:0401001:1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1:0401001:1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1:0401001:1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1:0401001:1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1:0401001:1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1:0401001:1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1:0401001:6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1:0401001:6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1:0401001:6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1:0401001:6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1:0401001:6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1:0401001:6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1:0401001:7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1:0401001:7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1:0401001:8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1:040401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2:0101002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2:0101011:3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2:0101019:1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2:0101019:5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2:0101025:5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2:0103003:4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2:0103009:3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2:0103014:7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2:0103016:35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2:0103019:4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2:0103019:76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3:0103009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4:0102014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4:0102044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4:0102059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4:0106005:2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4:0106005:2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4:0110007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4:0110009:3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5:0102023:2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5:0102026:1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5:0102040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5:0106006:1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5:0106008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5:010601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5:0106014:1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5:0106031:1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5:0107003:1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5:0107012:2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5:0107021:2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6:0101001:13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6:0101003:15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6:0101003:3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7:0102001:16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7:0102002:30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7:0102002:32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7:0103001:6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8:0101001:32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8:0101001:3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9:0000000: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9:0000000:1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9:0000000:1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9:0203001:3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9:0203001:3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9:0204001:1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9:0304002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9:0304003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9:0406001: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9:0406001:1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9:0407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9:0501001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9:0501008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9:0604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9:0604003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07T00:00:00" table:style-name="ce22">
            <text:p>07.02.2023</text:p>
          </table:table-cell>
          <table:table-cell table:style-name="ce26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8A4DFBE2DF1697554A6C486A507A504B28548F87485AB29C20EF6C2F70BFD3C5E8F2BCBB4821D0777DE1A648F9312DC5F98C0718C0E5EFE1A6338E4593732C7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630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3T10:09:24Z</dc:date>
  </office:meta>
</office:document-meta>
</file>