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52</text:p>
          </table:table-cell>
          <table:table-cell table:style-name="ce7"/>
          <table:table-cell table:style-name="ce4"/>
          <table:table-cell office:value-type="date" office:date-value="2023-03-13T00:00:00" table:style-name="ce10">
            <text:p>13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9" table:style-name="ce6">
            <text:p>129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23" table:style-name="ce6">
            <text:p>2 223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000000:1394</text:p>
          </table:table-cell>
          <table:table-cell office:value-type="float" office:value="24288.37" table:style-name="ce20">
            <text:p>24288,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14001:52</text:p>
          </table:table-cell>
          <table:table-cell office:value-type="float" office:value="162051.12" table:style-name="ce20">
            <text:p>162051,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14001:696</text:p>
          </table:table-cell>
          <table:table-cell office:value-type="float" office:value="140934.42000000001" table:style-name="ce20">
            <text:p>140934,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4003:1193</text:p>
          </table:table-cell>
          <table:table-cell office:value-type="float" office:value="8097.5" table:style-name="ce20">
            <text:p>8097,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9001:1078</text:p>
          </table:table-cell>
          <table:table-cell office:value-type="float" office:value="2305952.6" table:style-name="ce20">
            <text:p>2305952,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2:0105005:389</text:p>
          </table:table-cell>
          <table:table-cell office:value-type="float" office:value="378441.36" table:style-name="ce20">
            <text:p>378441,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2:0110015:2894</text:p>
          </table:table-cell>
          <table:table-cell office:value-type="float" office:value="13366.86" table:style-name="ce20">
            <text:p>13366,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2:0110015:2895</text:p>
          </table:table-cell>
          <table:table-cell office:value-type="float" office:value="12693.22" table:style-name="ce20">
            <text:p>12693,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2:0110017:413</text:p>
          </table:table-cell>
          <table:table-cell office:value-type="float" office:value="39832.68" table:style-name="ce20">
            <text:p>39832,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3:0205001:397</text:p>
          </table:table-cell>
          <table:table-cell office:value-type="float" office:value="319096.8" table:style-name="ce20">
            <text:p>319096,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208002:11352</text:p>
          </table:table-cell>
          <table:table-cell office:value-type="float" office:value="291354.48" table:style-name="ce20">
            <text:p>291354,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208002:11354</text:p>
          </table:table-cell>
          <table:table-cell office:value-type="float" office:value="247120" table:style-name="ce20">
            <text:p>2471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08002:11355</text:p>
          </table:table-cell>
          <table:table-cell office:value-type="float" office:value="247120" table:style-name="ce20">
            <text:p>2471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08002:11357</text:p>
          </table:table-cell>
          <table:table-cell office:value-type="float" office:value="247120" table:style-name="ce20">
            <text:p>2471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08002:11358</text:p>
          </table:table-cell>
          <table:table-cell office:value-type="float" office:value="247120" table:style-name="ce20">
            <text:p>2471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208002:11360</text:p>
          </table:table-cell>
          <table:table-cell office:value-type="float" office:value="247120" table:style-name="ce20">
            <text:p>2471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208002:11361</text:p>
          </table:table-cell>
          <table:table-cell office:value-type="float" office:value="244401.68" table:style-name="ce20">
            <text:p>244401,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209001:3251</text:p>
          </table:table-cell>
          <table:table-cell office:value-type="float" office:value="12548.34" table:style-name="ce20">
            <text:p>12548,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211007:484</text:p>
          </table:table-cell>
          <table:table-cell office:value-type="float" office:value="162054.1" table:style-name="ce20">
            <text:p>162054,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211018:1234</text:p>
          </table:table-cell>
          <table:table-cell office:value-type="float" office:value="128822.16" table:style-name="ce20">
            <text:p>128822,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211019:50</text:p>
          </table:table-cell>
          <table:table-cell office:value-type="float" office:value="85189.3" table:style-name="ce20">
            <text:p>85189,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213010:388</text:p>
          </table:table-cell>
          <table:table-cell office:value-type="float" office:value="89477.119999999995" table:style-name="ce20">
            <text:p>89477,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320001:3406</text:p>
          </table:table-cell>
          <table:table-cell office:value-type="float" office:value="362175" table:style-name="ce20">
            <text:p>3621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334001:3172</text:p>
          </table:table-cell>
          <table:table-cell office:value-type="float" office:value="266745" table:style-name="ce20">
            <text:p>2667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341001:4585</text:p>
          </table:table-cell>
          <table:table-cell office:value-type="float" office:value="990552" table:style-name="ce20">
            <text:p>9905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352001:8428</text:p>
          </table:table-cell>
          <table:table-cell office:value-type="float" office:value="99787.76" table:style-name="ce20">
            <text:p>99787,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352001:8499</text:p>
          </table:table-cell>
          <table:table-cell office:value-type="float" office:value="42834.22" table:style-name="ce20">
            <text:p>42834,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5:0103004:58</text:p>
          </table:table-cell>
          <table:table-cell office:value-type="float" office:value="194694.99" table:style-name="ce20">
            <text:p>194694,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5:0106003:105</text:p>
          </table:table-cell>
          <table:table-cell office:value-type="float" office:value="94067223.599999994" table:style-name="ce20">
            <text:p>94067223,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5:0106003:797</text:p>
          </table:table-cell>
          <table:table-cell office:value-type="float" office:value="353853.68" table:style-name="ce20">
            <text:p>353853,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5:0113002:231</text:p>
          </table:table-cell>
          <table:table-cell office:value-type="float" office:value="294514.12" table:style-name="ce20">
            <text:p>294514,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5:0113002:4</text:p>
          </table:table-cell>
          <table:table-cell office:value-type="float" office:value="41225009.619999997" table:style-name="ce20">
            <text:p>41225009,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6:0000000:287</text:p>
          </table:table-cell>
          <table:table-cell office:value-type="float" office:value="57034961.43" table:style-name="ce20">
            <text:p>57034961,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6:0103004:1062</text:p>
          </table:table-cell>
          <table:table-cell office:value-type="float" office:value="1053893.31" table:style-name="ce20">
            <text:p>1053893,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6:0103004:60</text:p>
          </table:table-cell>
          <table:table-cell office:value-type="float" office:value="17560965.600000001" table:style-name="ce20">
            <text:p>17560965,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6:0109014:1876</text:p>
          </table:table-cell>
          <table:table-cell office:value-type="float" office:value="105012.88" table:style-name="ce20">
            <text:p>105012,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7:0101002:265</text:p>
          </table:table-cell>
          <table:table-cell office:value-type="float" office:value="558243.73" table:style-name="ce20">
            <text:p>558243,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7:0106004:155</text:p>
          </table:table-cell>
          <table:table-cell office:value-type="float" office:value="179250" table:style-name="ce20">
            <text:p>1792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8:0101009:946</text:p>
          </table:table-cell>
          <table:table-cell office:value-type="float" office:value="109376.64" table:style-name="ce20">
            <text:p>109376,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9:1302001:2200</text:p>
          </table:table-cell>
          <table:table-cell office:value-type="float" office:value="43931.4" table:style-name="ce20">
            <text:p>43931,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9:1302001:2238</text:p>
          </table:table-cell>
          <table:table-cell office:value-type="float" office:value="122810.8" table:style-name="ce20">
            <text:p>122810,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9:2713001:385</text:p>
          </table:table-cell>
          <table:table-cell office:value-type="float" office:value="64676" table:style-name="ce20">
            <text:p>646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9:2731001:691</text:p>
          </table:table-cell>
          <table:table-cell office:value-type="float" office:value="54636.959999999999" table:style-name="ce20">
            <text:p>54636,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9:3401001:150</text:p>
          </table:table-cell>
          <table:table-cell office:value-type="float" office:value="3537.64" table:style-name="ce20">
            <text:p>3537,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9:3401001:154</text:p>
          </table:table-cell>
          <table:table-cell office:value-type="float" office:value="4361.28" table:style-name="ce20">
            <text:p>4361,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9:3401001:6</text:p>
          </table:table-cell>
          <table:table-cell office:value-type="float" office:value="92665065.599999994" table:style-name="ce20">
            <text:p>92665065,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0:0000000:157</text:p>
          </table:table-cell>
          <table:table-cell office:value-type="float" office:value="75091545" table:style-name="ce20">
            <text:p>750915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0:0202001:73</text:p>
          </table:table-cell>
          <table:table-cell office:value-type="float" office:value="57636" table:style-name="ce20">
            <text:p>576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0:0203004:263</text:p>
          </table:table-cell>
          <table:table-cell office:value-type="float" office:value="7678103.2199999997" table:style-name="ce20">
            <text:p>7678103,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0:0204003:2036</text:p>
          </table:table-cell>
          <table:table-cell office:value-type="float" office:value="63930" table:style-name="ce20">
            <text:p>639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0:0304003:1009</text:p>
          </table:table-cell>
          <table:table-cell office:value-type="float" office:value="127035" table:style-name="ce20">
            <text:p>1270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0:0304003:1010</text:p>
          </table:table-cell>
          <table:table-cell office:value-type="float" office:value="124847.8" table:style-name="ce20">
            <text:p>124847,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0:0304009:1682</text:p>
          </table:table-cell>
          <table:table-cell office:value-type="float" office:value="20500" table:style-name="ce20">
            <text:p>205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1:0000000:1697</text:p>
          </table:table-cell>
          <table:table-cell office:value-type="float" office:value="272160" table:style-name="ce20">
            <text:p>272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1:0000000:275</text:p>
          </table:table-cell>
          <table:table-cell office:value-type="float" office:value="18172817.52" table:style-name="ce20">
            <text:p>18172817,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1:0117006:46</text:p>
          </table:table-cell>
          <table:table-cell office:value-type="float" office:value="178812.99" table:style-name="ce20">
            <text:p>178812,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2:0104001:4538</text:p>
          </table:table-cell>
          <table:table-cell office:value-type="float" office:value="55711.06" table:style-name="ce20">
            <text:p>55711,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2:0108001:47</text:p>
          </table:table-cell>
          <table:table-cell office:value-type="float" office:value="98850" table:style-name="ce20">
            <text:p>988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3:0109005:12</text:p>
          </table:table-cell>
          <table:table-cell office:value-type="float" office:value="9605542.6400000006" table:style-name="ce20">
            <text:p>9605542,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3:0122001:2181</text:p>
          </table:table-cell>
          <table:table-cell office:value-type="float" office:value="67822.16" table:style-name="ce20">
            <text:p>67822,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6:0000000:92</text:p>
          </table:table-cell>
          <table:table-cell office:value-type="float" office:value="93077713.900000006" table:style-name="ce20">
            <text:p>93077713,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6:0111001:166</text:p>
          </table:table-cell>
          <table:table-cell office:value-type="float" office:value="265002.07" table:style-name="ce20">
            <text:p>265002,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7:0102015:583</text:p>
          </table:table-cell>
          <table:table-cell office:value-type="float" office:value="96495.6" table:style-name="ce20">
            <text:p>96495,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7:0102038:482</text:p>
          </table:table-cell>
          <table:table-cell office:value-type="float" office:value="840650.28" table:style-name="ce20">
            <text:p>840650,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7:0102039:195</text:p>
          </table:table-cell>
          <table:table-cell office:value-type="float" office:value="1592279.52" table:style-name="ce20">
            <text:p>1592279,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7:0102042:448</text:p>
          </table:table-cell>
          <table:table-cell office:value-type="float" office:value="1193444.6399999999" table:style-name="ce20">
            <text:p>1193444,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8:0000000:128</text:p>
          </table:table-cell>
          <table:table-cell office:value-type="float" office:value="7436454.8399999999" table:style-name="ce20">
            <text:p>7436454,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8:0000000:282</text:p>
          </table:table-cell>
          <table:table-cell office:value-type="float" office:value="43141364" table:style-name="ce20">
            <text:p>431413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8:0112003:2</text:p>
          </table:table-cell>
          <table:table-cell office:value-type="float" office:value="1326439.8400000001" table:style-name="ce20">
            <text:p>1326439,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9:0101002:82</text:p>
          </table:table-cell>
          <table:table-cell office:value-type="float" office:value="7669992.1500000004" table:style-name="ce20">
            <text:p>7669992,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9:0106007:174</text:p>
          </table:table-cell>
          <table:table-cell office:value-type="float" office:value="138180" table:style-name="ce20">
            <text:p>1381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9:0113003:263</text:p>
          </table:table-cell>
          <table:table-cell office:value-type="float" office:value="102342.76" table:style-name="ce20">
            <text:p>102342,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9:0302018:2652</text:p>
          </table:table-cell>
          <table:table-cell office:value-type="float" office:value="22613.31" table:style-name="ce20">
            <text:p>22613,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0:0000000:1340</text:p>
          </table:table-cell>
          <table:table-cell office:value-type="float" office:value="254032.02" table:style-name="ce20">
            <text:p>254032,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0:0101062:802</text:p>
          </table:table-cell>
          <table:table-cell office:value-type="float" office:value="427776.96" table:style-name="ce20">
            <text:p>427776,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1:0110017:197</text:p>
          </table:table-cell>
          <table:table-cell office:value-type="float" office:value="51623.51" table:style-name="ce20">
            <text:p>51623,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1:0303013:86</text:p>
          </table:table-cell>
          <table:table-cell office:value-type="float" office:value="369510" table:style-name="ce20">
            <text:p>3695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4:0101023:760</text:p>
          </table:table-cell>
          <table:table-cell office:value-type="float" office:value="751770.72" table:style-name="ce20">
            <text:p>751770,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4:0301011:7242</text:p>
          </table:table-cell>
          <table:table-cell office:value-type="float" office:value="51432.57" table:style-name="ce20">
            <text:p>51432,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4:0301016:701</text:p>
          </table:table-cell>
          <table:table-cell office:value-type="float" office:value="446615.58" table:style-name="ce20">
            <text:p>446615,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4:0401016:243</text:p>
          </table:table-cell>
          <table:table-cell office:value-type="float" office:value="387461.98" table:style-name="ce20">
            <text:p>387461,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4:0401019:464</text:p>
          </table:table-cell>
          <table:table-cell office:value-type="float" office:value="409090" table:style-name="ce20">
            <text:p>4090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4:0401019:87</text:p>
          </table:table-cell>
          <table:table-cell office:value-type="float" office:value="213357785.94" table:style-name="ce20">
            <text:p>213357785,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4:0401055:14020</text:p>
          </table:table-cell>
          <table:table-cell office:value-type="float" office:value="4188.42" table:style-name="ce20">
            <text:p>4188,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4:0601021:886</text:p>
          </table:table-cell>
          <table:table-cell office:value-type="float" office:value="276300.79999999999" table:style-name="ce20">
            <text:p>276300,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5:0104004:29</text:p>
          </table:table-cell>
          <table:table-cell office:value-type="float" office:value="175301.61" table:style-name="ce20">
            <text:p>175301,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5:0107006:288</text:p>
          </table:table-cell>
          <table:table-cell office:value-type="float" office:value="187110.9" table:style-name="ce20">
            <text:p>187110,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5:0401002:7</text:p>
          </table:table-cell>
          <table:table-cell office:value-type="float" office:value="1894041.1" table:style-name="ce20">
            <text:p>1894041,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5:0401002:8</text:p>
          </table:table-cell>
          <table:table-cell office:value-type="float" office:value="204458.54" table:style-name="ce20">
            <text:p>204458,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6:0301002:1676</text:p>
          </table:table-cell>
          <table:table-cell office:value-type="float" office:value="11808.81" table:style-name="ce20">
            <text:p>11808,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7:0104002:1446</text:p>
          </table:table-cell>
          <table:table-cell office:value-type="float" office:value="74036.399999999994" table:style-name="ce20">
            <text:p>74036,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8:0000000:1574</text:p>
          </table:table-cell>
          <table:table-cell office:value-type="float" office:value="107317.21" table:style-name="ce20">
            <text:p>107317,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8:0801043:377</text:p>
          </table:table-cell>
          <table:table-cell office:value-type="float" office:value="58572.36" table:style-name="ce20">
            <text:p>58572,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8:2002001:805</text:p>
          </table:table-cell>
          <table:table-cell office:value-type="float" office:value="124306.8" table:style-name="ce20">
            <text:p>124306,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9:0103004:642</text:p>
          </table:table-cell>
          <table:table-cell office:value-type="float" office:value="73893.960000000006" table:style-name="ce20">
            <text:p>73893,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30:0101001:18754</text:p>
          </table:table-cell>
          <table:table-cell office:value-type="float" office:value="47009.69" table:style-name="ce20">
            <text:p>47009,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30:0101008:628</text:p>
          </table:table-cell>
          <table:table-cell office:value-type="float" office:value="427989.06" table:style-name="ce20">
            <text:p>427989,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30:0210005:1016</text:p>
          </table:table-cell>
          <table:table-cell office:value-type="float" office:value="59425.08" table:style-name="ce20">
            <text:p>59425,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30:0210005:1017</text:p>
          </table:table-cell>
          <table:table-cell office:value-type="float" office:value="61710.66" table:style-name="ce20">
            <text:p>61710,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30:0220004:202</text:p>
          </table:table-cell>
          <table:table-cell office:value-type="float" office:value="151994.53" table:style-name="ce20">
            <text:p>151994,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30:0220007:205</text:p>
          </table:table-cell>
          <table:table-cell office:value-type="float" office:value="121236.11" table:style-name="ce20">
            <text:p>121236,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30:0228017:270</text:p>
          </table:table-cell>
          <table:table-cell office:value-type="float" office:value="414640" table:style-name="ce20">
            <text:p>4146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30:0412022:3395</text:p>
          </table:table-cell>
          <table:table-cell office:value-type="float" office:value="51432.57" table:style-name="ce20">
            <text:p>51432,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30:0421003:415</text:p>
          </table:table-cell>
          <table:table-cell office:value-type="float" office:value="93873.1" table:style-name="ce20">
            <text:p>93873,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30:0522001:249</text:p>
          </table:table-cell>
          <table:table-cell office:value-type="float" office:value="136669.72" table:style-name="ce20">
            <text:p>136669,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30:0522002:252</text:p>
          </table:table-cell>
          <table:table-cell office:value-type="float" office:value="143805.6" table:style-name="ce20">
            <text:p>143805,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30:0522004:225</text:p>
          </table:table-cell>
          <table:table-cell office:value-type="float" office:value="136669.72" table:style-name="ce20">
            <text:p>136669,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30:0603060:3565</text:p>
          </table:table-cell>
          <table:table-cell office:value-type="float" office:value="34055.01" table:style-name="ce20">
            <text:p>34055,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30:0603060:5</text:p>
          </table:table-cell>
          <table:table-cell office:value-type="float" office:value="38662756.049999997" table:style-name="ce20">
            <text:p>38662756,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30:0606001:304</text:p>
          </table:table-cell>
          <table:table-cell office:value-type="float" office:value="297277.8" table:style-name="ce20">
            <text:p>297277,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30:0606001:316</text:p>
          </table:table-cell>
          <table:table-cell office:value-type="float" office:value="319323.12" table:style-name="ce20">
            <text:p>319323,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31:0202002:21</text:p>
          </table:table-cell>
          <table:table-cell office:value-type="float" office:value="153690" table:style-name="ce20">
            <text:p>1536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32:0101025:527</text:p>
          </table:table-cell>
          <table:table-cell office:value-type="float" office:value="405082.48" table:style-name="ce20">
            <text:p>405082,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32:0102008:8278</text:p>
          </table:table-cell>
          <table:table-cell office:value-type="float" office:value="586484.31000000006" table:style-name="ce20">
            <text:p>586484,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32:0103008:122</text:p>
          </table:table-cell>
          <table:table-cell office:value-type="float" office:value="260835.96" table:style-name="ce20">
            <text:p>260835,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32:0103013:35518</text:p>
          </table:table-cell>
          <table:table-cell office:value-type="float" office:value="15868.8" table:style-name="ce20">
            <text:p>15868,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32:0103015:12606</text:p>
          </table:table-cell>
          <table:table-cell office:value-type="float" office:value="31888" table:style-name="ce20">
            <text:p>318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32:0103018:57</text:p>
          </table:table-cell>
          <table:table-cell office:value-type="float" office:value="32383.26" table:style-name="ce20">
            <text:p>32383,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32:0103019:886</text:p>
          </table:table-cell>
          <table:table-cell office:value-type="float" office:value="32383.26" table:style-name="ce20">
            <text:p>32383,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9">
          <table:table-cell office:value-type="float" office:value="120" table:style-name="ce20">
            <text:p>120</text:p>
          </table:table-cell>
          <table:table-cell office:value-type="string" table:style-name="ce21">
            <text:p>42:32:0103020:2348</text:p>
          </table:table-cell>
          <table:table-cell office:value-type="float" office:value="671287.89" table:style-name="ce20">
            <text:p>671287,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33:0101003:696</text:p>
          </table:table-cell>
          <table:table-cell office:value-type="float" office:value="50726.02" table:style-name="ce20">
            <text:p>50726,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34:0105017:21</text:p>
          </table:table-cell>
          <table:table-cell office:value-type="float" office:value="330874.36" table:style-name="ce20">
            <text:p>330874,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34:0110017:222</text:p>
          </table:table-cell>
          <table:table-cell office:value-type="float" office:value="325630.96000000002" table:style-name="ce20">
            <text:p>325630,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35:0101002:127</text:p>
          </table:table-cell>
          <table:table-cell office:value-type="float" office:value="238628.97" table:style-name="ce20">
            <text:p>238628,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35:0101002:28</text:p>
          </table:table-cell>
          <table:table-cell office:value-type="float" office:value="242624.28" table:style-name="ce20">
            <text:p>242624,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36:0201002:3824</text:p>
          </table:table-cell>
          <table:table-cell office:value-type="float" office:value="77151.92" table:style-name="ce20">
            <text:p>77151,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36:0201002:821</text:p>
          </table:table-cell>
          <table:table-cell office:value-type="float" office:value="143171.96" table:style-name="ce20">
            <text:p>143171,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36:0202001:784</text:p>
          </table:table-cell>
          <table:table-cell office:value-type="float" office:value="5588145.54" table:style-name="ce20">
            <text:p>5588145,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39:0302003:152</text:p>
          </table:table-cell>
          <table:table-cell office:value-type="float" office:value="121296" table:style-name="ce20">
            <text:p>1212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14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118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143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4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1:12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5:3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1006:10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1007:5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4001:10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4001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04001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04002:1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1001:2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1001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13001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13001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13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14001:3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14002:39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14004:13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14004:15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14004:1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14004:1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14004:1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1:0114004:1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1:0114004:1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1:0114004:1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1:0114004:1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1:0114004:1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1:0114004:1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1:0114004:1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1:0114004:1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1:0114004:1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1:0114004:1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1:0114004:1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1:0114004:2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1:0114004:2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1:0114004:2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1:0114004:2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1:0114004:2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1:0114004:2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1:0114004:2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1:0114004:2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1:0114004:2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1:0114004:2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1:0114004:2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1:0114004:2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1:0114004:2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1:0114004:2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1:0114004:2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1:0114004:2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1:0114004:2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1:0114004:2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1:0114004:3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1:0114004:3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1:0114004: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1:0114004: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1:0117002:1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1:0117003:1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1:0117003:1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1:0117003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1:0117003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1:0117003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1:0117003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1:0117003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1:0117003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1:0117003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1:0117003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1:0117003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1:0117003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1:0117003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1:0117003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1:0117003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1:0117003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1:0117004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1:0117004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1:0117004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1:0117004: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1:0117004: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1:0119001:1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1:0119008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1:0120001:3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1:0122002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2:0102005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2:0104003: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2:0108006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2:0109011: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2:0110015:1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2:0110015:28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2:0110015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2:0110015: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2:0110017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3:0202004:1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3:0207007:4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3:0208003:2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3:0208010:3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3:0208011:5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3:0208016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3:0208018:5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3:0208018:5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3:0303010:1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3:0305006:3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3:0305006: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4:0000000:13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4:0000000:14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4:0000000:15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4:0000000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4:0000000:19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4:0000000:4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4:0000000:6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4:0103002:1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4:0103002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4:0103002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4:0103002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4:0103002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4:0105003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4:0201006: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4:0204002:1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4:0204011:7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4:0205001:1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4:0205010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4:0205010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4:0207001:11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4:0207001:5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4:0207001:8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4:0207003: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4:0208002:106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4:0208002:1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4:0208002:6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4:0208004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4:0208004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4:0208009: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4:0208010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4:0208011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4:0208011:3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4:0209001:1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4:0210005: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4:0211018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4:0211019:5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4:0212001:27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4:0212001:31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4:0212001:5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4:0212001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4:0214001:2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4:0304002:1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4:0310001:2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4:0310001:5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4:0322001:2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4:0328001:2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4:0333001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4:0341001:14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4:0341001:1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4:0341001:1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4:0341001:1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4:0341001:2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4:0341001:2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4:0341001:2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4:0341001:40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4:0341001:8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4:0341001:9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4:0343001:5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4:0343001:5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4:0343001:8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4:0344001:1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4:0344001: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4:0345001:2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4:0345010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4:0345010:4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4:0345010: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4:0348001:1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4:0348001:1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4:0348001:2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4:0348001:3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4:0348001: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4:0348001: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4:0348001: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4:0351001:1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4:0352001:16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4:0352001:1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4:0352001:16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4:0352001:17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4:0352001:2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4:0352001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4:0352001:23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4:0352001:4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4:0352001:4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4:0352001:54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4:0352001:7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4:0352001:83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4:0352001:9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4:0353001:1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4:0353001:3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4:0353001:6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4:0353001: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4:0353001:7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4:0353001:8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4:0353001:8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5:0109001:26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5:0110001:46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5:0110001:46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5:0113001:2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5:0113001:7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5:0115002:4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5:0201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5:0208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6:0103005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6:0103006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6:0110002:1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6:0112002:7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6:0113006:3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6:0115001:6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6:0116002:1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6:0401001:17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7:0104005:9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7:0108001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7:0109001:3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7:0109001:3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7:0109002:2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7:0109003:7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7:0109003:7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8:0000000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8:0000000:2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8:0000000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8:0000000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8:010100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8:0101002:1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8:0101002:1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8:0101002:1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8:0101002:1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8:0101003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8:0101003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8:0101003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8:0101003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8:0101004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8:0101004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8:0101004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8:0101004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8:0101004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8:0101004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8:0101004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8:0101004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8:0101004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8:0101004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8:0101004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8:0101004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8:0101004: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8:0101004: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8:0101004: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8:0101004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8:0101004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8:0101005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8:0101005:1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8:0101005:1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8:0101005:1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8:0101005:1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8:0101005: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8:0101006:2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8:0101006:2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8:0101006:2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8:0101006:2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8:0101006:2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8:0101006:2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8:0101006:2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8:0101006:3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8:0101006:4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8:0101006:4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8:0101006:4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8:0101006:4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8:0101006:4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8:0101006:4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8:0101006:4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8:0101007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8:0101007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8:0101007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8:0101007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8:0101007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8:0101007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8:0101007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8:0101007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8:0101007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8:0101007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8:0101007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8:0101007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8:0101007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8:0101007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8:0101007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8:0101007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8:0101007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8:0101007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8:0101007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8:0101007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8:0101007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8:0101007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8:0101007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8:0101007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8:0101007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8:0101007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8:0101007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8:0101007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8:0101007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8:0101007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8:0101007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8:0101007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8:0101007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8:0101007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8:0101007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8:0101007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8:0101007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8:0101007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8:0101007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8:0101007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8:0101007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8:0101007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8:0101007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8:0101007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8:0101008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8:0101008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8:0101008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8:0101008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8:0101008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8:0101008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8:0101008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8:0101008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8:0101008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8:0101008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8:0101008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8:0101008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8:0101008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8:0101008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8:0101008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8:0101008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8:0101009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8:0101009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8:0101009:1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8:0101009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8:0101009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8:0101009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8:0101009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8:0101009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8:0101009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8:0101009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8:0101009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8:0101009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8:0101009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8:0101009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8:0101009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8:0101009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8:0101009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8:0101009:2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8:0101009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8:0101009:2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8:0101009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8:0101009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8:0101009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8:0101009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8:0101009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8:0101009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8:0101009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8:0101009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8:0101009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8:0101009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8:0101009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8:0101009:3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8:0101009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8:0101009:3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8:0101009:3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8:0101009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8:0101009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8:0101009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8:0101009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8:0101009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08:0101009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08:0101009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08:0101009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08:0101009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08:0101009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08:0101009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08:0101009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08:0101009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08:0101009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08:0101009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08:0101009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08:0101009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08:0101009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08:0101009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08:0101009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08:0101009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08:0101009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08:0101009: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08:0101009:6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08:0101009:8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08:0101009:9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08:0101009:9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08:0101009:9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08:0101009:9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08:0101009:9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08:0101009:9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08:0101009:9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08:0101009:9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08:0101009:9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08:0101009:9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08:0101009:9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08:0101010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08:0101010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08:0101010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08:0101010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08:0101010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08:0101010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08:0101010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08:0101010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08:0101010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08:0101010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08:0101010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08:0101010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08:0101010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08:0101010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08:0101010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08:0101010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08:0101010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08:0101010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08:0101010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08:0101010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08:0101010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08:0101010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08:0101010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08:0101010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08:0101010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08:0101010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08:0101010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08:0101010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08:0101010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08:0101010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08:0101010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08:0101010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08:0101010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08:0101010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08:0101010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08:0101010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08:0101010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08:0101010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08:0101010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08:0101010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08:0101010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08:0101010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08:0101010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08:0101010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08:0101010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08:0101010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08:0101010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08:0101010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08:0101010: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08:0101010: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08:010101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08:010101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08:0101012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08:0101012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08:0101012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08:0101012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08:0101012:1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08:0101012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08:0101012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08:0101012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08:0101012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08:0101012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08:0101012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08:0101012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08:0101012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08:0101012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08:0101012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08:0101012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08:0101012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08:0101012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08:0101012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08:0101012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08:0101012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08:0101012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08:0101012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08:0101012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08:0101012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08:0101012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08:0101012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08:0101012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08:0101012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08:0101012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08:0101012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08:0101012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08:0101012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08:0101012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08:0101012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08:0101012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08:0101012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08:0101012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08:0101012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08:0101012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08:0101012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08:0101012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08:0101012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08:0101012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08:0101012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08:0101012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08:0101012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08:0101012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08:0101012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08:0101012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08:0101012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08:0101012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08:0101012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08:0101012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08:0101012: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08:0101013:2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09:0000000:32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09:0000000:36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09:0000000:40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09:0101001:33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09:0201005:2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09:0203001:1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09:0301001:13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09:0501001:6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09:0505002: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09:0520001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09:0533001:7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09:0601001:13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09:0601001:13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09:0601001:14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09:0601001:15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09:0601001:4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09:0602001:10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09:0602001:1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09:0602001:8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09:0605001:2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09:0701001:6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09:0702001:2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09:0705001: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09:0706001: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09:0801001:1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09:0801001:4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09:0901001:13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09:0905001:2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09:0905001:3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09:0928001:1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09:0928001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09:1001001:6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09:1004001:1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09:1017001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09:1209001:1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09:1209001:2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09:1209001:3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09:1209001:3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09:1302001:18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09:1302001:18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09:1302001:19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09:1306001:1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09:1306001:3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09:1306001:3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09:1306001:4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09:1306001:6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09:1306001:6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09:1306001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09:1401001:8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09:1402001: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09:1407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09:1409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09:1414001:4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09:1418001:2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09:1439001:2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09:1443001:3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09:1443001:4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09:1443001: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09:1443001: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09:1501002:1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09:1501002:4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09:1501003:1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09:1501003:4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09:1501004:3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09:1501004:4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09:1501004:4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09:1501007:2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09:1501008:1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09:1507001:1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09:1509001:4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09:1510001:3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09:1516001:2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09:1701001:3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09:1716001: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09:1716001: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09:1716001: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09:2102001: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09:2508001:6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09:2601002:8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09:2601003:2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09:2601004:7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09:2601005:3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09:2711001:7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09:2820001:2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09:2820001:2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09:2820001:2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09:2820001:2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09:3503001:2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09:3701001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09:3906001:1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0:0106003:4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0:0107003:10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0:0107003:4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0:0107007:20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0:0108001:1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0:0201003: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0:0203001:3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0:0205005:3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0:0205006:1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0:0205006:25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0:0205006:7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0:0205008:24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0:0205009:12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0:0205010:6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0:0303004:36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0:0304001:2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0:0304001:3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0:0304003:2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0:0304003:2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0:0304005:3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0:0304010:37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0:0305001:2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0:0403001:18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0:0403001:18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0:0403001:20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0:0403001:21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0:0403001:47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0:0403001:9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0:0403003:2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0:0404003:3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0:0404007:4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1:0000000:12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1:0000000:1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1:0105003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1:0108006:1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1:0110005:2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1:0112006:6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1:0113010:1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1:011301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1:011301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1:011301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1:011301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1:011301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1:011301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1:0113011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1:011301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1:0113012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1:0113012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1:0113012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1:0113012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1:0113012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1:0113012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1:0113013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1:0114009:1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1:0116004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1:0116011:3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1:0116014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1:0116017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1:0116019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1:0117019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1:0117019: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1:0117033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2:0102001:1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2:0102001:1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2:0102001:1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2:0102001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2:0102002:1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2:0102002:19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2:0102006:4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2:0102007:2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2:0102007:4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2:0102009: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2:0102010:11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2:0102010:4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2:0102012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2:0102013:24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2:0102013:24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2:0102013:24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2:0102013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2:0102013:3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2:0102013:8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2:0102013:8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2:0102015:12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2:0102015:1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2:0102015:32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2:0103002:2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2:0103002:7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2:0105002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2:0105003:1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2:0105003:3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2:0106003:15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2:0106011:5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2:0112003: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2:0113001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2:0114002:1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2:0114002:1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3:0000000:1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3:0000000:5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3:0108001:9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3:0109001:10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3:0109001:13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3:0109002:1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3:0109002:2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3:0109002:5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3:0109002:5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3:0109002:7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3:0109002:7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3:0109002:8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3:0109002:8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3:0109004:4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3:0109006:19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3:0109006:2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3:0111001: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3:0115001:12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3:0115001:4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3:0121002:2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3:0121002:3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3:0121004:1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3:0122001:1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3:0122001:21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3:0122002:4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3:0122002:4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4:0000000:7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4:0101001: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4:0102003:2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4:0102008:5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4:0102008:5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4:0103001:25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4:0103001:4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4:0103001:8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4:0103001:8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4:0103006:21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4:0104010: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4:0110002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4:0111001:2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4:0111001:3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4:0111001:3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4:0111001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4:0111001:5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4:0113001:1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4:0113001:3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5:0103001:3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5:0103002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5:0103006:2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5:0103006:2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6:0101003:2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6:0101004:12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6:0101004:3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6:0106003: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6:0203004:2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7:0101006:1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7:0101018:3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7:0102009:19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7:0102015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7:0102016:4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7:0102040:6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7:0102041:1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7:0102042:4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7:0102042:4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7:0102043:8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7:0102045:1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7:0103001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7:0103025:1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7:0103025:1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7:0103027:2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8:0000000:7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8:0101002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8:0101003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8:0102001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8:0102002: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8:0103002: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8:0103003:1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8:010400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8:0104003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8:0105002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8:0105004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8:0105005: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8:0105007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8:0105008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8:0106002: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8:0106003: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8:0107001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8:0107001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8:0107002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8:0107003: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8:0107004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8:0108002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8:0108003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8:0108005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8:0108006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8:0109002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8:0109003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8:0109005: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8:0110001: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8:0110003:1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8:0112001:2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8:0112002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8:0113002: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8:0113003: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8:0118046:1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8:0118069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8:0118088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9:0000000:2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9:0000000:2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9:0000000:3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9:0000000:3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9:0000000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9:0000000:8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9:0000000:9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9:0101002: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9:0102001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9:0103001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9:0103004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9:0103004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9:0110002:1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9:0111002:1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9:0111002:1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9:0111003:3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9:0111003: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9:0113003:5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9:0201002:3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9:0201005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9:0201005: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9:0204002:1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9:0204002:1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9:0207001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9:0208004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9:0212004: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9:0212005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9:0212007: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9:0301004: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9:0301008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9:0301015: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9:0302004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9:0302006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9:0302006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9:0302008:1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9:0302008:3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9:030201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9:0302013:1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9:0302013:3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9:0302014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9:0302014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9:0302014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9:0302015:1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9:0302015:3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9:0302017: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9:0302017: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9:0302018:1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9:0302023:8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9:0302025:1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9:0302026:1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9:0302026:10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20:0000000:1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0:0101007:3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0:0101012:4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0:0101012:5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0:0101012:6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0:0101028:1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0:0102004:6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0:0102004: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0:0102009:20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0:0102009:22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0:0102009:22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0:0102010:15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0:0102011:11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0:0102011:12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0:0102011:2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0:0102011:3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0:0102012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0:0102012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0:0102019:37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0:0102019:38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0:0102021:2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0:0102023:1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0:0102023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0:0102031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0:0102037:1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0:0102037:4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0:0102037:4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0:0102037: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0:0102040:5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0:0102041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0:0102041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0:0102043:6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0:0102045:3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0:0102045:3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0:0102045:3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0:0102046:21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0:0102053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0:0102053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0:0102054:2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0:0102054:2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0:0102054:2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0:0102066:1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0:0102066:1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0:0102066:2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0:0102066:6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0:010304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0:0201001:4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1:0102007:2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1:0107012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1:011203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1:0207002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1:0207013:1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1:0208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1:0208002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1:0208030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1:0303013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1:0304006:1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1:0501014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1:0501027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1:0501048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1:0501079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1:0601006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1:0601007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1:0602003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2:0000000:5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2:0101001:10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2:0101001:2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2:0101001:2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2:0101001:3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2:0101001:5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2:0101001:6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2:0101001:6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2:0101001:6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2:0101001:6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22:0101001:6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22:0101001: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22:0101001: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22:0101001: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22:0101001: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22:0101008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22:0101009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22:0101010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22:0102002:17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22:0102002:17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22:0102003:10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22:0102003:1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22:0102003:1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22:0102003:1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22:0102003:1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22:0102003:1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22:0102003:1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22:0102003:2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22:0102003:2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22:0102003:2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22:0102003:2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22:0102003:2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22:0102003:2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22:0102003:3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22:0102003:3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22:0102003:44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22:0102003:4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22:0102003:6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22:0102003:8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2:0102003:8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2:0102004:13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2:0102004:1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2:0102004:1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2:0102004:3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2:0102005:1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2:0102009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2:0102010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2:0102010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2:0201001:1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2:0201001:6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2:0201006:1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2:0202002: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2:0202002:1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2:0202002:2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2:0202002:2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2:0202002:2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2:0202002:27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2:0202002:5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2:0202004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2:0202005:5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2:0202006:1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2:0202006:2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2:0202006: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2:0202007: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2:0301001: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2:0301004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2:0301004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2:0301006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2:0301006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2:0301009: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2:0301012:1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2:0301012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2:0301013:2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2:0301015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2:0302004:2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2:0302004: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2:0302009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2:0302009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2:0401001:3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2:0401001:5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2:0402001:2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2:0501001:11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2:0501001:15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2:0501001:16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2:0501001:20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2:0501001:27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2:0501001:28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2:0501001:5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2:0501001:9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2:0601001:13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2:0605001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3:0000000:6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3:0101001:11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3:0101001:3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3:0101004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3:0101007: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3:0102005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3:0103004: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3:0103005:1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3:0201001:5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3:0203004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3:0303005: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3:0401001:1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3:0401001:7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3:0401004:3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3:0401004:5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3:0403005:15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3:0403006: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3:0403007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3:0404002: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3:0502001:1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3:0502001:2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3:0502001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3:0602002:1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3:0602004:1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4:0000000:23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4:0000000:2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4:0000000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4:0000000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4:0101002:18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4:0101002:18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4:0101004:2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4:0101004:2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4:0101014:2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4:0101014:2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4:0101014:3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4:0101015:15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4:0101018:2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4:0101022:3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4:0101023:7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4:0101023:8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4:0101029:20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4:0101030:5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4:0101034:10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4:0101034:6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4:0101038:4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4:0101038:7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4:0101038:7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4:0101039:4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4:0101042:13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4:0101042:13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4:0101044:12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4:0101044:13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4:0101044:21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4:0101051:3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4:0101051:4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4:0101051:4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4:0101052:3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4:0101057:3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4:0101061:8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4:0101062:5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4:0101062:5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4:0101063:1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4:0101066:3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4:0101066:3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4:0101068:4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4:0101068:5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4:0101068:5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4:0101068:5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4:0101069:5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4:0101069:5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4:0201002:6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4:0201002:8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4:0201002:9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4:0201002:9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4:0201003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4:0201006:4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4:0201006:4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4:0201007:12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4:0201009:8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4:0201009:8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4:020101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4:020101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4:020101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4:0201012:3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4:0201013:1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4:0201013:1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4:0201013:1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4:0301001:10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4:0301001:5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4:0301001:6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4:0301001:6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4:0301001:6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4:0301001:9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4:0301001:9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4:0301002:1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4:0301005:6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4:0301005:7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4:0301006:4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4:0301009:17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4:0301011:14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4:0301011:14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4:0301011:14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4:0301014:5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4:0301015:10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4:0301015:13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4:0301015:9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4:0301016:7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4:0301017:30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4:0301017:7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4:0301017:9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4:0301020:5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4:0401004:11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4:0401006:1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4:0401009:2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4:0401014:17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4:0401014:18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4:0401014:19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4:0401018:3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4:0401035:3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4:0401035:3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4:0401039:6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4:0401052:4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4:0401054:3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4:0401055:13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4:0401055:16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4:0401055:21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4:0401068:1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4:0401070:10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4:0501002:10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4:0501003:4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4:0501003:4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4:0501004:82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4:0501006:8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4:0501007:28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4:0501013:3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4:0501014:5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4:0501015:6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4:0501015:6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4:0501015:7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4:0601004:4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4:0601010:2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4:0601011:3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4:0601020:1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4:0601020:4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4:0601020:4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4:0601020:4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4:0601022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5:0000000:30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5:0102001:2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5:0102001:3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5:0102004:2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5:0102006:10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5:0102006:1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5:0102006:3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5:0102006:3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5:0102007: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5:0102009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5:0102010:5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5:0102011:9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5:0102012:4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5:0104001: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5:0104002:25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5:0104005:36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5:0104006:31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5:0104006: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5:0104007:17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5:0104007:24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5:0104011:1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5:0104016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5:0105005: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5:0105006:1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5:0105006:1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5:0105008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5:0105009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5:0105011:3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5:0105011: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5:0105014:5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5:0107007:1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5:0107008:15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5:0107008:7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5:0107010:1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5:0107013:8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5:0107016:5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5:0107017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5:0107017:3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5:0108004:1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5:0108005:8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5:0108005:9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5:0108006:2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5:0108011:1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5:0108011:1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5:0108011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5:0108011:5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5:0108011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5:0108011:9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5:0108012:4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5:0109001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5:0109004:13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5:0109012:6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5:0109012:6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5:0109012:7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5:011001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5:0111002:2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5:0201001:31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5:0201004:4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5:0301005:11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5:0401001:3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5:0401002:1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5:0401002:1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5:0401002:1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5:0401002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5:0401002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5:0401002: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6:0101001:15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6:0101001:40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6:0101001:40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6:0101001:41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6:0102001:1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6:0102001:12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6:0102001:47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6:0102002:10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6:0201001:40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6:0201001:41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6:0201002:49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6:0201003:10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6:0201003:15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6:0201003:45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6:0201003:46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6:0201003:46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6:0301001:10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6:0301001:217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6:0301001:23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6:0301001:247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6:0301001:25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6:0301001:25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6:0301001:258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6:0301001:26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6:0301001:27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6:0301001:27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6:0301001:3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6:0301002:19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6:0301002:20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6:0301002:8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6:0401001:12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6:0401001:13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6:0401001:13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6:0401001:14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6:0401003:7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6:0401004:2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6:0401004:28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6:0401004:86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7:0101003:2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7:0101003:26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7:0101003:27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7:0101008:4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7:0101009:1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7:0103002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7:0103004:12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7:0103004:1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7:0103007:2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7:0103007:4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7:0103007:5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7:0103009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7:0103010: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7:0104001:11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7:0104001:11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7:010400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7:0104002:2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7:0104003:1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7:0104003:44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7:0104003:46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7:0104003:4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7:0104005:4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7:0104007:5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7:0105003:2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7:0105004:1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7:0105006:3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7:0105006:8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8:0000000:10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8:0000000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8:0000000:15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8:0000000:15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8:0000000:16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8:0000000:16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8:0000000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8:0000000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8:0000000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8:0000000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8:0000000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8:0000000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8:0000000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8:0000000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8:0000000:9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8:0206010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8:0206011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8:0206013: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8:0207002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8:0207002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8:0301001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8:0301001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8:0301001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8:0301001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8:0301001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8:0301001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8:0301001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8:0301001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8:0302001: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8:0302001: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8:0401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8:0401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8:0401001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8:0401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8:040100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8:0401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8:0401001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8:0401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8:0401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8:040100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8:0402001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8:0402001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8:0403001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8:0501002: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8:0501015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8:0501015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8:0502021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8:0502022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8:0502023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8:0502028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8:0502031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8:0701002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8:0701010:1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8:0701011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8:0702005:41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8:0702008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8:0703002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8:0703003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8:0801003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8:0801007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8:0801007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8:0801007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8:0801009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8:0801010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8:0801010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8:080101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8:080101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8:080101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8:080101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8:0801026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8:0801067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8:0801067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8:0801067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8:0801067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8:0801067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8:0801068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8:0801068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8:0801069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8:0801069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8:0801069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8:0801070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8:0801071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8:0801074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8:0801074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8:0801076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8:0801076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8:0801076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8:0801076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8:0801076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8:0801076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8:0801076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8:0801076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8:0801076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8:0801076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8:0801076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8:0801076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8:0801076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8:0801076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8:0801076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8:0801076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8:0801076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8:0801076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8:0801076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8:0801076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8:080200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8:080200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8:0802005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8:0802005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8:0802005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8:0802007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8:0802007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8:0802007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8:0802008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8:0802008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8:0802008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8:0802009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8:0802009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8:0802009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8:0802009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8:0802009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8:0802009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8:0802009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8:0802009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8:0802009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8:0802010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8:0802010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8:0803024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8:0803025:1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8:0803025:1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8:0803025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8:0803025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8:0803025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8:0803025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8:0803030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8:0803030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8:0803030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8:0803030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8:0803030:1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8:0803030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8:0803030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8:0803030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8:0803030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8:0803030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8:0803030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8:0803030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8:0803030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8:0803031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8:0803031: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8:080303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8:0803032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8:0901002: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8:0902003:1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8:0902003:1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8:0902003:1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8:0902004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8:1001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8:1001003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8:1001023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8:1002001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8:1002001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8:1002001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8:1002002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8:1002002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8:1002002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8:1002002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8:1002002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8:1002003: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8:1002003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8:1002003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8:1002003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8:1004009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8:1202001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8:1301030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8:1301034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8:130200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8:1302004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8:1302006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8:1401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8:1501001:1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8:1501001:1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8:1501001: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8:1501001:1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8:1501001:1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8:1501001:1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8:1501001:4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8:1901032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8:1901038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8:1903008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8:1903008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8:1903008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8:2001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8:2001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8:2001001:1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8:2001001:1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8:2001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8:2001001:1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8:200100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8:200100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8:200100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8:200100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8:2001001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8:2001001:2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8:2001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8:2001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8:2001001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8:2001001: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8:2001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8:2001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8:2001001: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8:200100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8:2002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8:2002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8:2002001:1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8:2002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8:200200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8:200200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8:2002001:1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8:200200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8:2002001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8:2002001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8:2002001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8:2002001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8:2002001:2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8:2002001:2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8:2002001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8:2002001:3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8:2002001:3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8:2002001:3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8:2002001:4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8:2002001:4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8:2002001: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8:2002001:4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8:2002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8:2002001:5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8:2002001:5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8:2002001:5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8:2002001:5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8:2002001:5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8:2002001:6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8:2002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8:2002001:7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8:2002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8:200200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8:2101006:1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8:2101006:1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8:2101006:1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8:2101006:1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8:2101006:1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8:2101006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8:2101006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8:2101006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8:2101006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8:2101006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8:2101006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8:2102006: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8:2102007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8:2102007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8:2102007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8:2102007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8:2102007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8:2102007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8:2102007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8:2102007:2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8:2102007:2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8:2102007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8:2102007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8:2102007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8:2102007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8:2102013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8:2102013:1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8:2102013:1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8:2102013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8:2102013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8:2102013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8:2102013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8:2102013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8:2102013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8:2102013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8:2102013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8:2102013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8:2102013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8:2102013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8:2102013: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8:2102013: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8:2102013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8:2102013: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8:2102014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8:2102014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8:2102014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8:2102014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8:2102014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8:2102014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8:2102014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8:2102014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8:2102014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8:2102014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8:2102014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8:2102014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8:2102015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8:2102015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8:2102015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8:2102015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8:2201001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8:2201001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8:2201001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8:2201001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8:2201001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8:220100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8:2201001: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8:2201001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8:2201001: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8:2201001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8:2201001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8:2201001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8:2201001: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8:2201001:2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8:2201001:2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8:220100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8:2201001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8:2201001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8:2201001: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8:2201001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8:2201001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8:2201001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8:2201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8:220100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8:2201001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8:2201001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8:2201001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8:2201001: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8:2201001: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8:2201001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9:0101001:26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9:0101002:15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0T00:00:00" table:style-name="ce22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9:0101002:8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9:0101003:1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9:0101005:5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9:0101008:2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9:0101010:2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9:0101011:13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9:0101018:4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9:0101019:8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9:0102005:7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9:0103001:2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9:0103004:3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9:0103005:4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9:0103005:4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9:0103011:12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9:0103015:8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9:0301001:1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30:0000000:2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30:0000000:39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30:0101012:1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30:0101012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30:0101012:5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30:0102034: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30:0103004: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30:0103008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30:0103020:1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30:0201012:1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30:0203001:1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30:0203001:2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30:0203001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30:0203001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30:0203001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30:0203001:3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30:0203001:4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30:0203001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30:0203001: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30:0203001: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30:0203003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30:0203004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30:0203007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30:0203007: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30:0203007:7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30:0206011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30:0207004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30:0207021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30:0207022: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30:0207049:1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30:0207049:9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30:0209012: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30:0209016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30:0209023:4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30:0210005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30:0210005:5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30:0210008:1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30:0210008:2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30:0210055:10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30:0210055:10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30:0210055:12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30:0210055:13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30:0210055:16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30:0210055:2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30:0210055:3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30:0210055:9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30:0210071:14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30:0210071:2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30:0210071:2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30:0211022:2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30:0213001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30:0219008: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30:0219010: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30:0219014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30:0223001: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30:0225004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30:0225005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30:0225020: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30:0226001:1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30:0227001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30:0227009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30:0227010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30:0227013:1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30:0228017:1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30:0228027: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30:0301014:5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30:0301020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30:0301033:22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30:0301034: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30:0301038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30:030104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30:0302007: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30:0302050:1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30:0302056:2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30:0302056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30:0302071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30:0302073: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30:0302073:2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30:0302073:4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30:0303003:9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30:0303090:14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30:0303090:1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30:0303090:29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30:0303090:8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30:0303090:8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30:0303090:8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30:0305076:1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30:0305076: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30:0305079: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30:0305080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30:0308004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30:0409025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30:0409025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30:0410066:1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30:0410066:1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30:0410070:1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30:0412008:29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30:0412011: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30:0412012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30:0412016:2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30:0412016:49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30:0412022:26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30:0413002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30:0413009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30:0414051:7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30:0415007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30:0415009: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30:0415011: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30:0415012: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30:0415013: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30:0416016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30:0416022: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30:0417009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30:0423001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30:042300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30:0423002:5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30:0431001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30:0432001:1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30:0432001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30:0501020: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30:0501046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30:0502003: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30:0503004: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30:0504002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30:0504004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30:0504004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30:0504047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30:0505003: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30:0505007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30:0505021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30:0505024:2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30:0506007:2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30:0506008: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30:050801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30:0522001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30:0522001:2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30:0522002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30:0539001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30:0601007: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30:0601007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31:0102048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31:0103012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31:0103021:32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31:0106009: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31:0106024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31:0106035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31:0107004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31:0107017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31:0107019:5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31:0107023: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31:0107023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31:0107023:5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31:0107023: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31:010703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31:0107041:1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31:0107046: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31:0107047:10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31:0107047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31:0107047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31:0107047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31:0107047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31:0107050: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31:0107050: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31:0107050:5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31:0107051:5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31:0107051:6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31:0107051:6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31:0107052:1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31:0107052: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31:0107052: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31:0107052: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31:0108001: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31:0110024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31:0112015: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31:0201003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31:0304004: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31:0304004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31:0403004:4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31:0403010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31:0404001: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31:0404011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32:0101004:14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32:0101004:6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32:0101004:60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32:0101004:60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32:0101004:7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32:0101004:8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32:0101005: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32:0101005: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32:0101011:37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32:0101011:3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32:0101013:4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32:0101014: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32:0101015:104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32:0101015:13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32:0101015:15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32:0101015:5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32:0101015:5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32:0101015:6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32:0101017:6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32:0101018:16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32:0101020:8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32:0101023: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32:0101023: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32:0101025:6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32:0101025: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32:0102003:10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32:0102003:15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32:0102003: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32:0102004:9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32:0102005:21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32:0102005:22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32:0102005:29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32:0102005:35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32:0102005:36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32:0102006:18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32:0102008:2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32:0102008:9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32:0102008:9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32:0102010:3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32:0102012:4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32:0103001:1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32:0103001:2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32:0103001:3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32:0103003:11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32:0103003:2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32:0103003:3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32:0103003:3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32:0103004:1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32:0103004:5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32:0103006:10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32:0103006: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32:0103006:1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32:0103006:28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32:0103006:8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32:0103009:6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32:0103011:26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32:0103011:26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32:0103011:26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32:0103011:26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32:0103011:26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32:0103012:16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32:0103012: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32:0103012:1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32:0103012:2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32:0103012:2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32:0103012:2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32:0103012:25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32:0103012:2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32:0103012:27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32:0103012:28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32:0103012:29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32:0103012:29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32:0103012:29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32:0103012:3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32:0103012:31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32:0103012:33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32:0103013: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32:0103013: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32:0103013:330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32:0103013:333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32:0103013:334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32:0103013:3356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32:0103013:335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32:0103013:337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32:0103013:3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32:0103013:338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32:0103013:338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32:0103013:338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32:0103013:340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32:0103013:3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32:0103013:3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32:0103013:354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32:0103013:3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32:0103013:3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32:0103013:3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32:0103013: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32:0103013:3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32:0103013:4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32:0103013:4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32:0103013:4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32:0103013:4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32:0103013: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32:0103013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32:0103013:8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32:0103013:8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32:0103013:8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32:0103013:9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32:0103014:7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32:0103015:102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32:0103015:111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32:0103015:111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32:0103015:111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32:0103015:112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32:0103015:120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32:0103015: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32:0103015:4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32:0103015:7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32:0103015:7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32:0103015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32:0103015: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32:0103015:8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32:0103015:8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32:0103015:8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32:0103015:8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32:0103015:8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32:0103015:8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32:0103015:95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32:0103015: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32:0103016:1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32:0103016:5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32:0103016:81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32:0103018:10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32:0103018:1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32:0103018:1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32:0103018:11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32:0103018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32:0103018:1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32:0103018:12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32:0103018:12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32:0103018:1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32:0103018:1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32:0103018:13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32:0103018:13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32:0103018:147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32:0103018:15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32:0103018:1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32:0103018:16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32:0103018:1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32:0103018:2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32:0103018:44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32:0103018:4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32:0103018: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32:0103018: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32:0103018: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32:0103018: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32:0103018: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32:0103018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32:0103018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32:0103018:7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32:0103018: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32:0103018: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32:0103018: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32:0103018: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32:0103018: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32:0103019:1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32:0103019:1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32:0103019:11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32:0103019:127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32:0103019:14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32:0103019:14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32:0103019:152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32:0103019:1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32:0103019:1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32:0103019:1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32:0103019:1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32:0103019:1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32:0103019:23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32:0103019:24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32:0103019:245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32:0103019:2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32:0103019:24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32:0103019:25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32:0103019:25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32:0103019:25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32:0103019:2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32:0103019:2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32:0103019:3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32:0103019:3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32:0103019:3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32:0103019:3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32:0103019:3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32:0103019:3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32:0103019:3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32:0103019:3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32:0103019:3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32:0103019:4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32:0103019:53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32:0103019:53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32:0103019:53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32:0103019:53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32:0103019:54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32:0103019:55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32:0103019:555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32:0103019:56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32:0103019:56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32:0103019:56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32:0103019:565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32:0103019:56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32:0103019:56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32:0103019:56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32:0103019:56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32:0103019:57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32:0103019:578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32:0103019:57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32:0103019:57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32:0103019:57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32:0103019:57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32:0103019:58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32:0103019:58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32:0103019:58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32:0103019:58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32:0103019:58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32:0103019:58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32:0103019:58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32:0103019:588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32:0103019:59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32:0103019:59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32:0103019:59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32:0103019:59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32:0103021:81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33:0103005: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33:0103005: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33:0103005: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33:0103005:4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33:0103005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33:0103005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33:0103008: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33:0103008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33:0103009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33:0103010:3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33:0103015: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34:0102039: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34:0102044:14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34:0104015: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34:0106004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34:0106004:5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34:0106005: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34:0106009: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34:0106009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34:0108003: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34:0110017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34:0110020:1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35:0102008:19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35:0102026:1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35:0102029:20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35:0103002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35:0106006: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35:0106006:1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35:0106008:1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35:0106008:4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35:0106012: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35:0106014:12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35:0106015:1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35:0106031:16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35:0107002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35:0107008: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35:0107018:2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35:0107021:23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35:0107027:19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35:0107027:8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36:0101001:1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36:0101001:2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36:0101001:56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36:0101001:571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36:0101002:25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36:0101002:31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36:0101002:32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36:0101003:10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36:0101003:15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36:0101003:15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36:0101003:162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36:0101003:200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36:0101003:206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36:0101003:23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36:0101003:241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36:0101003:25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36:0101003:25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36:0101003:29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36:0101003:31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36:0101003:35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36:0101003:394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36:0101003:4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36:0101003:41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36:0101003:42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36:0101003:423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36:0101003:46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36:0101003:4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36:0101003:59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36:0101003:8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36:0101003:8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36:0101003:9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36:0102001:10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36:0102001:110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36:0102001:11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36:0102001:240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36:0102001:2826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36:0102001:45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36:0102001:63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36:0102001:77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36:0102001:8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36:0102001:9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36:0102001:96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36:0102001:99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36:0102002:17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36:0102002:28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36:0102002:298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36:0102002:3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36:0102002:3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36:0102002:42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36:0102002:57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36:0102002:5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36:0103001:1522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36:0103001:15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36:0103001:161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36:0103001:20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36:0103001:37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36:0103001:43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36:0103001:444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36:0103001:51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36:0103001:51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36:0103001:516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36:0103001:54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36:0103001:600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36:0103001:60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36:0103001:624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36:0103001:634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36:0103001:64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36:0103001:68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36:0103001:683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36:0103001:708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36:0103001:72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36:0103001:77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36:0103001:79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36:0201002:171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36:0201002:35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36:0201003:12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36:0201003:34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36:0202001:2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36:0202001:40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36:0202001:43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36:0202001:75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36:0202002:150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36:0202002:7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36:0202002: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36:0202003:12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37:0101001:14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37:0101001:1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37:0101001:25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37:0101001:61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37:0101001:6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37:0101001:92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37:0101001:94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37:0101002:23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37:0101002:23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37:0102001:15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37:0102001:51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37:0102002:122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37:0102002:137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37:0102002:143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37:0102002:15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37:0102002:22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37:0102002:27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37:0102002:313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37:0102002: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37:0103001:192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37:0103001:45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37:0103001:78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37:0103002:567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37:0103002:79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37:0103003:37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37:0103003:551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37:0103003:5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37:0103003:608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37:0103003:66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38:0101001:183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38:0101001:2126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38:0101002:195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38:0101002:2211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38:0101002:2230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38:0101002:266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38:0101002:70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38:0101002:7102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38:0101002:729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38:0101002:729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38:0101002:88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38:0101002:939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38:0101002:9487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38:0101002:948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38:0101002:9491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38:0101002:9494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38:0101002:9496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38:0101002:9500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38:0101002:9565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39:0000000:79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39:0301002:88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39:0302002:143</text:p>
          </table:table-cell>
          <table:table-cell office:value-type="date" office:date-value="2023-02-27T00:00:00" table:style-name="ce22">
            <text:p>27.02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DF08C206E627232BF77B135B6068C1C2B61AB5DE4896B54FBDB2B9E2DBDA871699CF36F785846DEBB703A9324E4DF43F445D9920622C0831A26938B165294B3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20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13T10:22:20Z</dc:date>
  </office:meta>
</office:document-meta>
</file>