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54</text:p>
          </table:table-cell>
          <table:table-cell table:style-name="ce7"/>
          <table:table-cell table:style-name="ce4"/>
          <table:table-cell office:value-type="date" office:date-value="2023-03-13T00:00:00" table:style-name="ce10">
            <text:p>13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9" table:style-name="ce6">
            <text:p>149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10:0304005:345</text:p>
          </table:table-cell>
          <table:table-cell office:value-type="float" office:value="144551" table:style-name="ce19">
            <text:p>14455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20:0102020:1596</text:p>
          </table:table-cell>
          <table:table-cell office:value-type="float" office:value="30355.919999999998" table:style-name="ce19">
            <text:p>30355,9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29:0102003:497</text:p>
          </table:table-cell>
          <table:table-cell office:value-type="float" office:value="125477.74" table:style-name="ce19">
            <text:p>125477,7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29:0103012:521</text:p>
          </table:table-cell>
          <table:table-cell office:value-type="float" office:value="334980" table:style-name="ce19">
            <text:p>33498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8:0000000:1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8:0101002: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8:0101002:11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8:0101002:11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8:0101002:11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8:0101002:11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8:0101003: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8:0101003: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8:0101003: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8:0101003: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8:0101004:3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8:0101004:3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8:0101004:3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8:0101004:3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8:0101004:4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8:0101004:4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8:0101004:5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8:0101004:5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8:0101004:5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8:0101004:5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8:0101004:5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8:0101004:6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8:0101004:6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8:0101004:6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8:0101004:6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8:0101004:6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8:0101004:6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8:0101005:10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8:0101005:10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8:0101005:19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8:0101005:19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8:0101005:19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8:0101005:9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8:0101006:21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8:0101006:21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8:0101006:21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8:0101006:21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8:0101006:21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8:0101006:22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8:0101006:22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8:0101006:44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8:0101006:44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8:0101006:44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8:0101006:44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8:0101006:44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8:0101006:44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8:0101006:48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8:0101007:1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8:0101007:2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8:0101007:2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8:0101007:2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8:0101007:2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8:0101007:2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8:0101007:2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8:0101007:2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8:0101007:2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8:0101007:2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8:0101007:3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8:0101007:3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8:0101007:3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8:0101007:3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8:0101007:3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8:0101007:3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8:0101007:3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8:0101007:3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8:0101007:3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8:0101007:4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8:0101007:4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8:0101007:4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8:0101007:4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8:0101007:4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8:0101007:4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8:0101007:4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8:0101007:4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8:0101007:4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8:0101007:4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8:0101007:5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8:0101007:5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8:0101007:5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8:0101007:5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8:0101007:5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8:0101007:5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8:0101007:5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8:0101007:5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8:0101007:5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8:0101007:5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8:0101007: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8:0101007:6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8:0101007: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8:0101007: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8:0101007: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8:0101008:1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8:0101008:1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8:0101008:1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8:0101008:1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8:0101008:1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8:0101008:1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8:0101008:1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8:0101008:1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8:0101008:1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8:0101008:1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8:0101008:2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8:0101008: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8:0101008: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8:0101008: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8:0101008: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8:0101008: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8:0101009:37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8:0101009:93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8:0101009:93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8:0101009:93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8:0101009:93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8:0101009:93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8:0101009:93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8:0101009:94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8:0101009:94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8:0101009:94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8:0101010:6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8:0101010:6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8:0101011: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8:0101012:13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8:0101012:9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8:0101013:25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15:0103003:1366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17:0101018:86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28:0902002:1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28:1002005:6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28:1201001:9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29:0000000:26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29:0101001:248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29:0101001:53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29:0101001:55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29:0101001:665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29:0101001:666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29:0101002:2947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29:0101003:73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29:0101007:3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29:0102002:2065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31:0108009:1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31:0404018: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31:0404019:57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32:0101017:3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32:0101019:411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32:0101019:42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33:0103016:102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33:0103016:109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33:0103016:18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33:0103016:44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34:0104018:30</text:p>
          </table:table-cell>
          <table:table-cell office:value-type="date" office:date-value="2023-02-28T00:00:00" table:style-name="ce21">
            <text:p>28.02.2023</text:p>
          </table:table-cell>
          <table:table-cell office:value-type="date" office:date-value="2023-02-25T00:00:00" table:style-name="ce21">
            <text:p>25.02.2023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61348EFA1EC7B04DA6D138EE471B76F6ED9DFBC77E5DA8B804F5C363467F3AFB94898B9DD9068C18CEED565C6AA12546E559FB1CB8F98C00475BD813F521F5E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40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13T10:39:24Z</dc:date>
  </office:meta>
</office:document-meta>
</file>